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LT Com 55 Roman" svg:font-family="'Avenir LT Com 55 Roman'"/>
    <style:font-face style:name="Avenir LT Com 65 Medium" svg:font-family="'Avenir LT Com 65 Medium'"/>
    <style:font-face style:name="Minion Pro" svg:font-family="'Minion Pr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rak_20_stylu_20_akapitowego_5d_" style:list-style-name="">
      <style:paragraph-properties style:text-autospace="none"/>
    </style:style>
    <style:style style:name="P2" style:family="paragraph" style:parent-style-name="_5b_Brak_20_stylu_20_akapitowego_5d_" style:list-style-name="">
      <style:paragraph-properties fo:text-align="start" style:justify-single-word="false" style:text-autospace="none"/>
    </style:style>
    <style:style style:name="P3" style:family="paragraph" style:parent-style-name="podpisy_5f_zdjecia_5f_prawe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0pt" fo:letter-spacing="normal" fo:language="pl" fo:country="PL" fo:font-style="normal" style:text-underline-style="none" fo:font-weight="normal" style:font-name-asian="Avenir LT Com 55 Roman" style:font-size-asian="10pt" style:font-style-asian="normal" style:font-weight-asian="normal" style:font-name-complex="Avenir LT Com 55 Roman" style:font-size-complex="10pt" style:font-style-complex="normal" style:font-weight-complex="normal" style:text-emphasize="none" style:text-scale="90%"/>
    </style:style>
    <style:style style:name="P4" style:family="paragraph" style:parent-style-name="podpisy_5f_zdjecia_5f_prawe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normal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0%"/>
    </style:style>
    <style:style style:name="P5" style:family="paragraph" style:parent-style-name="podpisy_5f_zdjecia_5f_prawe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65 Medium" fo:font-size="11pt" fo:letter-spacing="-0.004cm" fo:language="pl" fo:country="PL" fo:font-style="normal" style:text-underline-style="none" fo:font-weight="normal" style:font-name-asian="Avenir LT Com 65 Medium" style:font-size-asian="11pt" style:font-style-asian="normal" style:font-weight-asian="normal" style:font-name-complex="Avenir LT Com 65 Medium" style:font-size-complex="11pt" style:font-style-complex="normal" style:font-weight-complex="normal" style:text-emphasize="none" style:text-scale="98%"/>
    </style:style>
    <style:style style:name="P6" style:family="paragraph" style:parent-style-name="podpisy_5f_zdjecia_5f_prawe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65 Medium" fo:font-size="11pt" fo:letter-spacing="normal" fo:language="pl" fo:country="PL" fo:font-style="normal" style:text-underline-style="none" fo:font-weight="normal" style:font-name-asian="Avenir LT Com 65 Medium" style:font-size-asian="11pt" style:font-style-asian="normal" style:font-weight-asian="normal" style:font-name-complex="Avenir LT Com 65 Medium" style:font-size-complex="11pt" style:font-style-complex="normal" style:font-weight-complex="normal" style:text-emphasize="none" style:text-scale="90%"/>
    </style:style>
    <style:style style:name="P7" style:family="paragraph" style:parent-style-name="podpisy_5f_zdjecia_5f_prawe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65 Medium" fo:font-size="14pt" fo:letter-spacing="normal" fo:language="pl" fo:country="PL" fo:font-style="normal" style:text-underline-style="none" fo:font-weight="normal" style:font-name-asian="Avenir LT Com 65 Medium" style:font-size-asian="14pt" style:font-style-asian="normal" style:font-weight-asian="normal" style:font-name-complex="Avenir LT Com 65 Medium" style:font-size-complex="14pt" style:font-style-complex="normal" style:font-weight-complex="normal" style:text-emphasize="none" style:text-scale="90%"/>
    </style:style>
    <style:style style:name="P8" style:family="paragraph" style:parent-style-name="teksty" style:list-style-name="">
      <style:paragraph-properties fo:text-align="start" style:justify-single-word="false" style:text-autospace="none"/>
      <style:text-properties fo:color="#000000" style:text-line-through-style="none" style:text-position="0% 100%" style:font-name="Avenir LT Com 65 Medium" fo:font-size="11pt" fo:letter-spacing="-0.004cm" fo:language="pl" fo:country="PL" fo:font-style="normal" style:text-underline-style="none" fo:font-weight="normal" style:font-name-asian="Avenir LT Com 65 Medium" style:font-size-asian="11pt" style:font-style-asian="normal" style:font-weight-asian="normal" style:font-name-complex="Avenir LT Com 65 Medium" style:font-size-complex="11pt" style:font-style-complex="normal" style:font-weight-complex="normal" style:text-emphasize="none" style:text-scale="96%"/>
    </style:style>
    <style:style style:name="P9" style:family="paragraph" style:parent-style-name="teksty" style:list-style-name="">
      <style:paragraph-properties fo:text-align="start" style:justify-single-word="false" style:text-autospace="none"/>
    </style:style>
    <style:style style:name="P10" style:family="paragraph" style:parent-style-name="teksty" style:list-style-name="">
      <style:paragraph-properties fo:margin-left="0cm" fo:margin-right="0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0pt" fo:letter-spacing="-0.018cm" fo:language="pl" fo:country="PL" fo:font-style="normal" style:text-underline-style="none" fo:font-weight="normal" style:font-name-asian="Avenir LT Com 55 Roman" style:font-size-asian="10pt" style:font-style-asian="normal" style:font-weight-asian="normal" style:font-name-complex="Avenir LT Com 55 Roman" style:font-size-complex="10pt" style:font-style-complex="normal" style:font-weight-complex="normal" style:text-emphasize="none" style:text-scale="87%"/>
    </style:style>
    <style:style style:name="P11" style:family="paragraph" style:parent-style-name="teksty" style:list-style-name="">
      <style:paragraph-properties fo:margin-left="0cm" fo:margin-right="0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normal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P12" style:family="paragraph" style:parent-style-name="teksty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normal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P13" style:family="paragraph" style:parent-style-name="teksty" style:list-style-name="">
      <style:paragraph-properties fo:margin-left="0cm" fo:margin-right="0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normal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87%"/>
    </style:style>
    <style:style style:name="P14" style:family="paragraph" style:parent-style-name="teksty" style:list-style-name="">
      <style:paragraph-properties fo:margin-left="0cm" fo:margin-right="0cm" fo:margin-top="0cm" fo:margin-bottom="0cm" fo:line-height="120%" fo:text-align="end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normal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87%"/>
    </style:style>
    <style:style style:name="P15" style:family="paragraph" style:parent-style-name="teksty" style:list-style-name="">
      <style:paragraph-properties fo:margin-left="0cm" fo:margin-right="0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-0.004cm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P16" style:family="paragraph" style:parent-style-name="teksty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-0.004cm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P17" style:family="paragraph" style:parent-style-name="teksty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-0.016cm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P18" style:family="paragraph" style:parent-style-name="teksty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55 Roman" fo:font-size="11pt" fo:letter-spacing="-0.012cm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P19" style:family="paragraph" style:parent-style-name="teksty" style:list-style-name="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venir LT Com 65 Medium" fo:font-size="11pt" fo:letter-spacing="-0.004cm" fo:language="pl" fo:country="PL" fo:font-style="normal" style:text-underline-style="none" fo:font-weight="normal" style:font-name-asian="Avenir LT Com 65 Medium" style:font-size-asian="11pt" style:font-style-asian="normal" style:font-weight-asian="normal" style:font-name-complex="Avenir LT Com 65 Medium" style:font-size-complex="11pt" style:font-style-complex="normal" style:font-weight-complex="normal" style:text-emphasize="none" style:text-scale="96%"/>
    </style:style>
    <style:style style:name="T1" style:family="text">
      <style:text-properties style:font-name="Avenir LT Com 65 Medium" fo:font-size="14pt" style:font-name-asian="Avenir LT Com 65 Medium" style:font-size-asian="14pt" style:font-name-complex="Avenir LT Com 65 Medium" style:font-size-complex="14pt"/>
    </style:style>
    <style:style style:name="T2" style:family="text">
      <style:text-properties fo:font-size="11pt" style:font-size-asian="11pt" style:font-size-complex="11pt" style:text-scale="87%"/>
    </style:style>
    <style:style style:name="T3" style:family="text">
      <style:text-properties fo:font-size="11pt" fo:letter-spacing="-0.004cm" style:font-size-asian="11pt" style:font-size-complex="11pt" style:text-scale="96%"/>
    </style:style>
    <style:style style:name="T4" style:family="text">
      <style:text-properties fo:color="#000000" style:text-line-through-style="none" style:text-position="0% 100%" style:font-name="Avenir LT Com 55 Roman" fo:font-size="11pt" fo:letter-spacing="-0.004cm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T5" style:family="text">
      <style:text-properties fo:color="#000000" style:text-line-through-style="none" style:text-position="0% 100%" style:font-name="Avenir LT Com 55 Roman" fo:font-size="11pt" fo:letter-spacing="-0.012cm" fo:language="pl" fo:country="PL" fo:font-style="normal" style:text-underline-style="none" fo:font-weight="normal" style:font-name-asian="Avenir LT Com 55 Roman" style:font-size-asian="11pt" style:font-style-asian="normal" style:font-weight-asian="normal" style:font-name-complex="Avenir LT Com 55 Roman" style:font-size-complex="11pt" style:font-style-complex="normal" style:font-weight-complex="normal" style:text-emphasize="none" style:text-scale="96%"/>
    </style:style>
    <style:style style:name="T6" style:family="text">
      <style:text-properties fo:letter-spacing="-0.004cm"/>
    </style:style>
    <style:style style:name="T7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ÓŁ Z OCENY PRAC</text:p>
      <text:p text:style-name="P7"/>
      <text:p text:style-name="P6">XXX Międzynarodowy Festiwal Sztuki Pięknej Color Art <text:s/>pod patronatem Polskiego Komitetu ds. UNESCO</text:p>
      <text:p text:style-name="P6"><text:s/>„Legenda dla przyszłych pokoleń”</text:p>
      <text:p text:style-name="P3"/>
      <text:p text:style-name="P4"/>
      <text:p text:style-name="P11">Słowo podsumowania</text:p>
      <text:p text:style-name="P10"/>
      <text:p text:style-name="P13">Zazwyczaj następuje tu pochwała dziecięcej wrażliwości i wyobraźni. Piszemy o <text:s/>radości tworzenia i jego wpływie na rozwój człowieka, który jest nie do podważenia. To wszystko jest niezmienne, a my niezmiennie cieszymy się, że dajecie nam szansę udowadniania tego światu. </text:p>
      <text:p text:style-name="P13">Zazwyczaj tak jest...</text:p>
      <text:p text:style-name="P13"/>
      <text:p text:style-name="P13">Wiecie równie dobrze jak my, ile trzeba było trudu by tę edycję Color Art doprowadzić do szczęśliwego finiszu. To znaczy jeden z jej etapów. Przed nami przecież jeszcze otwarcie wystawy, warsztaty, a potem wydanie książki i...rzeźby. Mamy nadzieję, że teraz będzie już tylko lepiej, łatwiej i równie przyjemnie, bo przyjemności z pracy przy Color Art <text:s/>nic nie jest w stanie pozbawić :-)</text:p>
      <text:p text:style-name="P13"/>
      <text:p text:style-name="P13">Tymczasem dziękujemy najpiękniej wszystkim, którzy przygotowali i nadesłali prace na konkurs. Dziękujemy nauczycielom, rodzicom i opiekunom artystycznym, dla których sprostanie wyzwaniu to był istny slalom gigant z przeszkodami :-) <text:s/>Dziękujemy wszystkim, którzy pomagali nam w promocji festiwalu i tłumaczeniu legend na „wszystkie języki świata”. </text:p>
      <text:p text:style-name="P13">Gratulujemy laureatom i wyróżnionym, mając nadzieję na spotkanie w grudniu podczas otwarcia wystawy i warsztatów. </text:p>
      <text:p text:style-name="P13">W poniższym protokole zamieszczamy nazwiska osób, których prace zostały nagrodzone i wyróżnione w konkursie. Znajdą się one na wystawie i w katalogu oraz w książce, której wydanie planujemy w przyszłym roku. <text:s/></text:p>
      <text:p text:style-name="P13">W książce znajdzie się jeszcze kilkanaście prac, które dodatkowo zostały wybrane przez jurorów. Nazwiska osób, których prace staną się ilustracjami podamy w odrębnym protokole w najbliższym czasie. </text:p>
      <text:p text:style-name="P13">Przed nami jeszcze konsultacje z rzeźbiarzami, po których okaże się, którzy z bohaterów legend zostaną przedstawieni jako formy przestrzenne. O tym też poinformujemy niebawem. </text:p>
      <text:p text:style-name="P13"/>
      <text:p text:style-name="P14">Pozdrawiamy &lt;3</text:p>
      <text:p text:style-name="P15">W dniu 23 października 2021 roku jury festiwalu w składzie :</text:p>
      <text:p text:style-name="P15"/>
      <text:p text:style-name="P15">Prof. dr hab. Marek Haładuda – Uniwersytet Artystyczny w Poznaniu</text:p>
      <text:p text:style-name="P15">Dr hab. Wiesława Markiewicz-Tomczak – Akademia Sztuki w Szczecinie</text:p>
      <text:p text:style-name="P15">Izabela Wolska – artysta plastyk</text:p>
      <text:p text:style-name="P15">Bogdan Owczarski – rzeźbiarz</text:p>
      <text:p text:style-name="P15">Anna Obszyńska – Goleniowski Dom Kultury</text:p>
      <text:p text:style-name="P15"/>
      <text:p text:style-name="P1"><text:span text:style-name="T4">dokonało oceny nadesłanych na festiwal prac, przyznając:</text:span></text:p>
      <text:p text:style-name="P1"><text:span text:style-name="T4"/></text:p>
      <text:p text:style-name="P8">KATEGORIA MALARSTWO</text:p>
      <text:p text:style-name="P16"/>
      <text:p text:style-name="P16">GRUPA <text:s/>I <text:s/>(6 – 8 lat) </text:p>
      <text:p text:style-name="P16"><text:soft-page-break/></text:p>
      <text:p text:style-name="P16">Miejsce I </text:p>
      <text:p text:style-name="P16">Mara Kvitkevich „Gollsner”, <text:s/>National Center of Art Creativity of Children and the Youth, Mińsk, Białoruś </text:p>
      <text:p text:style-name="P16">Opiekun: Yuliya Shatsila </text:p>
      <text:p text:style-name="P16"/>
      <text:p text:style-name="P16">Miejsce II</text:p>
      <text:p text:style-name="P16">Barbora Bugáňová „Wilk ze skrzydłami”, <text:s/>Základná Umelecká Škola L.Arvaya, Žilina, Słowacja</text:p>
      <text:p text:style-name="P16"/>
      <text:p text:style-name="P16">Miejsce III </text:p>
      <text:p text:style-name="P16">Wincent Kudela „A mur stoi dzięki smokowi”, Młodzieżowy Dom Kultury „Pod Akacją”, Lublin</text:p>
      <text:p text:style-name="P16">Opiekun: Ewa Dziekońska-Sarlińska</text:p>
      <text:p text:style-name="P16"/>
      <text:p text:style-name="P16">Wyróżnienia:</text:p>
      <text:p text:style-name="P16">Barbara Skiba „A mur stoi dzięki smokowi”, Rydzyński Ośrodek Kultury w Rydzynie. Opiekun: Jerzy Kopras </text:p>
      <text:p text:style-name="P16"/>
      <text:p text:style-name="P16">Zuzanna Jacyno „Legenda o bohaterskim bocianie Eryku”, Szkoła Podstawowa nr 1 w Strzelcach Krajeńskich. Opiekun: Elżbieta Szafranek</text:p>
      <text:p text:style-name="P16"/>
      <text:p text:style-name="P16">Nikola Humańska „Błękitna fontanna”, Strzelecki Ośrodek Kultury, Strzelce Krajeńskie. Opiekun: Iwona Hrabska</text:p>
      <text:p text:style-name="P16"/>
      <text:p text:style-name="P16"/>
      <text:p text:style-name="P16">GRUPA II (9-12 LAT)</text:p>
      <text:p text:style-name="P16"/>
      <text:p text:style-name="P16">Miejsce I </text:p>
      <text:p text:style-name="P16">Jan Wydmuch „Legenda o złotym Bibasjaninie”, Miejski Dom Kultury „Południe” w Katowicach. </text:p>
      <text:p text:style-name="P16">Opiekun: Paweł Synowiec</text:p>
      <text:p text:style-name="P16"/>
      <text:p text:style-name="P16">Miejsce II</text:p>
      <text:p text:style-name="P16">Agata Bobrzyk „Błękitna fontanna”, Klub „Pastel” Zabrzańskiej Spółdzielni Mieszkaniowej, Zabrze. <text:s/></text:p>
      <text:p text:style-name="P16">Opiekun: Ewelina Kabaczyńska </text:p>
      <text:p text:style-name="P16"/>
      <text:p text:style-name="P16">Miejsce III </text:p>
      <text:p text:style-name="P16">Leonia Szczepanowska-Lay „Detektywi znad Iny i tajemnica białego spichlerza”, Pałac Młodzieży w Warszawie. Opiekun: Bożena Szynkielewska</text:p>
      <text:p text:style-name="P16">Wyróżnienia:</text:p>
      <text:p text:style-name="P16">Klara Lepiarczyk „Wilk ze skrzydłami”, Pracownia Plastyczna „Creatio”, Młodzieżowy Dom Kultury w Rybniku. </text:p>
      <text:p text:style-name="P16">Opiekun: Aldona Kaczmarczyk-Kołucka</text:p>
      <text:p text:style-name="P16"/>
      <text:p text:style-name="P16">Varvara Dabradzei „Legenda o smoku co kradł cegiełki”, National Center of Art Creativity of Children and the Youth, Mińsk, Białoruś. Opiekun: Yulia Shatsila</text:p>
      <text:p text:style-name="P16"/>
      <text:p text:style-name="P16">Gabriela Wąsikowska „Legenda o smoku co kradł cegiełki”, Młodzieżowy Dom Kultury w Żyrardowie. <text:s/></text:p>
      <text:p text:style-name="P16">Opiekun:. Bożena Liszewska</text:p>
      <text:p text:style-name="P16"><text:soft-page-break/></text:p>
      <text:p text:style-name="P16">Zofia Dobrzańska „Wilk ze skrzydłami”, Klub „Pastel” Zabrzańskiej Spółdzielni Mieszkaniowej, Zabrze. </text:p>
      <text:p text:style-name="P16">Opiekun: Ewelina Kabaczyńska</text:p>
      <text:p text:style-name="P16"/>
      <text:p text:style-name="P16"/>
      <text:p text:style-name="P16">GRUPA <text:s/>III <text:s/>(13 - 16 lat)</text:p>
      <text:p text:style-name="P16"/>
      <text:p text:style-name="P16">Miejsce I </text:p>
      <text:p text:style-name="P16">Natalia Kąkolewska „A mur stoi dzięki smokowi”, Zespół Szkół Specjalnych w Nowym Czarnowie. </text:p>
      <text:p text:style-name="P16">Opiekun: Joanna Surdacka </text:p>
      <text:p text:style-name="P16"/>
      <text:p text:style-name="P16">Miejsce II</text:p>
      <text:p text:style-name="P16">Karolina Starzewska „Błękitna fontanna”, Studio ACM, Gliwice. Opiekun: Agnieszka Chrzanowska-Małys</text:p>
      <text:p text:style-name="P16"/>
      <text:p text:style-name="P16">Miejsce III </text:p>
      <text:p text:style-name="P16">Maria Kaliszewska „Legenda o Złotym Bibasjaninie”, Gdynia. Opiekun: Ewa Kaliszewska </text:p>
      <text:p text:style-name="P16"/>
      <text:p text:style-name="P16">Wyróżnienia</text:p>
      <text:p text:style-name="P16">Gabriela Widuch „Błękitna fontanna” Pracownia Plastyczna „Creatio”, Młodzieżowy Dom Kultury w Rybniku. </text:p>
      <text:p text:style-name="P16">Opiekun: Aldona Kaczmarczyk-Kołucka </text:p>
      <text:p text:style-name="P16"/>
      <text:p text:style-name="P16">Ewelina Jaworska „O królowej Inie i mieście niewinnych”, Liceum Sztuk Plastycznych w Gdańsku</text:p>
      <text:p text:style-name="P16">Opiekun: Katarzyna Swinarska</text:p>
      <text:p text:style-name="P16"/>
      <text:p text:style-name="P17">Olga Szwarczyńska „Legenda o smoku co kradł cegiełki”, Rydzyński Ośrodek Kultury, Rydzyna. </text:p>
      <text:p text:style-name="P17">Opiekun: Jerzy Kopras</text:p>
      <text:p text:style-name="P16"/>
      <text:p text:style-name="P19"/>
      <text:p text:style-name="P19"/>
      <text:p text:style-name="P19">KATEGORIA GRAFIKA</text:p>
      <text:p text:style-name="P16"/>
      <text:p text:style-name="P16">GRUPA I (6 – 8 lat)</text:p>
      <text:p text:style-name="P16"/>
      <text:p text:style-name="P16">Miejsce I</text:p>
      <text:p text:style-name="P18">Zofia Zielińska „Legenda o bohaterskim bocianie Eryku”, Młodzieżowy Dom Kultury – filia „Przystanek Maciuś”w Płocku. </text:p>
      <text:p text:style-name="P16">Opiekun: Danuta Znyk</text:p>
      <text:p text:style-name="P16"/>
      <text:p text:style-name="P16">Miejsce II</text:p>
      <text:p text:style-name="P16">Ondrej Vicena „Błękitna fontanna”, Základná Umelecká Škola L.Arvaya, Žilina, Słowacja <text:s/></text:p>
      <text:p text:style-name="P16"/>
      <text:p text:style-name="P16">Miejsce III</text:p>
      <text:p text:style-name="P16">Zuzana Kucerakowa „Błękitna fontanna”, Základná Umelecká Škola L.Arvaya, Žilina, Słowacja </text:p>
      <text:p text:style-name="P16"/>
      <text:p text:style-name="P16">Wyróżnienia</text:p>
      <text:p text:style-name="P16"><text:soft-page-break/>Nie przyznano</text:p>
      <text:p text:style-name="P16"/>
      <text:p text:style-name="P16"/>
      <text:p text:style-name="P16">GRUPA II (9 – 12 lat)</text:p>
      <text:p text:style-name="P16"/>
      <text:p text:style-name="P16">Miejsce I</text:p>
      <text:p text:style-name="P16">Olga Zając „Wilk ze skrzydłami”, Klub „Pastel” Zabrzańskiej Spółdzielni Mieszkaniowej, Zabrze.</text:p>
      <text:p text:style-name="P16">Opiekun: Ewelina Kabaczyńska</text:p>
      <text:p text:style-name="P16"/>
      <text:p text:style-name="P16">Miejsce II</text:p>
      <text:p text:style-name="P16">Estella Odrowąż „Wilk ze skrzydłami”, Szczecin. Opiekun: Dominika Odrowąż</text:p>
      <text:p text:style-name="P16"/>
      <text:p text:style-name="P16">Miejsce III</text:p>
      <text:p text:style-name="P16">Małgorzata Wiśniewska „Goleniowski Kamień”, Nowe Kęszyce, woj.łódzkie</text:p>
      <text:p text:style-name="P16"/>
      <text:p text:style-name="P16">Wyróżnienia</text:p>
      <text:p text:style-name="P16">Nie przyznano</text:p>
      <text:p text:style-name="P16"/>
      <text:p text:style-name="P16">GRUPA III (10 – 13 lat)</text:p>
      <text:p text:style-name="P16"/>
      <text:p text:style-name="P16">Miejsce I </text:p>
      <text:p text:style-name="P16">Julia Woźniak „Gollsner”, Młodzieżowy Dom Kultury „Pod Akacją”w Lublinie. Opiekun: Katarzyna Niedźwiadek </text:p>
      <text:p text:style-name="P16">Miejsce II</text:p>
      <text:p text:style-name="P17">Magdalena Kępka „Legenda o smoku co kradł cegiełki”, Klub „Pastel” Zabrzańskiej Spółdzielni Mieszkaniowej, <text:s/>Zabrze Opiekun: Krzysztof Rumin <text:s/></text:p>
      <text:p text:style-name="P16"/>
      <text:p text:style-name="P16">Miejsce III</text:p>
      <text:p text:style-name="P16">Aleksander Butryn „Błękitna fontanna”, <text:s/>Szkoła Podstawowa nr 29 w Lublinie. Opiekun: Małgorzata Basińska</text:p>
      <text:p text:style-name="P16"/>
      <text:p text:style-name="P16">Wyróżnienia</text:p>
      <text:p text:style-name="P16">Robert Pietrzyk „Wilk ze skrzydłami”, Szkoła Podstawowa im. Świętej Rodziny z Nazaretu, Kraków <text:s/></text:p>
      <text:p text:style-name="P16">Opiekun: Agnieszka Sperczyńska</text:p>
      <text:p text:style-name="P16"/>
      <text:p text:style-name="P19"/>
      <text:p text:style-name="P19">LAUREACI POWIATU GOLENIOWSKIEGO</text:p>
      <text:p text:style-name="P16"/>
      <text:p text:style-name="P16">GRUPA I (6 - 8) lat</text:p>
      <text:p text:style-name="P16"/>
      <text:p text:style-name="P16">Miejsce I </text:p>
      <text:p text:style-name="P16">Kaja Adamska „Legenda o smoku co kradł cegiełki”, Szkoła Podstawowa nr 1 w Goleniowie</text:p>
      <text:p text:style-name="P16"/>
      <text:p text:style-name="P16">Miejsce II</text:p>
      <text:p text:style-name="P16">Tosia Rubinowska „Gollsner”, Goleniowski Dom Kultury</text:p>
      <text:p text:style-name="P16"/>
      <text:p text:style-name="P16"><text:soft-page-break/>Miejsce III </text:p>
      <text:p text:style-name="P16">Zuzanna Borek „Legenda o smoku co kradł cegiełki”, Przedszkole Publiczne nr 2 w Goleniowie </text:p>
      <text:p text:style-name="P16">Opiekun: Agnieszka Lewandowska</text:p>
      <text:p text:style-name="P16"/>
      <text:p text:style-name="P16">Wyróżnienia</text:p>
      <text:p text:style-name="P16">Lila Letniów „Detektywi znad Iny i tajemnica białego spichlerza”, Pracownia Rozwoju przez Sztukę, Goleniowski Dom Kultury. Opiekun: Anna Obszyńska </text:p>
      <text:p text:style-name="P16"/>
      <text:p text:style-name="P16">Eliza Uzdowska „Wilk ze skrzydłami”, Pracownia Rozwoju przez Sztukę, Goleniowski Dom Kultury </text:p>
      <text:p text:style-name="P16">Opiekun: Anna Obszyńska </text:p>
      <text:p text:style-name="P16"/>
      <text:p text:style-name="P16">Gabrysia Mikulska „Błękitna fontanna”, Goleniowski Dom Kultury </text:p>
      <text:p text:style-name="P16"/>
      <text:p text:style-name="P18">Anna Kijowska „Legenda o bohaterskim bocianie Eryku”, Przedszkole Publiczne nr 2 w Goleniowie </text:p>
      <text:p text:style-name="P12"><text:span text:style-name="T6">Opiekun:</text:span><text:span text:style-name="T7"> Agnieszka Lewandowska </text:span></text:p>
      <text:p text:style-name="P16">Nela Klyszcz, „Legenda o bohaterskim bocianie Eryku”, Przedszkole Publiczne nr 2 w Goleniowie </text:p>
      <text:p text:style-name="P16">Opiekun: Agnieszka Lewandowska</text:p>
      <text:p text:style-name="P16"/>
      <text:p text:style-name="P16"/>
      <text:p text:style-name="P16">GRUPA II <text:s/>(9 - 12) lat</text:p>
      <text:p text:style-name="P16"/>
      <text:p text:style-name="P16">Miejsce I</text:p>
      <text:p text:style-name="P16">Jaśmin Boba „Królewskie źródło”, Szkoła Podstawowa nr 1 w Goleniowie</text:p>
      <text:p text:style-name="P16"/>
      <text:p text:style-name="P16">Miejsce II</text:p>
      <text:p text:style-name="P12"><text:span text:style-name="T6">Mateusz Cieślak „A mur stoi dzięki smokowi”, Goleniowski Dom Kultury</text:span></text:p>
      <text:p text:style-name="P16"/>
      <text:p text:style-name="P16">Miejsce III</text:p>
      <text:p text:style-name="P16">Milena Chatkiewicz „Błękitna fontanna”, Szkoła Podstawowa nr 1 w Goleniowie</text:p>
      <text:p text:style-name="P16"/>
      <text:p text:style-name="P16">Wyróżnienia</text:p>
      <text:p text:style-name="P16">Zofia Kijowska „Gollsner”, Pracownia Rozwoju przez Sztukę, Goleniowski Dom Kultury. Opiekun: Anna Obszyńska </text:p>
      <text:p text:style-name="P16"/>
      <text:p text:style-name="P16">Emilia Uzdowska „Legenda o Złotym Bibasjaninie”, Pracownia Rozwoju przez Sztukę, Goleniowski Dom Kultury Opiekun: Anna Obszyńska </text:p>
      <text:p text:style-name="P16"/>
      <text:p text:style-name="P16">Amelia Strutyńska „Gollsner”, Szkoła Podstawowa nr 1 w Goleniowie</text:p>
      <text:p text:style-name="P16"/>
      <text:p text:style-name="P16"/>
      <text:p text:style-name="P16">GRUPA III <text:s/>(13 – 16) lat</text:p>
      <text:p text:style-name="P16"/>
      <text:p text:style-name="P16">Miejsce I </text:p>
      <text:p text:style-name="P16">Anna Korpalska „Gollsner”, Pracownia Rozwoju przez Sztukę, Goleniowski Dom Kultury. Opiekun: Anna Obszyńska</text:p>
      <text:p text:style-name="P16"/>
      <text:p text:style-name="P16"><text:soft-page-break/>Miejsce II</text:p>
      <text:p text:style-name="P18">Wiktor Flasza „Goleniowski kamień”, Pracownia Rozwoju przez Sztukę, Goleniowski Dom Kultury. </text:p>
      <text:p text:style-name="P12"><text:span text:style-name="T6">Opiekun: </text:span><text:span text:style-name="T7">Anna Obszyńska</text:span></text:p>
      <text:p text:style-name="P16"/>
      <text:p text:style-name="P16">Miejsce III</text:p>
      <text:p text:style-name="P16">Hanna Boba „Legenda o smoku co kradł cegiełki”, Centrum Animacji Młodzieży w Goleniowie</text:p>
      <text:p text:style-name="P16"/>
      <text:p text:style-name="P16">Wyróżnienia</text:p>
      <text:p text:style-name="P18">Weronika Miełdun „Wilk ze skrzydłami”, Pracownia Rozwoju przez Sztukę, Goleniowski Dom Kultury </text:p>
      <text:p text:style-name="P9"><text:span text:style-name="T4">Opiekun: </text:span><text:span text:style-name="T5">Anna Obszyńska</text:span></text:p>
      <text:p text:style-name="P2"><text:span text:style-name="T4"/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LT Com 55 Roman" svg:font-family="'Avenir LT Com 55 Roman'"/>
    <style:font-face style:name="Avenir LT Com 65 Medium" svg:font-family="'Avenir LT Com 65 Medium'"/>
    <style:font-face style:name="Minion Pro" svg:font-family="'Minion Pr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Brak_20_stylu_20_akapitowego_5d_" style:display-name="[Brak stylu akapitoweg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pl" fo:country="PL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teksty" style:family="paragraph" style:parent-style-name="_5b_Brak_20_stylu_20_akapitowego_5d_">
      <style:paragraph-properties fo:text-align="justify" style:justify-single-word="false"/>
      <style:text-properties style:font-name="Avenir LT Com 55 Roman" fo:font-size="10pt" style:font-name-asian="Avenir LT Com 55 Roman" style:font-size-asian="10pt" style:font-name-complex="Avenir LT Com 55 Roman" style:font-size-complex="10pt" style:text-scale="90%"/>
    </style:style>
    <style:style style:name="podpisy_5f_zdjecia_5f_prawe" style:display-name="podpisy_zdjecia_prawe" style:family="paragraph" style:parent-style-name="teksty">
      <style:paragraph-properties fo:text-align="start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zczerba</meta:initial-creator>
    <meta:creation-date>2021-12-09T11:12:35.46</meta:creation-date>
    <meta:document-statistic meta:table-count="0" meta:image-count="0" meta:object-count="0" meta:page-count="6" meta:paragraph-count="137" meta:word-count="1092" meta:character-count="8028"/>
    <dc:date>2021-12-09T11:15:42.73</dc:date>
    <dc:creator>Anna Szczerba</dc:creator>
    <meta:editing-duration>PT3M9S</meta:editing-duration>
    <meta:editing-cycles>1</meta:editing-cycles>
    <meta:generator>OpenOffice/4.1.1$Win32 OpenOffice.org_project/411m6$Build-9775</meta:generator>
  </office:meta>
</office:document-meta>
</file>