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ableColumn7" style:family="table-column">
      <style:table-column-properties style:column-width="1.6305in" style:use-optimal-column-width="false"/>
    </style:style>
    <style:style style:name="TableColumn8" style:family="table-column">
      <style:table-column-properties style:column-width="3.3458in" style:use-optimal-column-width="false"/>
    </style:style>
    <style:style style:name="TableColumn9" style:family="table-column">
      <style:table-column-properties style:column-width="1.7187in" style:use-optimal-column-width="false"/>
    </style:style>
    <style:style style:name="Table6" style:family="table">
      <style:table-properties style:width="6.6951in" fo:margin-left="-0.00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widows="0" fo:orphans="0" fo:text-align="justify" fo:margin-top="0.083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0" fo:orphans="0" fo:text-align="justify" fo:margin-top="0.0833in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color="#000080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widows="0" fo:orphans="0" fo:text-align="justify" fo:margin-top="0.0833in"/>
      <style:text-properties fo:font-size="10pt" style:font-size-asian="10pt" style:font-size-complex="10pt"/>
    </style:style>
    <style:style style:name="P67" style:parent-style-name="Standard" style:family="paragraph">
      <style:paragraph-properties fo:widows="0" fo:orphans="0" fo:text-align="justify" fo:margin-top="0.0833in"/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widows="0" fo:orphans="0" fo:text-align="end" fo:margin-top="0.0833in"/>
      <style:text-properties fo:font-size="10pt" style:font-size-asian="10pt" style:font-size-complex="10pt"/>
    </style:style>
    <style:style style:name="P69" style:parent-style-name="Standard" style:family="paragraph">
      <style:paragraph-properties fo:widows="0" fo:orphans="0" fo:text-align="end" fo:margin-top="0.0833in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P72" style:parent-style-name="Standard" style:family="paragraph">
      <style:paragraph-properties fo:widows="0" fo:orphans="0" fo:text-align="justify" fo:margin-top="0.0833in"/>
      <style:text-properties style:font-name="Verdana" fo:font-weight="bold" style:font-weight-asian="bold" fo:font-size="7pt" style:font-size-asian="7pt" style:font-size-complex="7pt"/>
    </style:style>
    <style:style style:name="P73" style:parent-style-name="Standard" style:family="paragraph">
      <style:paragraph-properties fo:widows="0" fo:orphans="0" fo:text-align="justify" fo:margin-top="0.0833in"/>
      <style:text-properties style:font-name="Verdana" fo:font-size="7pt" style:font-size-asian="7pt" style:font-size-complex="7pt"/>
    </style:style>
    <style:style style:name="P74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font-name="Verdana" style:letter-kerning="false" fo:font-size="7pt" style:font-size-asian="7pt" style:font-size-complex="7pt"/>
    </style:style>
    <style:style style:name="P75" style:parent-style-name="Standard" style:family="paragraph">
      <style:paragraph-properties fo:text-align="justify" fo:margin-top="0.0833in" fo:margin-left="1in" fo:text-indent="-0.25in">
        <style:tab-stops/>
      </style:paragraph-properties>
    </style:style>
    <style:style style:name="T76" style:parent-style-name="Domyślnaczcionkaakapitu" style:family="text">
      <style:text-properties style:font-name="Verdana" style:letter-kerning="false" fo:font-size="7pt" style:font-size-asian="7pt" style:font-size-complex="7pt"/>
    </style:style>
    <style:style style:name="T77" style:parent-style-name="Domyślnaczcionkaakapitu" style:family="text">
      <style:text-properties style:font-name="Verdana" style:letter-kerning="false" fo:font-size="7pt" style:font-size-asian="7pt" style:font-size-complex="7pt"/>
    </style:style>
    <style:style style:name="T78" style:parent-style-name="Hiperłącze" style:family="text">
      <style:text-properties style:font-name="Verdana" style:letter-kerning="false" fo:font-size="7pt" style:font-size-asian="7pt" style:font-size-complex="7pt"/>
    </style:style>
    <style:style style:name="T79" style:parent-style-name="Domyślnaczcionkaakapitu" style:family="text">
      <style:text-properties style:font-name="Verdana" style:letter-kerning="false" fo:font-size="7pt" style:font-size-asian="7pt" style:font-size-complex="7pt"/>
    </style:style>
    <style:style style:name="P80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font-name="Verdana" style:letter-kerning="false" fo:font-size="7pt" style:font-size-asian="7pt" style:font-size-complex="7pt"/>
    </style:style>
    <style:style style:name="P81" style:parent-style-name="Standard" style:family="paragraph">
      <style:paragraph-properties fo:text-align="justify" fo:margin-top="0.0833in" fo:margin-left="1in" fo:text-indent="-0.25in">
        <style:tab-stops/>
      </style:paragraph-properties>
    </style:style>
    <style:style style:name="T82" style:parent-style-name="Domyślnaczcionkaakapitu" style:family="text">
      <style:text-properties style:font-name="Verdana" style:letter-kerning="false" fo:font-size="7pt" style:font-size-asian="7pt" style:font-size-complex="7pt"/>
    </style:style>
    <style:style style:name="T83" style:parent-style-name="Domyślnaczcionkaakapitu" style:family="text">
      <style:text-properties style:font-name="Verdana" style:letter-kerning="false" fo:font-size="7pt" style:font-size-asian="7pt" style:font-size-complex="7pt"/>
    </style:style>
    <style:style style:name="T84" style:parent-style-name="Domyślnaczcionkaakapitu" style:family="text">
      <style:text-properties style:font-name="Verdana" style:letter-kerning="false" fo:font-size="7pt" style:font-size-asian="7pt" style:font-size-complex="7pt"/>
    </style:style>
    <style:style style:name="T85" style:parent-style-name="Domyślnaczcionkaakapitu" style:family="text">
      <style:text-properties style:font-name="Verdana" style:font-name-complex="Arial" fo:font-size="7pt" style:font-size-asian="7pt" style:font-size-complex="7pt" fo:language="fi" fo:country="FI"/>
    </style:style>
    <style:style style:name="T86" style:parent-style-name="Domyślnaczcionkaakapitu" style:family="text">
      <style:text-properties style:font-name="Verdana" style:font-name-complex="Arial" fo:color="#1C1E21" fo:font-size="7pt" style:font-size-asian="7pt" style:font-size-complex="7pt" fo:background-color="#FFFFFF"/>
    </style:style>
    <style:style style:name="T87" style:parent-style-name="Domyślnaczcionkaakapitu" style:family="text">
      <style:text-properties style:font-name="Verdana" style:font-name-complex="Arial" fo:color="#1C1E21" fo:font-size="7pt" style:font-size-asian="7pt" style:font-size-complex="7pt" fo:background-color="#FFFFFF"/>
    </style:style>
    <style:style style:name="T88" style:parent-style-name="Hiperłącze" style:family="text">
      <style:text-properties style:font-name="Verdana" style:font-name-complex="Arial" fo:color="#385898" fo:font-size="7pt" style:font-size-asian="7pt" style:font-size-complex="7pt" fo:background-color="#FFFFFF"/>
    </style:style>
    <style:style style:name="T89" style:parent-style-name="Domyślnaczcionkaakapitu" style:family="text">
      <style:text-properties style:font-name="Verdana" style:font-name-complex="Arial" fo:color="#1C1E21" fo:font-size="7pt" style:font-size-asian="7pt" style:font-size-complex="7pt" fo:background-color="#FFFFFF"/>
    </style:style>
    <style:style style:name="P90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font-name="Verdana" style:letter-kerning="false" fo:font-size="7pt" style:font-size-asian="7pt" style:font-size-complex="7pt"/>
    </style:style>
    <style:style style:name="P91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font-name="Verdana" style:letter-kerning="false" fo:font-size="7pt" style:font-size-asian="7pt" style:font-size-complex="7pt"/>
    </style:style>
    <style:style style:name="P92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font-name="Verdana" style:letter-kerning="false" fo:font-size="7pt" style:font-size-asian="7pt" style:font-size-complex="7pt"/>
    </style:style>
    <style:style style:name="P93" style:parent-style-name="Standard" style:family="paragraph">
      <style:paragraph-properties fo:text-align="justify" fo:margin-top="0.0833in" fo:margin-left="1in" fo:text-indent="-0.25in">
        <style:tab-stops/>
      </style:paragraph-properties>
    </style:style>
    <style:style style:name="T94" style:parent-style-name="Domyślnaczcionkaakapitu" style:family="text">
      <style:text-properties style:font-name="Verdana" style:letter-kerning="false" fo:font-size="7pt" style:font-size-asian="7pt" style:font-size-complex="7pt"/>
    </style:style>
    <style:style style:name="T95" style:parent-style-name="Domyślnaczcionkaakapitu" style:family="text">
      <style:text-properties style:font-name="Verdana" style:letter-kerning="false" fo:font-size="7pt" style:font-size-asian="7pt" style:font-size-complex="7pt"/>
    </style:style>
    <style:style style:name="T96" style:parent-style-name="Domyślnaczcionkaakapitu" style:family="text">
      <style:text-properties style:font-name="Verdana" style:letter-kerning="false" fo:font-size="7pt" style:font-size-asian="7pt" style:font-size-complex="7pt"/>
    </style:style>
  </office:automatic-styles>
  <office:body>
    <office:text text:use-soft-page-breaks="true">
      <text:p text:style-name="P1">KARTA UCZESTNICTWA</text:p>
      <text:p text:style-name="P2">IV<text:s/>RODZINNY TURNIEJ ORTOGRAFICZNY</text:p>
      <text:p text:style-name="P3">o tytuł „DRUŻYNY BEZBŁĘDNYCH”</text:p>
      <text:p text:style-name="P4">14.11.2022<text:s/>r.</text:p>
      <text:p text:style-name="P5">Członkowie drużyny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Stopień pokrewieństwa</text:p>
          </table:table-cell>
          <table:table-cell table:style-name="TableCell13">
            <text:p text:style-name="P14"><text:s text:c="3"/>Imię i nazwisko uczestnika (drukowanymi)</text:p>
          </table:table-cell>
          <table:table-cell table:style-name="TableCell15">
            <text:p text:style-name="P16"><text:s text:c="3"/>Wiek uczestnika</text:p>
          </table:table-cell>
        </table:table-row>
        <table:table-row table:style-name="TableRow17">
          <table:table-cell table:style-name="TableCell18">
            <text:p text:style-name="P19"><text:s text:c="2"/>1. dziecko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 text:c="2"/>2. 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2"/>3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 text:c="2"/>4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Osoba do kontaktu i nr telefonu ………………………..............................................................</text:p>
      <text:p text:style-name="P54"/>
      <text:p text:style-name="P55">Udział w Turnieju jest dobrowolny i oznacza przyjęcie w pełni postanowień jego<text:s/>Regulaminu.</text:p>
      <text:p text:style-name="P56"/>
      <text:p text:style-name="P57"/>
      <text:p text:style-name="Standard"><text:s text:c="13"/></text:p>
      <text:p text:style-name="Standard"><text:s text:c="84"/>…...........................................................</text:p>
      <text:p text:style-name="Standard"><text:s text:c="83"/><text:s text:c="11"/>czytelny podpis osoby dorosłej</text:p>
      <text:p text:style-name="P58">WIZERUNEK</text:p>
      <text:p text:style-name="P59"><text:span text:style-name="T60">Wyrażam zgodę na bezpłatną publikację wizerunku mojej drużyny w celach promujących działania realizowane przez Goleniowski Dom Kultury w Goleniowie poprzez: stronę internetową Goleniowskiego Domu Kultury<text:s/></text:span><text:span text:style-name="T61">pod adresem:<text:s/></text:span><text:a xlink:href="http://www.gdk.goleniow.pl/" office:target-frame-name="_top" xlink:show="replace"><text:span text:style-name="T62">www.gdk.goleniow.pl</text:span></text:a><text:span text:style-name="T63"><text:s/>i<text:s/></text:span><text:span text:style-name="T64">portal społecznościowy Facebook.<text:s/></text:span><text:bookmark-start text:name="_Hlk32419014"/><text:span text:style-name="T65">Zgoda na publikację wizerunku jest dobrowolna i nie wpływa na udział w turnieju.</text:span></text:p>
      <text:p text:style-name="P66"><text:bookmark-end text:name="_Hlk32419014"/>Jednocześnie oświadczam, że jestem świadoma/y dobrowolności wyrażenia zgody oraz że zostałem/am poinformowany/a o prawie wglądu do podanych danych oraz możliwości ich poprawienia.</text:p>
      <text:p text:style-name="P67"/>
      <text:p text:style-name="P68"><text:s/>Goleniów, dn. ……………………………………..</text:p>
      <text:p text:style-name="P69"><text:span text:style-name="T70"><text:s/></text:span><text:span text:style-name="T71">(czytelny podpis rodzica/opiekuna prawnego)</text:span></text:p>
      <text:p text:style-name="P72">KLAUZULA INFORMACYJNA</text:p>
      <text:p text:style-name="P73">Informuję, że:</text:p>
      <text:p text:style-name="P74"><text:s/>1.<text:tab/>Administratorem<text:s/>Państwa danych osobowych jest Goleniowski Domu Kultury z siedzibą w 72-100 Goleniów, ul. Słowackiego 1 (dalej zwanym Administratorem).</text:p>
      <text:p text:style-name="P75"><text:span text:style-name="T76"><text:s/>2.</text:span><text:span text:style-name="T77"><text:tab/>Inspektorem ochrony danych w Goleniowskim Domu Kultury jest Pan Bartosz Kaniuk – e-mail:<text:s/></text:span><text:a xlink:href="mailto:bkaniuk@proinspektor.pl" office:target-frame-name="_top" xlink:show="replace"><text:span text:style-name="T78">bkaniuk@proinspektor.pl</text:span></text:a><text:span text:style-name="T79">, telefon: 608 442 652.</text:span></text:p>
      <text:p text:style-name="P80"><text:s/>3.<text:tab/>Dane osobowe przetwarzane będą na podstawie udzielonej przez Państwa zgody w celu wzięcia udziału w III Rodzinnym Turnieju Ortograficznym.</text:p>
      <text:p text:style-name="P81"><text:span text:style-name="T82"><text:s/>4.</text:span><text:span text:style-name="T83"><text:tab/>Państwa danych osobowych (imię, nazwisko,<text:s/></text:span><text:span text:style-name="T84">wiek) nie przekazujemy innym podmiotom.<text:s/></text:span><text:span text:style-name="T85">W związku z transferem danych, do serwisu należącego do międzynarodowej organizacacji, tzn. Facebook, administrator informuje, że<text:s/></text:span><text:span text:style-name="T86">Facebook przetwarza dane osobowe na zasadach określonych w polityce prywatności dostęp</text:span><text:span text:style-name="T87">nej pod adresem<text:s/></text:span><text:a xlink:href="https://www.facebook.com/about/privacy" office:target-frame-name="_top" xlink:show="replace"><text:span text:style-name="T88">https://www.facebook.com/about/privacy</text:span></text:a><text:span text:style-name="T89">.</text:span></text:p>
      <text:p text:style-name="P90"><text:s/>5.<text:tab/>Podane przez Państwo dane osobowe przechowywane będą prze okres 5 lat od dnia zakończenia turnieju.</text:p>
      <text:p text:style-name="P91"><text:s/>6.<text:tab/>Posiadacie Państwo prawo dostępu do<text:s/>treści swoich danych oraz prawo ich sprostowania, usunięcia, ograniczenia przetwarzania, prawo wniesienia sprzeciwu, prawo do cofnięcia zgody w dowolnym momencie bez wpływu na zgodność z prawem przetwarzania, którego dokonano na podstawie zgody przed jej cofnięciem.</text:p>
      <text:p text:style-name="P92"><text:s/>7.<text:tab/>Macie Państwo prawo wniesienia skargi do Urzędu Ochrony Danych Osobowych.</text:p>
      <text:p text:style-name="P93"><text:span text:style-name="T94"><text:s/>8.</text:span><text:span text:style-name="T95"><text:tab/>Podanie danych osobowych uczestników turnieju jest dobrowolne, jednakże odmowa ich podania będzie skutkować brakiem możliwości wzięcia udziału w turnieju (nie doty</text:span><text:span text:style-name="T96">czy wizerunku)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Liberation Serif" style:font-name-asian="Liberation Serif" style:font-name-complex="Liberation Serif" fo:color="#000080" style:letter-kerning="true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zm bb</meta:initial-creator>
    <dc:creator>jzm bb</dc:creator>
    <meta:creation-date>2022-10-17T13:52:00Z</meta:creation-date>
    <dc:date>2022-10-17T13:52:00Z</dc:date>
    <meta:template xlink:href="Normal" xlink:type="simple"/>
    <meta:editing-cycles>2</meta:editing-cycles>
    <meta:editing-duration>PT0S</meta:editing-duration>
    <meta:document-statistic meta:page-count="1" meta:paragraph-count="6" meta:word-count="429" meta:character-count="3003" meta:row-count="21" meta:non-whitespace-character-count="2580"/>
  </office:meta>
</office:document-meta>
</file>