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venir LT Com 55 Roman" svg:font-family="'Avenir LT Com 55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333333" loext:opacity="100%" style:font-name="Liberation Serif" fo:font-size="12pt" fo:letter-spacing="normal" fo:font-style="normal" fo:font-weight="bold" officeooo:rsid="001f1fbd" officeooo:paragraph-rsid="007de4f6" style:font-size-asian="12pt" style:font-weight-asian="bold" style:font-size-complex="12pt" style:font-weight-complex="bold"/>
    </style:style>
    <style:style style:name="P2" style:family="paragraph" style:parent-style-name="Standard">
      <style:text-properties fo:font-variant="normal" fo:text-transform="none" fo:color="#333333" loext:opacity="100%" style:font-name="Liberation Serif" fo:font-size="12pt" fo:letter-spacing="normal" fo:font-style="normal" fo:font-weight="bold" officeooo:rsid="002371ca" officeooo:paragraph-rsid="007de4f6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333333" loext:opacity="100%" style:font-name="Liberation Serif" fo:font-size="12pt" fo:letter-spacing="normal" fo:font-style="normal" fo:font-weight="normal" officeooo:rsid="0040e18d" officeooo:paragraph-rsid="007de4f6" style:font-size-asian="12pt" style:font-size-complex="12pt"/>
    </style:style>
    <style:style style:name="P4" style:family="paragraph" style:parent-style-name="Standard">
      <style:text-properties fo:font-variant="normal" fo:text-transform="none" fo:color="#333333" loext:opacity="100%" style:font-name="Liberation Serif" fo:font-size="12pt" fo:letter-spacing="normal" fo:font-style="normal" fo:font-weight="normal" officeooo:rsid="003346d6" officeooo:paragraph-rsid="007de4f6" fo:background-color="transparent" style:font-size-asian="12pt" style:font-size-complex="12pt"/>
    </style:style>
    <style:style style:name="P5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470f7c" officeooo:paragraph-rsid="005d5a28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P6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4bc6e3" officeooo:paragraph-rsid="005d5a28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P7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50e255" officeooo:paragraph-rsid="005d5a28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P8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56b16c" officeooo:paragraph-rsid="0040e18d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P9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56b16c" officeooo:paragraph-rsid="0056b16c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P10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56b16c" officeooo:paragraph-rsid="0056b16c" fo:background-color="transparent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P11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venir LT Com 55 Roman" fo:font-size="11pt" fo:letter-spacing="-0.004cm" fo:language="pl" fo:country="PL" fo:font-style="normal" style:text-underline-style="none" fo:font-weight="normal" officeooo:rsid="0056b16c" officeooo:paragraph-rsid="006de001" style:font-name-asian="Avenir LT Com 55 Roman" style:font-size-asian="11pt" style:font-style-asian="normal" style:font-weight-asian="normal" style:font-name-complex="Avenir LT Com 55 Roman" style:font-size-complex="11pt" style:font-style-complex="normal" style:font-weight-complex="normal" style:text-emphasize="none" style:text-scale="96%"/>
    </style:style>
    <style:style style:name="P12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bold" officeooo:rsid="0041149b" officeooo:paragraph-rsid="005d5a28" style:font-size-asian="12pt" style:font-weight-asian="bold" style:font-size-complex="12pt" style:font-weight-complex="bold"/>
    </style:style>
    <style:style style:name="P13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bold" officeooo:rsid="00369a53" officeooo:paragraph-rsid="007d1bdb" style:font-size-asian="12pt" style:font-weight-asian="bold" style:font-size-complex="12pt" style:font-weight-complex="bold"/>
    </style:style>
    <style:style style:name="P14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bold" officeooo:rsid="001f1fbd" officeooo:paragraph-rsid="007de4f6" style:font-size-asian="12pt" style:font-weight-asian="bold" style:font-size-complex="12pt" style:font-weight-complex="bold"/>
    </style:style>
    <style:style style:name="P15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bold" officeooo:rsid="002371ca" officeooo:paragraph-rsid="002371ca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bold" officeooo:rsid="00238c5e" officeooo:paragraph-rsid="0024a5b3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40e18d" officeooo:paragraph-rsid="005d5a28" style:font-size-asian="12pt" style:font-size-complex="12pt"/>
    </style:style>
    <style:style style:name="P18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431793" officeooo:paragraph-rsid="005d5a28" style:font-size-asian="12pt" style:font-size-complex="12pt"/>
    </style:style>
    <style:style style:name="P19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4c9c91" officeooo:paragraph-rsid="005d5a28" style:font-size-asian="12pt" style:font-size-complex="12pt"/>
    </style:style>
    <style:style style:name="P20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50e255" officeooo:paragraph-rsid="005d5a28" style:font-size-asian="12pt" style:font-size-complex="12pt"/>
    </style:style>
    <style:style style:name="P21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3346d6" officeooo:paragraph-rsid="005d954b" style:font-size-asian="12pt" style:font-size-complex="12pt"/>
    </style:style>
    <style:style style:name="P22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1cdb2e" officeooo:paragraph-rsid="001cdb2e" style:font-size-asian="12pt" style:font-size-complex="12pt"/>
    </style:style>
    <style:style style:name="P23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3346d6" officeooo:paragraph-rsid="005d954b" fo:background-color="transparent" style:font-size-asian="12pt" style:font-size-complex="12pt"/>
    </style:style>
    <style:style style:name="P24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20b652" officeooo:paragraph-rsid="00638901" fo:background-color="transparent" style:font-size-asian="12pt" style:font-size-complex="12pt"/>
    </style:style>
    <style:style style:name="P25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21bf2c" officeooo:paragraph-rsid="0021bf2c" fo:background-color="transparent" style:font-size-asian="12pt" style:font-size-complex="12pt"/>
    </style:style>
    <style:style style:name="P26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238c5e" officeooo:paragraph-rsid="002371ca" fo:background-color="transparent" style:font-size-asian="12pt" style:font-size-complex="12pt"/>
    </style:style>
    <style:style style:name="P27" style:family="paragraph" style:parent-style-name="Standard">
      <style:text-properties officeooo:rsid="00369a53" officeooo:paragraph-rsid="007a5551"/>
    </style:style>
    <style:style style:name="P28" style:family="paragraph" style:parent-style-name="Standard">
      <style:text-properties officeooo:rsid="00369a53" officeooo:paragraph-rsid="005cddc6"/>
    </style:style>
    <style:style style:name="P29" style:family="paragraph" style:parent-style-name="Standard">
      <style:text-properties officeooo:rsid="00369a53" officeooo:paragraph-rsid="005d5a28"/>
    </style:style>
    <style:style style:name="P30" style:family="paragraph" style:parent-style-name="Standard">
      <style:text-properties officeooo:rsid="00369a53" officeooo:paragraph-rsid="003346d6"/>
    </style:style>
    <style:style style:name="P31" style:family="paragraph" style:parent-style-name="Standard">
      <style:text-properties officeooo:rsid="00369a53" officeooo:paragraph-rsid="003850f1"/>
    </style:style>
    <style:style style:name="P32" style:family="paragraph" style:parent-style-name="Standard">
      <style:text-properties officeooo:paragraph-rsid="005cddc6"/>
    </style:style>
    <style:style style:name="P33" style:family="paragraph" style:parent-style-name="Standard">
      <style:text-properties officeooo:paragraph-rsid="005ebe2c"/>
    </style:style>
    <style:style style:name="P34" style:family="paragraph" style:parent-style-name="Standard">
      <style:text-properties style:font-name="Liberation Serif" fo:font-size="12pt" officeooo:rsid="0024a5b3" officeooo:paragraph-rsid="007de4f6" fo:background-color="transparent" style:font-size-asian="12pt" style:font-size-complex="12pt"/>
    </style:style>
    <style:style style:name="P35" style:family="paragraph" style:parent-style-name="Standard">
      <style:text-properties style:font-name="Liberation Serif" fo:font-size="12pt" officeooo:rsid="0056b16c" officeooo:paragraph-rsid="00638901" fo:background-color="transparent" style:font-size-asian="12pt" style:font-size-complex="12pt"/>
    </style:style>
    <style:style style:name="P36" style:family="paragraph" style:parent-style-name="Standard">
      <style:text-properties style:font-name="Liberation Serif" fo:font-size="12pt" fo:font-weight="bold" officeooo:rsid="001f1fbd" officeooo:paragraph-rsid="007de4f6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Liberation Serif" fo:font-size="12pt" fo:font-weight="bold" officeooo:rsid="001f1fbd" officeooo:paragraph-rsid="005cddc6" style:font-size-asian="12pt" style:font-weight-asian="bold" style:font-size-complex="12pt" style:font-weight-complex="bold"/>
    </style:style>
    <style:style style:name="P38" style:family="paragraph" style:parent-style-name="Standard">
      <style:text-properties style:font-name="Liberation Serif" fo:font-size="12pt" fo:font-weight="bold" officeooo:rsid="00369a53" officeooo:paragraph-rsid="005d5a28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Liberation Serif" fo:font-size="12pt" fo:font-weight="bold" officeooo:rsid="00369a53" officeooo:paragraph-rsid="005d954b" style:font-size-asian="12pt" style:font-weight-asian="bold" style:font-size-complex="12pt" style:font-weight-complex="bold"/>
    </style:style>
    <style:style style:name="P40" style:family="paragraph" style:parent-style-name="Standard">
      <style:text-properties officeooo:paragraph-rsid="002601b4"/>
    </style:style>
    <style:style style:name="P41" style:family="paragraph" style:parent-style-name="Standard">
      <style:text-properties officeooo:paragraph-rsid="0029d8b6"/>
    </style:style>
    <style:style style:name="P42" style:family="paragraph" style:parent-style-name="Standard">
      <style:text-properties officeooo:rsid="0024a5b3" officeooo:paragraph-rsid="007de4f6" fo:background-color="transparent"/>
    </style:style>
    <style:style style:name="P43" style:family="paragraph" style:parent-style-name="Standard">
      <style:text-properties officeooo:rsid="0024a5b3" officeooo:paragraph-rsid="0024a5b3" fo:background-color="transparent"/>
    </style:style>
    <style:style style:name="P44" style:family="paragraph" style:parent-style-name="Standard">
      <style:text-properties officeooo:rsid="0024a5b3" officeooo:paragraph-rsid="00402be6" fo:background-color="transparent"/>
    </style:style>
    <style:style style:name="P45" style:family="paragraph" style:parent-style-name="Standard">
      <style:text-properties officeooo:rsid="0024a5b3" officeooo:paragraph-rsid="0043edcf" fo:background-color="transparent"/>
    </style:style>
    <style:style style:name="P46" style:family="paragraph" style:parent-style-name="Standard">
      <style:text-properties officeooo:rsid="0024a5b3" officeooo:paragraph-rsid="00597a4a" fo:background-color="transparent"/>
    </style:style>
    <style:style style:name="P47" style:family="paragraph" style:parent-style-name="Standard">
      <style:text-properties officeooo:paragraph-rsid="007de4f6"/>
    </style:style>
    <style:style style:name="P48" style:family="paragraph" style:parent-style-name="Standard">
      <style:text-properties officeooo:rsid="003346d6" officeooo:paragraph-rsid="005d954b"/>
    </style:style>
    <style:style style:name="P49" style:family="paragraph" style:parent-style-name="Standard">
      <style:text-properties officeooo:paragraph-rsid="005d954b"/>
    </style:style>
    <style:style style:name="P50" style:family="paragraph" style:parent-style-name="Standard">
      <style:text-properties officeooo:paragraph-rsid="003d1247"/>
    </style:style>
    <style:style style:name="P51" style:family="paragraph" style:parent-style-name="Standard">
      <style:text-properties officeooo:paragraph-rsid="00638901"/>
    </style:style>
    <style:style style:name="P52" style:family="paragraph" style:parent-style-name="Standard">
      <style:text-properties officeooo:paragraph-rsid="001dcfcc"/>
    </style:style>
    <style:style style:name="P53" style:family="paragraph" style:parent-style-name="Standard">
      <style:text-properties officeooo:paragraph-rsid="00238c5e"/>
    </style:style>
    <style:style style:name="P54" style:family="paragraph" style:parent-style-name="Standard">
      <style:text-properties officeooo:paragraph-rsid="002e72ab"/>
    </style:style>
    <style:style style:name="P55" style:family="paragraph" style:parent-style-name="Standard">
      <style:text-properties officeooo:paragraph-rsid="00479c20"/>
    </style:style>
    <style:style style:name="P56" style:family="paragraph" style:parent-style-name="Standard">
      <style:text-properties officeooo:paragraph-rsid="004993a0"/>
    </style:style>
    <style:style style:name="P57" style:family="paragraph" style:parent-style-name="Standard">
      <style:text-properties officeooo:paragraph-rsid="0050e255"/>
    </style:style>
    <style:style style:name="P58" style:family="paragraph" style:parent-style-name="Standard">
      <style:text-properties officeooo:paragraph-rsid="005249e7"/>
    </style:style>
    <style:style style:name="P59" style:family="paragraph" style:parent-style-name="Standard">
      <style:text-properties officeooo:paragraph-rsid="0055c8d4"/>
    </style:style>
    <style:style style:name="P60" style:family="paragraph" style:parent-style-name="Standard">
      <style:text-properties officeooo:paragraph-rsid="00597a4a"/>
    </style:style>
    <style:style style:name="P61" style:family="paragraph" style:parent-style-name="Standard">
      <style:text-properties officeooo:paragraph-rsid="003f8eac"/>
    </style:style>
    <style:style style:name="P62" style:family="paragraph" style:parent-style-name="Standard">
      <style:text-properties officeooo:paragraph-rsid="002a4856"/>
    </style:style>
    <style:style style:name="P63" style:family="paragraph" style:parent-style-name="Standard">
      <style:text-properties officeooo:paragraph-rsid="002a9959"/>
    </style:style>
    <style:style style:name="P64" style:family="paragraph" style:parent-style-name="Standard">
      <style:text-properties officeooo:paragraph-rsid="0040e18d"/>
    </style:style>
    <style:style style:name="P65" style:family="paragraph" style:parent-style-name="Standard">
      <style:text-properties officeooo:paragraph-rsid="005445f0"/>
    </style:style>
    <style:style style:name="P66" style:family="paragraph" style:parent-style-name="Standard">
      <style:text-properties officeooo:paragraph-rsid="0039b58e"/>
    </style:style>
    <style:style style:name="P67" style:family="paragraph" style:parent-style-name="Standard">
      <style:text-properties fo:color="#000000" loext:opacity="100%" style:font-name="Calibri Light" fo:font-size="12pt" fo:font-weight="bold" officeooo:rsid="001f1fbd" officeooo:paragraph-rsid="001f1fbd" style:font-size-asian="12pt" style:font-weight-asian="bold" style:font-size-complex="12pt" style:font-weight-complex="bold"/>
    </style:style>
    <style:style style:name="P68" style:family="paragraph" style:parent-style-name="Standard">
      <style:text-properties fo:color="#000000" loext:opacity="100%" style:font-name="Calibri Light" fo:font-size="12pt" fo:font-weight="bold" officeooo:rsid="001f1fbd" officeooo:paragraph-rsid="007d1bdb" style:font-size-asian="12pt" style:font-weight-asian="bold" style:font-size-complex="12pt" style:font-weight-complex="bold"/>
    </style:style>
    <style:style style:name="P69" style:family="paragraph" style:parent-style-name="Standard">
      <style:text-properties fo:color="#000000" loext:opacity="100%" style:font-name="Calibri Light" fo:font-size="12pt" officeooo:paragraph-rsid="0071d151" style:font-size-asian="12pt" style:font-size-complex="12pt"/>
    </style:style>
    <style:style style:name="P70" style:family="paragraph" style:parent-style-name="Standard">
      <style:text-properties fo:color="#000000" loext:opacity="100%" style:font-name="Calibri Light" fo:font-size="12pt" officeooo:rsid="0015b4fe" officeooo:paragraph-rsid="0015b4fe" style:font-size-asian="12pt" style:font-size-complex="12pt"/>
    </style:style>
    <style:style style:name="P71" style:family="paragraph" style:parent-style-name="Standard">
      <style:text-properties fo:color="#000000" loext:opacity="100%" style:font-name="Calibri Light" fo:font-size="12pt" officeooo:rsid="0015b4fe" officeooo:paragraph-rsid="0020b652" style:font-size-asian="12pt" style:font-size-complex="12pt"/>
    </style:style>
    <style:style style:name="P72" style:family="paragraph" style:parent-style-name="Standard">
      <style:text-properties fo:color="#000000" loext:opacity="100%" style:font-name="Calibri Light" fo:font-size="12pt" officeooo:paragraph-rsid="00179e80" style:font-size-asian="12pt" style:font-size-complex="12pt"/>
    </style:style>
    <style:style style:name="P73" style:family="paragraph" style:parent-style-name="Standard">
      <style:text-properties fo:color="#000000" loext:opacity="100%" style:font-name="Calibri Light" fo:font-size="12pt" officeooo:paragraph-rsid="003d1247" style:font-size-asian="12pt" style:font-size-complex="12pt"/>
    </style:style>
    <style:style style:name="P74" style:family="paragraph" style:parent-style-name="Standard">
      <style:text-properties fo:color="#000000" loext:opacity="100%" style:font-name="Calibri Light" fo:font-size="12pt" officeooo:rsid="001adcef" officeooo:paragraph-rsid="0020b652" style:font-size-asian="12pt" style:font-size-complex="12pt"/>
    </style:style>
    <style:style style:name="P75" style:family="paragraph" style:parent-style-name="Standard">
      <style:text-properties fo:color="#000000" loext:opacity="100%" style:font-name="Calibri Light" fo:font-size="12pt" officeooo:paragraph-rsid="001adcef" style:font-size-asian="12pt" style:font-size-complex="12pt"/>
    </style:style>
    <style:style style:name="P76" style:family="paragraph" style:parent-style-name="Standard">
      <style:text-properties fo:color="#000000" loext:opacity="100%" style:font-name="Calibri Light" fo:font-size="12pt" officeooo:paragraph-rsid="00638901" style:font-size-asian="12pt" style:font-size-complex="12pt"/>
    </style:style>
    <style:style style:name="P77" style:family="paragraph" style:parent-style-name="Standard">
      <style:text-properties fo:color="#000000" loext:opacity="100%" style:font-name="Calibri Light" fo:font-size="12pt" officeooo:paragraph-rsid="0070efe1" style:font-size-asian="12pt" style:font-size-complex="12pt"/>
    </style:style>
    <style:style style:name="P78" style:family="paragraph" style:parent-style-name="Standard">
      <style:text-properties fo:color="#000000" loext:opacity="100%" style:font-name="Calibri Light" fo:font-size="12pt" officeooo:paragraph-rsid="001cdb2e" style:font-size-asian="12pt" style:font-size-complex="12pt"/>
    </style:style>
    <style:style style:name="P79" style:family="paragraph" style:parent-style-name="Standard">
      <style:text-properties fo:color="#000000" loext:opacity="100%" style:font-name="Calibri Light" fo:font-size="12pt" officeooo:rsid="001dcfcc" officeooo:paragraph-rsid="001dcfcc" style:font-size-asian="12pt" style:font-size-complex="12pt"/>
    </style:style>
    <style:style style:name="P80" style:family="paragraph" style:parent-style-name="Standard">
      <style:text-properties fo:color="#000000" loext:opacity="100%" style:font-name="Calibri Light" fo:font-size="12pt" fo:font-weight="normal" officeooo:rsid="0015b4fe" officeooo:paragraph-rsid="0015b4fe" style:font-size-asian="12pt" style:font-weight-asian="normal" style:font-size-complex="12pt" style:font-weight-complex="normal"/>
    </style:style>
    <style:style style:name="P81" style:family="paragraph" style:parent-style-name="Standard">
      <style:text-properties fo:color="#000000" loext:opacity="100%" style:font-name="Calibri Light" fo:font-size="12pt" officeooo:rsid="0044c709" officeooo:paragraph-rsid="0044c709" fo:background-color="transparent" style:font-size-asian="12pt" style:font-size-complex="12pt"/>
    </style:style>
    <style:style style:name="P82" style:family="paragraph" style:parent-style-name="Standard">
      <style:text-properties fo:color="#000000" loext:opacity="100%" style:font-name="Calibri Light" fo:font-size="12pt" officeooo:rsid="0050e255" officeooo:paragraph-rsid="0050e255" fo:background-color="transparent" style:font-size-asian="12pt" style:font-size-complex="12pt"/>
    </style:style>
    <style:style style:name="P83" style:family="paragraph" style:parent-style-name="Standard">
      <style:text-properties fo:color="#000000" loext:opacity="100%" style:font-name="Calibri Light" fo:font-size="12pt" officeooo:rsid="0056b16c" officeooo:paragraph-rsid="0056b16c" fo:background-color="transparent" style:font-size-asian="12pt" style:font-size-complex="12pt"/>
    </style:style>
    <style:style style:name="P84" style:family="paragraph" style:parent-style-name="Standard">
      <style:text-properties fo:color="#000000" loext:opacity="100%" style:font-name="Calibri Light" fo:font-size="12pt" officeooo:rsid="0020b652" officeooo:paragraph-rsid="00638901" fo:background-color="transparent" style:font-size-asian="12pt" style:font-size-complex="12pt"/>
    </style:style>
    <style:style style:name="P85" style:family="paragraph" style:parent-style-name="Standard">
      <style:text-properties fo:color="#000000" loext:opacity="100%" style:font-name="Calibri Light" fo:font-size="12pt" officeooo:rsid="002371ca" officeooo:paragraph-rsid="002371ca" fo:background-color="transparent" style:font-size-asian="12pt" style:font-size-complex="12pt"/>
    </style:style>
    <style:style style:name="P86" style:family="paragraph" style:parent-style-name="Standard">
      <style:text-properties fo:color="#000000" loext:opacity="100%" style:font-name="Calibri Light" fo:font-size="12pt" officeooo:rsid="0024a5b3" officeooo:paragraph-rsid="007de4f6" fo:background-color="transparent" style:font-size-asian="12pt" style:font-size-complex="12pt"/>
    </style:style>
    <style:style style:name="P87" style:family="paragraph" style:parent-style-name="Standard">
      <style:text-properties fo:color="#000000" loext:opacity="100%" style:font-name="Calibri Light" fo:font-size="12pt" officeooo:rsid="0024a5b3" officeooo:paragraph-rsid="0024a5b3" fo:background-color="transparent" style:font-size-asian="12pt" style:font-size-complex="12pt"/>
    </style:style>
    <style:style style:name="P88" style:family="paragraph" style:parent-style-name="Standard">
      <style:text-properties fo:color="#000000" loext:opacity="100%" style:font-name="Calibri Light" officeooo:rsid="00369a53" officeooo:paragraph-rsid="006f1f89"/>
    </style:style>
    <style:style style:name="P89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369a53" officeooo:paragraph-rsid="005d5a28" style:font-size-asian="12pt" style:font-size-complex="12pt"/>
    </style:style>
    <style:style style:name="P90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1f1fbd" officeooo:paragraph-rsid="00638901" style:font-size-asian="12pt" style:font-size-complex="12pt"/>
    </style:style>
    <style:style style:name="P91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1cdb2e" officeooo:paragraph-rsid="001cdb2e" style:font-size-asian="12pt" style:font-size-complex="12pt"/>
    </style:style>
    <style:style style:name="P92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2371ca" officeooo:paragraph-rsid="002371ca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normal" officeooo:rsid="0024a5b3" officeooo:paragraph-rsid="0024a5b3" fo:background-color="transparent" style:font-size-asian="12pt" style:font-size-complex="12pt"/>
    </style:style>
    <style:style style:name="P94" style:family="paragraph" style:parent-style-name="Standard">
      <style:text-properties fo:font-variant="normal" fo:text-transform="none" fo:color="#000000" loext:opacity="100%" style:font-name="Calibri Light" fo:font-size="12pt" fo:letter-spacing="normal" fo:font-style="normal" fo:font-weight="bold" officeooo:rsid="003346d6" officeooo:paragraph-rsid="007d1bdb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179e8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3f8eac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5d5a28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4223a7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4f4ceb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691ffc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50e255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4993a0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3ef933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5d954b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4adc31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4dacca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6bed86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597a4a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6a14b2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5ebe2c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4c9c91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638901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654b7f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479c20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5249e7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55c8d4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40e18d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65cd9a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5445f0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402be6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63c9a7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43edcf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officeooo:rsid="00597a4a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12cm" fo:language="pl" fo:country="PL" fo:font-style="normal" style:text-underline-style="none" fo:font-weight="normal" officeooo:rsid="004f4ceb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12cm" fo:language="pl" fo:country="PL" fo:font-style="normal" style:text-underline-style="none" fo:font-weight="normal" officeooo:rsid="00597a4a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12cm" fo:language="pl" fo:country="PL" fo:font-style="normal" style:text-underline-style="none" fo:font-weight="normal" officeooo:rsid="00654b7f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16cm" fo:language="pl" fo:country="PL" fo:font-style="normal" style:text-underline-style="none" fo:font-weight="normal" officeooo:rsid="004c16e8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16cm" fo:language="pl" fo:country="PL" fo:font-style="normal" style:text-underline-style="none" fo:font-weight="normal" officeooo:rsid="00638901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-0.016cm" fo:language="pl" fo:country="PL" fo:font-style="normal" style:text-underline-style="none" fo:font-weight="normal" officeooo:rsid="005249e7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normal" fo:language="pl" fo:country="PL" fo:font-style="normal" style:text-underline-style="none" fo:font-weight="normal" officeooo:rsid="004f4ceb" fo:background-color="transparent" loext:char-shading-value="0" style:font-name-asian="Avenir LT Com 55 Roman" style:font-size-asian="12pt" style:font-style-asian="normal" style:font-name-complex="Avenir LT Com 55 Roman" style:font-size-complex="12pt" style:font-style-complex="normal" style:text-emphasize="none" style:text-scale="96%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2pt" fo:letter-spacing="normal" fo:language="pl" fo:country="PL" fo:font-style="normal" style:text-underline-style="none" fo:font-weight="normal" officeooo:rsid="004c16e8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letter-spacing="-0.004cm" fo:language="pl" fo:country="PL" fo:font-style="normal" style:text-underline-style="none" fo:font-weight="normal" officeooo:rsid="0050e255" fo:background-color="transparent" loext:char-shading-value="0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letter-spacing="-0.004cm" fo:language="pl" fo:country="PL" fo:font-style="normal" style:text-underline-style="none" fo:font-weight="normal" officeooo:rsid="005d5a28" fo:background-color="transparent" loext:char-shading-value="0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letter-spacing="-0.004cm" fo:language="pl" fo:country="PL" fo:font-style="normal" style:text-underline-style="none" fo:font-weight="normal" officeooo:rsid="004f4ceb" fo:background-color="transparent" loext:char-shading-value="0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letter-spacing="-0.004cm" fo:language="pl" fo:country="PL" fo:font-style="normal" style:text-underline-style="none" fo:font-weight="normal" officeooo:rsid="005249e7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letter-spacing="-0.004cm" fo:language="pl" fo:country="PL" fo:font-style="normal" style:text-underline-style="none" fo:font-weight="normal" officeooo:rsid="007d1bdb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letter-spacing="-0.012cm" fo:language="pl" fo:country="PL" fo:font-style="normal" style:text-underline-style="none" fo:font-weight="normal" officeooo:rsid="004f4ceb" fo:background-color="transparent" loext:char-shading-value="0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letter-spacing="-0.012cm" fo:language="pl" fo:country="PL" fo:font-style="normal" style:text-underline-style="none" fo:font-weight="normal" officeooo:rsid="005d5a28" fo:background-color="transparent" loext:char-shading-value="0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letter-spacing="-0.016cm" fo:language="pl" fo:country="PL" fo:font-style="normal" style:text-underline-style="none" fo:font-weight="normal" officeooo:rsid="005249e7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letter-spacing="-0.016cm" fo:language="pl" fo:country="PL" fo:font-style="normal" style:text-underline-style="none" fo:font-weight="normal" officeooo:rsid="00638901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47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7a5551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7de4f6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7ae83d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7bc26a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39b58e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3b12df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369a53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a9959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601b4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81a9e7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loext:opacity="100%" style:font-name="Calibri Light" fo:font-size="12pt" fo:letter-spacing="normal" fo:font-style="normal" fo:font-weight="normal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39b58e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5cddc6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7bc26a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38c5e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369a53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ae5b6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3b12df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0b652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3f8eac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3850f1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4993a0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a9959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15b4fe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1dcfcc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c83a4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e72ab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601b4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9d8b6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7de4f6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a3602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a4856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1cdb2e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4a5b3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40e18d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fo:font-variant="normal" fo:text-transform="none" fo:color="#000000" loext:opacity="100%" style:font-name="Calibri Light" fo:font-size="12pt" fo:letter-spacing="normal" fo:font-style="normal" fo:font-weight="normal" fo:background-color="transparent" loext:char-shading-value="0" style:font-size-asian="12pt" style:font-size-complex="12pt"/>
    </style:style>
    <style:style style:name="T83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e72ab" fo:background-color="transparent" loext:char-shading-value="0" style:font-size-asian="12pt" style:font-size-complex="12pt"/>
    </style:style>
    <style:style style:name="T84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4c9c91" fo:background-color="transparent" loext:char-shading-value="0" style:font-size-asian="12pt" style:font-size-complex="12pt"/>
    </style:style>
    <style:style style:name="T85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3ef933" fo:background-color="transparent" loext:char-shading-value="0" style:font-size-asian="12pt" style:font-size-complex="12pt"/>
    </style:style>
    <style:style style:name="T86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1bf2c" fo:background-color="transparent" loext:char-shading-value="0" style:font-size-asian="12pt" style:font-size-complex="12pt"/>
    </style:style>
    <style:style style:name="T87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4c16e8" fo:background-color="transparent" loext:char-shading-value="0" style:font-size-asian="12pt" style:font-size-complex="12pt"/>
    </style:style>
    <style:style style:name="T88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371ca" fo:background-color="transparent" loext:char-shading-value="0" style:font-size-asian="12pt" style:font-size-complex="12pt"/>
    </style:style>
    <style:style style:name="T89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7d1bdb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4a5b3" fo:background-color="transparent" loext:char-shading-value="0" style:font-size-asian="12pt" style:font-size-complex="12pt"/>
    </style:style>
    <style:style style:name="T91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601b4" fo:background-color="transparent" loext:char-shading-value="0" style:font-size-asian="12pt" style:font-size-complex="12pt"/>
    </style:style>
    <style:style style:name="T92" style:family="text">
      <style:text-properties fo:font-variant="normal" fo:text-transform="none" fo:color="#000000" loext:opacity="100%" style:font-name="Calibri Light" fo:font-size="12pt" fo:letter-spacing="normal" fo:font-style="normal" fo:font-weight="normal" style:font-size-asian="12pt" style:font-size-complex="12pt"/>
    </style:style>
    <style:style style:name="T93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352d19" style:font-size-asian="12pt" style:font-size-complex="12pt"/>
    </style:style>
    <style:style style:name="T94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2371ca" style:font-size-asian="12pt" style:font-size-complex="12pt"/>
    </style:style>
    <style:style style:name="T95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1cdb2e" style:font-size-asian="12pt" style:font-size-complex="12pt"/>
    </style:style>
    <style:style style:name="T96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402be6" style:font-size-asian="12pt" style:font-size-complex="12pt"/>
    </style:style>
    <style:style style:name="T97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7de4f6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369a53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color="#000000" loext:opacity="100%" style:font-name="Calibri Light" fo:font-size="12pt" fo:letter-spacing="normal" fo:font-style="normal" fo:font-weight="bold" officeooo:rsid="0039b58e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fo:font-variant="normal" fo:text-transform="none" fo:color="#000000" loext:opacity="100%" style:font-name="Calibri Light" fo:font-size="12pt" fo:letter-spacing="normal" fo:font-style="normal" fo:font-weight="bold" officeooo:rsid="002a9959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fo:color="#000000" loext:opacity="100%" style:font-name="Calibri Light" fo:font-size="12pt" fo:letter-spacing="normal" fo:font-style="normal" fo:font-weight="bold" officeooo:rsid="007de4f6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fo:font-variant="normal" fo:text-transform="none" fo:color="#000000" loext:opacity="100%" style:font-name="Calibri Light" fo:font-size="12pt" fo:letter-spacing="normal" fo:font-style="normal" fo:font-weight="bold" officeooo:rsid="0029d8b6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fo:font-variant="normal" fo:text-transform="none" fo:color="#000000" loext:opacity="100%" style:font-name="Calibri Light" fo:font-size="12pt" fo:letter-spacing="normal" fo:font-style="normal" fo:font-weight="bold" officeooo:rsid="00369a53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fo:color="#000000" loext:opacity="100%" style:font-name="Calibri Light" fo:font-size="12pt" fo:letter-spacing="normal" fo:font-style="normal" fo:font-weight="bold" officeooo:rsid="002601b4" style:font-size-asian="12pt" style:font-weight-asian="bold" style:font-size-complex="12pt" style:font-weight-complex="bold"/>
    </style:style>
    <style:style style:name="T105" style:family="text">
      <style:text-properties fo:font-variant="normal" fo:text-transform="none" fo:color="#000000" loext:opacity="100%" style:font-name="Calibri Light" fo:font-size="12pt" fo:letter-spacing="normal" fo:font-style="normal" style:font-size-asian="12pt" style:font-size-complex="12pt"/>
    </style:style>
    <style:style style:name="T106" style:family="text">
      <style:text-properties fo:font-variant="normal" fo:text-transform="none" fo:color="#000000" loext:opacity="100%" style:font-name="Calibri Light" fo:letter-spacing="normal" fo:font-style="normal" fo:font-weight="normal" officeooo:rsid="007de4f6" fo:background-color="transparent" loext:char-shading-value="0" style:font-weight-asian="normal" style:font-weight-complex="normal"/>
    </style:style>
    <style:style style:name="T107" style:family="text">
      <style:text-properties fo:font-variant="normal" fo:text-transform="none" fo:color="#000000" loext:opacity="100%" style:font-name="Calibri Light" fo:letter-spacing="normal" fo:font-style="normal" fo:font-weight="normal" officeooo:rsid="0039b58e" fo:background-color="transparent" loext:char-shading-value="0" style:font-weight-asian="normal" style:font-weight-complex="normal"/>
    </style:style>
    <style:style style:name="T108" style:family="text">
      <style:text-properties fo:font-variant="normal" fo:text-transform="none" fo:color="#000000" loext:opacity="100%" style:font-name="Calibri Light" fo:letter-spacing="normal" fo:font-style="normal" fo:font-weight="normal" officeooo:rsid="007de4f6" style:font-weight-asian="normal" style:font-weight-complex="normal"/>
    </style:style>
    <style:style style:name="T109" style:family="text">
      <style:text-properties fo:font-variant="normal" fo:text-transform="none" fo:color="#000000" loext:opacity="100%" style:font-name="Calibri Light" fo:letter-spacing="normal" fo:font-style="normal" fo:font-weight="normal" officeooo:rsid="0039b58e" style:font-weight-asian="normal" style:font-weight-complex="normal"/>
    </style:style>
    <style:style style:name="T110" style:family="text">
      <style:text-properties fo:font-variant="normal" fo:text-transform="none" style:text-line-through-style="none" style:text-line-through-type="none" style:text-position="0% 100%" fo:letter-spacing="-0.004cm" fo:language="pl" fo:country="PL" fo:font-style="normal" style:text-underline-style="none" fo:font-weight="normal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111" style:family="text">
      <style:text-properties fo:font-variant="normal" fo:text-transform="none" style:text-line-through-style="none" style:text-line-through-type="none" style:text-position="0% 100%" fo:letter-spacing="-0.004cm" fo:language="pl" fo:country="PL" fo:font-style="normal" style:text-underline-style="none" fo:font-weight="normal" officeooo:rsid="001ac568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112" style:family="text">
      <style:text-properties fo:font-variant="normal" fo:text-transform="none" style:text-line-through-style="none" style:text-line-through-type="none" style:text-position="0% 100%" fo:letter-spacing="-0.004cm" fo:language="pl" fo:country="PL" fo:font-style="normal" style:text-underline-style="none" fo:font-weight="normal" officeooo:rsid="0060efc8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113" style:family="text">
      <style:text-properties fo:font-variant="normal" fo:text-transform="none" style:text-line-through-style="none" style:text-line-through-type="none" style:text-position="0% 100%" fo:letter-spacing="-0.004cm" fo:language="pl" fo:country="PL" fo:font-style="normal" style:text-underline-style="none" fo:font-weight="normal" officeooo:rsid="005819e0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114" style:family="text">
      <style:text-properties fo:font-variant="normal" fo:text-transform="none" style:text-line-through-style="none" style:text-line-through-type="none" style:text-position="0% 100%" fo:letter-spacing="-0.004cm" fo:language="pl" fo:country="PL" fo:font-style="normal" style:text-underline-style="none" fo:font-weight="normal" officeooo:rsid="0063c9a7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115" style:family="text">
      <style:text-properties fo:font-variant="normal" fo:text-transform="none" style:text-line-through-style="none" style:text-line-through-type="none" style:text-position="0% 100%" fo:letter-spacing="-0.012cm" fo:language="pl" fo:country="PL" fo:font-style="normal" style:text-underline-style="none" fo:font-weight="normal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116" style:family="text">
      <style:text-properties fo:font-variant="normal" fo:text-transform="none" style:text-line-through-style="none" style:text-line-through-type="none" style:text-position="0% 100%" fo:letter-spacing="-0.012cm" fo:language="pl" fo:country="PL" fo:font-style="normal" style:text-underline-style="none" fo:font-weight="normal" officeooo:rsid="0060efc8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117" style:family="text">
      <style:text-properties fo:font-variant="normal" fo:text-transform="none" fo:letter-spacing="normal" fo:font-style="normal"/>
    </style:style>
    <style:style style:name="T118" style:family="text">
      <style:text-properties fo:font-variant="normal" fo:text-transform="none" fo:letter-spacing="normal" fo:font-style="normal" fo:font-weight="normal"/>
    </style:style>
    <style:style style:name="T119" style:family="text">
      <style:text-properties fo:font-variant="normal" fo:text-transform="none" fo:letter-spacing="normal" fo:font-style="normal" fo:font-weight="normal" officeooo:rsid="003346d6" fo:background-color="transparent" loext:char-shading-value="0"/>
    </style:style>
    <style:style style:name="T120" style:family="text">
      <style:text-properties fo:font-variant="normal" fo:text-transform="none" fo:letter-spacing="normal" fo:font-style="normal" fo:font-weight="normal" officeooo:rsid="0070efe1" fo:background-color="transparent" loext:char-shading-value="0"/>
    </style:style>
    <style:style style:name="T121" style:family="text">
      <style:text-properties fo:font-variant="normal" fo:text-transform="none" fo:letter-spacing="normal" fo:font-style="normal" fo:font-weight="normal" officeooo:rsid="00638901" fo:background-color="transparent" loext:char-shading-value="0"/>
    </style:style>
    <style:style style:name="T122" style:family="text">
      <style:text-properties fo:font-variant="normal" fo:text-transform="none" fo:letter-spacing="normal" fo:font-style="normal" fo:font-weight="normal" officeooo:rsid="003346d6"/>
    </style:style>
    <style:style style:name="T123" style:family="text">
      <style:text-properties fo:font-variant="normal" fo:text-transform="none" fo:letter-spacing="normal" fo:font-style="normal" fo:font-weight="normal" officeooo:rsid="001ac568"/>
    </style:style>
    <style:style style:name="T124" style:family="text">
      <style:text-properties fo:font-variant="normal" fo:text-transform="none" fo:letter-spacing="normal" fo:font-style="normal" fo:font-weight="normal" officeooo:rsid="0015b4fe"/>
    </style:style>
    <style:style style:name="T125" style:family="text">
      <style:text-properties fo:font-variant="normal" fo:text-transform="none" fo:letter-spacing="normal" fo:font-style="normal" fo:font-weight="normal" officeooo:rsid="0020b652"/>
    </style:style>
    <style:style style:name="T126" style:family="text">
      <style:text-properties fo:font-variant="normal" fo:text-transform="none" fo:letter-spacing="normal" fo:font-style="normal" fo:font-weight="normal" officeooo:rsid="001adcef"/>
    </style:style>
    <style:style style:name="T127" style:family="text">
      <style:text-properties fo:font-variant="normal" fo:text-transform="none" fo:letter-spacing="normal" fo:font-style="normal" fo:font-weight="normal" officeooo:rsid="005efb14"/>
    </style:style>
    <style:style style:name="T128" style:family="text">
      <style:text-properties fo:font-variant="normal" fo:text-transform="none" fo:letter-spacing="normal" fo:font-style="normal" fo:font-weight="normal" officeooo:rsid="001f1fbd"/>
    </style:style>
    <style:style style:name="T129" style:family="text">
      <style:text-properties fo:font-variant="normal" fo:text-transform="none" fo:letter-spacing="normal" fo:font-style="normal" fo:font-weight="normal" officeooo:rsid="0070efe1"/>
    </style:style>
    <style:style style:name="T130" style:family="text">
      <style:text-properties fo:font-variant="normal" fo:text-transform="none" fo:letter-spacing="normal" fo:font-style="normal" fo:font-weight="normal" officeooo:rsid="00638901"/>
    </style:style>
    <style:style style:name="T131" style:family="text">
      <style:text-properties fo:font-variant="normal" fo:text-transform="none" fo:letter-spacing="normal" fo:font-style="normal" fo:font-weight="normal" officeooo:rsid="0032e8ad"/>
    </style:style>
    <style:style style:name="T132" style:family="text">
      <style:text-properties fo:font-variant="normal" fo:text-transform="none" fo:letter-spacing="normal" fo:font-style="normal" fo:font-weight="normal" officeooo:rsid="0030e98b"/>
    </style:style>
    <style:style style:name="T133" style:family="text">
      <style:text-properties fo:font-variant="normal" fo:text-transform="none" fo:letter-spacing="normal" fo:font-style="normal" fo:font-weight="normal" officeooo:rsid="001cdb2e"/>
    </style:style>
    <style:style style:name="T134" style:family="text">
      <style:text-properties fo:font-variant="normal" fo:text-transform="none" fo:letter-spacing="normal" fo:font-style="normal" fo:font-weight="normal" officeooo:rsid="0063c9a7"/>
    </style:style>
    <style:style style:name="T135" style:family="text">
      <style:text-properties fo:font-variant="normal" fo:text-transform="none" fo:letter-spacing="normal" fo:font-style="normal" fo:font-weight="normal" officeooo:rsid="007d1bdb"/>
    </style:style>
    <style:style style:name="T136" style:family="text">
      <style:text-properties fo:font-variant="normal" fo:text-transform="none" fo:letter-spacing="normal" fo:font-style="normal" fo:font-weight="normal" officeooo:rsid="00238c5e"/>
    </style:style>
    <style:style style:name="T137" style:family="text">
      <style:text-properties fo:font-variant="normal" fo:text-transform="none" fo:letter-spacing="normal" fo:font-style="normal" fo:font-weight="normal" officeooo:rsid="002ae5b6"/>
    </style:style>
    <style:style style:name="T138" style:family="text">
      <style:text-properties fo:font-variant="normal" fo:text-transform="none" fo:letter-spacing="normal" fo:font-style="normal" fo:font-weight="normal" officeooo:rsid="001dcfcc"/>
    </style:style>
    <style:style style:name="T139" style:family="text">
      <style:text-properties fo:font-variant="normal" fo:text-transform="none" fo:letter-spacing="normal" fo:font-style="normal" officeooo:rsid="0021bf2c"/>
    </style:style>
    <style:style style:name="T14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41" style:family="text">
      <style:text-properties fo:font-variant="normal" fo:text-transform="none" fo:letter-spacing="normal" fo:font-style="normal" fo:font-weight="bold" officeooo:rsid="00238c5e" style:font-weight-asian="bold" style:font-weight-complex="bold"/>
    </style:style>
    <style:style style:name="T142" style:family="text">
      <style:text-properties officeooo:rsid="0020b652"/>
    </style:style>
    <style:style style:name="T143" style:family="text">
      <style:text-properties officeooo:rsid="0021bf2c"/>
    </style:style>
    <style:style style:name="T144" style:family="text">
      <style:text-properties fo:color="#000000" loext:opacity="100%" style:text-line-through-style="none" style:text-line-through-type="none" style:text-position="0% 100%" style:font-name="Calibri Light" fo:font-size="12pt" fo:letter-spacing="-0.004cm" fo:language="pl" fo:country="PL" fo:font-style="normal" style:text-underline-style="none" fo:font-weight="normal" fo:background-color="transparent" loext:char-shading-value="0" style:font-name-asian="Avenir LT Com 55 Roman" style:font-size-asian="12pt" style:font-style-asian="normal" style:font-weight-asian="normal" style:font-name-complex="Avenir LT Com 55 Roman" style:font-size-complex="12pt" style:font-style-complex="normal" style:font-weight-complex="normal" style:text-emphasize="none" style:text-scale="96%"/>
    </style:style>
    <style:style style:name="T145" style:family="text">
      <style:text-properties fo:color="#000000" loext:opacity="100%" style:font-name="Calibri Light"/>
    </style:style>
    <style:style style:name="T146" style:family="text">
      <style:text-properties fo:color="#000000" loext:opacity="100%" style:font-name="Calibri Light" fo:font-weight="normal" officeooo:rsid="007de4f6" fo:background-color="transparent" loext:char-shading-value="0" style:font-weight-asian="normal" style:font-weight-complex="normal"/>
    </style:style>
    <style:style style:name="T147" style:family="text">
      <style:text-properties fo:color="#000000" loext:opacity="100%" style:font-name="Calibri Light" fo:font-weight="normal" officeooo:rsid="0039b58e" fo:background-color="transparent" loext:char-shading-value="0" style:font-weight-asian="normal" style:font-weight-complex="normal"/>
    </style:style>
    <style:style style:name="T148" style:family="text">
      <style:text-properties fo:color="#000000" loext:opacity="100%" style:font-name="Calibri Light" fo:font-weight="normal" style:font-weight-asian="normal" style:font-weight-complex="normal"/>
    </style:style>
    <style:style style:name="T149" style:family="text">
      <style:text-properties fo:color="#000000" loext:opacity="100%" style:font-name="Calibri Light" fo:font-weight="normal" officeooo:rsid="007de4f6" style:font-weight-asian="normal" style:font-weight-complex="normal"/>
    </style:style>
    <style:style style:name="T150" style:family="text">
      <style:text-properties fo:color="#000000" loext:opacity="100%" style:font-name="Calibri Light" fo:font-weight="normal" officeooo:rsid="0039b58e" style:font-weight-asian="normal" style:font-weight-complex="normal"/>
    </style:style>
    <style:style style:name="T151" style:family="text">
      <style:text-properties fo:color="#000000" loext:opacity="100%" style:font-name="Calibri Light" fo:font-weight="bold" officeooo:rsid="007de4f6" fo:background-color="transparent" loext:char-shading-value="0" style:font-weight-asian="bold" style:font-weight-complex="bold"/>
    </style:style>
    <style:style style:name="T152" style:family="text">
      <style:text-properties fo:color="#000000" loext:opacity="100%" style:font-name="Calibri Light" fo:font-size="12pt" style:font-size-asian="12pt" style:font-size-complex="12pt"/>
    </style:style>
    <style:style style:name="T153" style:family="text">
      <style:text-properties fo:color="#000000" loext:opacity="100%" style:font-name="Calibri Light" fo:font-size="12pt" officeooo:rsid="0015b4fe" style:font-size-asian="12pt" style:font-size-complex="12pt"/>
    </style:style>
    <style:style style:name="T154" style:family="text">
      <style:text-properties fo:color="#000000" loext:opacity="100%" style:font-name="Calibri Light" fo:font-size="12pt" fo:background-color="transparent" loext:char-shading-value="0" style:font-size-asian="12pt" style:font-size-complex="12pt"/>
    </style:style>
    <style:style style:name="T155" style:family="text">
      <style:text-properties fo:color="#000000" loext:opacity="100%" style:font-name="Calibri Light" style:font-weight-asian="normal" style:font-weight-complex="normal"/>
    </style:style>
    <style:style style:name="T156" style:family="text">
      <style:text-properties officeooo:rsid="0018cde0"/>
    </style:style>
    <style:style style:name="T157" style:family="text">
      <style:text-properties officeooo:rsid="005d5a28"/>
    </style:style>
    <style:style style:name="T158" style:family="text">
      <style:text-properties fo:background-color="transparent" loext:char-shading-value="0"/>
    </style:style>
    <style:style style:name="T159" style:family="text">
      <style:text-properties officeooo:rsid="0067e39e" fo:background-color="transparent" loext:char-shading-value="0"/>
    </style:style>
    <style:style style:name="T160" style:family="text">
      <style:text-properties officeooo:rsid="00682a89" fo:background-color="transparent" loext:char-shading-value="0"/>
    </style:style>
    <style:style style:name="T161" style:family="text">
      <style:text-properties officeooo:rsid="005efb14"/>
    </style:style>
    <style:style style:name="T162" style:family="text">
      <style:text-properties style:font-name="Calibri Light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style:font-name="Calibri Light" fo:font-size="12pt" fo:font-weight="normal" officeooo:rsid="0076f448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style:text-line-through-style="none" style:text-line-through-type="none" style:text-position="0% 100%" fo:letter-spacing="-0.004cm" fo:language="pl" fo:country="PL" style:text-underline-style="none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165" style:family="text">
      <style:text-properties style:text-line-through-style="none" style:text-line-through-type="none" style:text-position="0% 100%" fo:letter-spacing="-0.004cm" fo:language="pl" fo:country="PL" style:text-underline-style="none" officeooo:rsid="005d5a28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166" style:family="text">
      <style:text-properties style:text-line-through-style="none" style:text-line-through-type="none" style:text-position="0% 100%" fo:letter-spacing="-0.004cm" fo:language="pl" fo:country="PL" style:text-underline-style="none" officeooo:rsid="00431793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167" style:family="text">
      <style:text-properties style:text-line-through-style="none" style:text-line-through-type="none" style:text-position="0% 100%" fo:letter-spacing="-0.004cm" fo:language="pl" fo:country="PL" style:text-underline-style="none" officeooo:rsid="0045c54c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  <style:style style:name="T168" style:family="text">
      <style:text-properties style:text-line-through-style="none" style:text-line-through-type="none" style:text-position="0% 100%" fo:letter-spacing="-0.004cm" fo:language="pl" fo:country="PL" style:text-underline-style="none" officeooo:rsid="004f4ceb" style:font-name-asian="Avenir LT Com 55 Roman" style:font-style-asian="normal" style:font-weight-asian="normal" style:font-name-complex="Avenir LT Com 55 Roman" style:font-style-complex="normal" style:font-weight-complex="normal" style:text-emphasize="none" style:text-scale="96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27"><text:span text:style-name="Strong_20_Emphasis"><text:span text:style-name="T47">Szanowni Państwo, </text:span></text:span></text:p>
      <text:p text:style-name="P27"><text:span text:style-name="Strong_20_Emphasis"><text:span text:style-name="T47"/></text:span></text:p>
      <text:p text:style-name="P27"><text:span text:style-name="Strong_20_Emphasis"><text:span text:style-name="T47">realizacja tegorocznej edycji Festiwalu Color Art możliwa była za sprawą kilkunastu młodych mieszkańców naszej gminy, którzy napisali goleniowskie legendy. </text:span></text:span><text:span text:style-name="Strong_20_Emphasis"><text:span text:style-name="T56">O</text:span></text:span><text:span text:style-name="Strong_20_Emphasis"><text:span text:style-name="T47">powiadania </text:span></text:span><text:span text:style-name="Strong_20_Emphasis"><text:span text:style-name="T56">te</text:span></text:span><text:span text:style-name="Strong_20_Emphasis"><text:span text:style-name="T47"> stały się inspiracją dla twórców prac nadesłanych na konkurs plastyczny, </text:span></text:span><text:span text:style-name="Strong_20_Emphasis"><text:span text:style-name="T48">który jest integralną </text:span></text:span><text:span text:style-name="Strong_20_Emphasis"><text:span text:style-name="T47">częścią naszego festiwalu. Efektem </text:span></text:span><text:span text:style-name="Strong_20_Emphasis"><text:span text:style-name="T56">tej literacko- plastycznej </text:span></text:span><text:span text:style-name="Strong_20_Emphasis"><text:span text:style-name="T47">wspó</text:span></text:span><text:span text:style-name="Strong_20_Emphasis"><text:span text:style-name="T56">łpracy </text:span></text:span><text:span text:style-name="Strong_20_Emphasis"><text:span text:style-name="T49">dzieci z całego świata </text:span></text:span><text:span text:style-name="Strong_20_Emphasis"><text:span text:style-name="T47">będzie książka, </text:span></text:span><text:span text:style-name="Strong_20_Emphasis"><text:span text:style-name="T56">do</text:span></text:span><text:span text:style-name="Strong_20_Emphasis"><text:span text:style-name="T47"> której wydani</text:span></text:span><text:span text:style-name="Strong_20_Emphasis"><text:span text:style-name="T56">a </text:span></text:span><text:span text:style-name="Strong_20_Emphasis"><text:span text:style-name="T47">zaczynamy </text:span></text:span><text:span text:style-name="Strong_20_Emphasis"><text:span text:style-name="T56">się </text:span></text:span><text:span text:style-name="Strong_20_Emphasis"><text:span text:style-name="T47">właśnie pr</text:span></text:span><text:span text:style-name="Strong_20_Emphasis"><text:span text:style-name="T56">zygotowywać</text:span></text:span><text:span text:style-name="Strong_20_Emphasis"><text:span text:style-name="T47">. </text:span></text:span><text:span text:style-name="Strong_20_Emphasis"><text:span text:style-name="T49">Z ponad tysiąca rysunków wybraliśmy te, które obrazem najpiękniej uzupełni</text:span></text:span><text:span text:style-name="Strong_20_Emphasis"><text:span text:style-name="T50">ą</text:span></text:span><text:span text:style-name="Strong_20_Emphasis"><text:span text:style-name="T49"> treść opowiadań. </text:span></text:span><text:span text:style-name="Strong_20_Emphasis"><text:span text:style-name="T50"><text:s/>Poniżej przedstawiamy listę nazwisk dzieci, których rysunki staną się ilustracjami w książce „Legenda dla przyszłych pokoleń”. </text:span></text:span><text:span text:style-name="Strong_20_Emphasis"><text:span text:style-name="T48">Serdecznie dziękujemy wszystkim autorom rysunków, instruktorom i nauczycielom.</text:span></text:span></text:p>
      <text:p text:style-name="P28"><text:span text:style-name="Strong_20_Emphasis"><text:span text:style-name="T51"/></text:span></text:p>
      <text:p text:style-name="P28"><text:span text:style-name="Strong_20_Emphasis"><text:span text:style-name="T99"/></text:span></text:p>
      <text:p text:style-name="P28"><text:span text:style-name="Strong_20_Emphasis"><text:span text:style-name="T99"/></text:span></text:p>
      <text:p text:style-name="P28"><text:span text:style-name="Strong_20_Emphasis"><text:span text:style-name="T99">A MUR STOI DZIĘKI SMOKOWI </text:span></text:span></text:p>
      <text:p text:style-name="P28"><text:span text:style-name="Strong_20_Emphasis"><text:span text:style-name="T48">Autorka: </text:span></text:span><text:span text:style-name="Strong_20_Emphasis"><text:span text:style-name="T51">Helena Traczyk, Szkoła Podstawowa nr 3 w Goleniowie </text:span></text:span></text:p>
      <text:p text:style-name="P32"><text:span text:style-name="Strong_20_Emphasis"><text:span text:style-name="T51"/></text:span></text:p>
      <text:p text:style-name="P32"><text:span text:style-name="Strong_20_Emphasis"><text:span text:style-name="T58">1) Gierman Dawydowski, lat 8, </text:span></text:span><text:span text:style-name="Strong_20_Emphasis"><text:span text:style-name="T59">Konsulat Generalny </text:span></text:span><text:span text:style-name="Strong_20_Emphasis"><text:span text:style-name="T60">R</text:span></text:span><text:span text:style-name="Strong_20_Emphasis"><text:span text:style-name="T59">zeczpospolitej Polskiej w Brześciu </text:span></text:span></text:p>
      <text:p text:style-name="P32"><text:span text:style-name="T52">2) Hanna Taczalska, lat 11, </text:span><text:span text:style-name="Strong_20_Emphasis"><text:span text:style-name="T61">Gminny Ośrodek Kultury </text:span></text:span><text:span text:style-name="Strong_20_Emphasis"><text:span text:style-name="T62">w </text:span></text:span><text:span text:style-name="Strong_20_Emphasis"><text:span text:style-name="T61">Niemc</text:span></text:span><text:span text:style-name="Strong_20_Emphasis"><text:span text:style-name="T63">ach</text:span></text:span></text:p>
      <text:p text:style-name="P32"><text:span text:style-name="Strong_20_Emphasis"><text:span text:style-name="T64">3) Lena Szurek, lat 10, </text:span></text:span><text:span text:style-name="Strong_20_Emphasis"><text:span text:style-name="T61">Gminny Ośrodek Kultury </text:span></text:span><text:span text:style-name="Strong_20_Emphasis"><text:span text:style-name="T62">w </text:span></text:span><text:span text:style-name="Strong_20_Emphasis"><text:span text:style-name="T61">Niemc</text:span></text:span><text:span text:style-name="Strong_20_Emphasis"><text:span text:style-name="T63">ach</text:span></text:span></text:p>
      <text:p text:style-name="P32"><text:span text:style-name="Strong_20_Emphasis"><text:span text:style-name="T64">4) Jeremi Siudyła, lat 10, </text:span></text:span><text:span text:style-name="Strong_20_Emphasis"><text:span text:style-name="T65">Młodzieżowy Dom Kultury „ Pod Akacją”, Lublin</text:span></text:span></text:p>
      <text:p text:style-name="P32"><text:span text:style-name="Strong_20_Emphasis"><text:span text:style-name="T64">5) Dominik Matysiak, lat 16, Zespół Szkół Specjalnych w Nowym Czarnowie</text:span></text:span></text:p>
      <text:p text:style-name="P32"><text:span text:style-name="Strong_20_Emphasis"><text:span text:style-name="T66">6) </text:span></text:span><text:span text:style-name="Strong_20_Emphasis"><text:span text:style-name="T2">Wincent Kudela, </text:span></text:span><text:span text:style-name="Strong_20_Emphasis"><text:span text:style-name="T3">7 </text:span></text:span><text:span text:style-name="Strong_20_Emphasis"><text:span text:style-name="T2">lat, Młodzieżowy Dom Kultury „Pod Akacją”, Lublin</text:span></text:span></text:p>
      <text:p text:style-name="P32"><text:span text:style-name="Strong_20_Emphasis"><text:span text:style-name="T4">7) Natalia Kąkolewska,</text:span></text:span><text:span text:style-name="Strong_20_Emphasis"><text:span text:style-name="T3">16 </text:span></text:span><text:span text:style-name="Strong_20_Emphasis"><text:span text:style-name="T4">lat , Zespół Szkół Specjalnych w Nowym Czarnowie. </text:span></text:span></text:p>
      <text:p text:style-name="P32"><text:span text:style-name="Strong_20_Emphasis"><text:span text:style-name="T5">8) Mateusz Cieślak ,</text:span></text:span><text:span text:style-name="Strong_20_Emphasis"><text:span text:style-name="T6">10</text:span></text:span><text:span text:style-name="Strong_20_Emphasis"><text:span text:style-name="T5"> lat, Goleniowski Dom Kultury</text:span></text:span></text:p>
      <text:p text:style-name="P37"><text:span text:style-name="Strong_20_Emphasis"><text:span text:style-name="T38">9) Barbara Skiba, </text:span></text:span><text:span text:style-name="Strong_20_Emphasis"><text:span text:style-name="T39">6 </text:span></text:span><text:span text:style-name="Strong_20_Emphasis"><text:span text:style-name="T38">lat, Rydzyński Ośrodek Kultury w Rydzynie</text:span></text:span></text:p>
      <text:p text:style-name="P37"><text:span text:style-name="Strong_20_Emphasis"><text:span text:style-name="T7"/></text:span></text:p>
      <text:p text:style-name="P12">BŁĘKITNA FONTANNA </text:p>
      <text:p text:style-name="P3"><text:span text:style-name="Strong_20_Emphasis"><text:span text:style-name="T146">Au</text:span></text:span><text:span text:style-name="Strong_20_Emphasis"><text:span text:style-name="T147">t</text:span></text:span><text:span text:style-name="Strong_20_Emphasis"><text:span text:style-name="T146">orka:</text:span></text:span><text:span text:style-name="Strong_20_Emphasis"><text:span text:style-name="T151"> </text:span></text:span><text:span text:style-name="T145">Patrycja Giec, Szkoła Podstawowa nr 3 w Goleniowie </text:span></text:p>
      <text:p text:style-name="P17"/>
      <text:p text:style-name="P17">1) <text:span text:style-name="T164">Agata Bobrzyk,</text:span><text:span text:style-name="T165">10 </text:span><text:span text:style-name="T164">lat, Klub „Pastel” Zabrzańskiej Spółdzielni Mieszkaniowej, Zabrze</text:span></text:p>
      <text:p text:style-name="P17"><text:span text:style-name="T164">2) Karolina Starzewska,</text:span><text:span text:style-name="T165">15 </text:span><text:span text:style-name="T166">lat</text:span><text:span text:style-name="T164">, Studio ACM, Gliwice </text:span></text:p>
      <text:p text:style-name="P18"><text:span text:style-name="T164">3) Ondrej Vicena,</text:span><text:span text:style-name="T165">7 </text:span><text:span text:style-name="T167">lat</text:span><text:span text:style-name="T164">, Základná Umelecká Škola L.Arvaya, Žilina, Słowacja </text:span></text:p>
      <text:p text:style-name="P5">4) Zuzana Kucerakowa,<text:span text:style-name="T159">8</text:span><text:span text:style-name="T158"> lat, </text:span>Základná Umelecká Škola L.Arvaya, Žilina, Słowacja </text:p>
      <text:p text:style-name="P6">5) Aleksander Butry<text:span text:style-name="T158">n,</text:span><text:span text:style-name="T160">13 </text:span><text:span text:style-name="T158">lat, </text:span><text:s/>Szkoła Podstawowa nr 29 w Lublinie</text:p>
      <text:p text:style-name="P19"><text:span text:style-name="T164">6</text:span><text:span text:style-name="T168">) Milena Chatkiewicz, </text:span><text:span text:style-name="T165">9 </text:span><text:span text:style-name="T168">lat, Szkoła Podstawowa nr 1 w Goleniowie</text:span></text:p>
      <text:p text:style-name="P20"><text:span text:style-name="T168">7</text:span><text:span text:style-name="T164">) Nikola Humańska,</text:span><text:span text:style-name="T165">7 </text:span><text:span text:style-name="T164">lat, <text:s/>Strzelecki Ośrodek Kultury, Strzelce Krajeńskie</text:span></text:p>
      <text:p text:style-name="P7">8) Gabriela Widuch ,<text:span text:style-name="T157">13 </text:span>lat, Pracownia Plastyczna „Creatio”, Młodzieżowy Dom Kultury w Rybniku</text:p>
      <text:p text:style-name="P11"><text:span text:style-name="Strong_20_Emphasis"><text:span text:style-name="T162">9) Gabrysia Mikulska,</text:span></text:span><text:span text:style-name="Strong_20_Emphasis"><text:span text:style-name="T163">7 </text:span></text:span><text:span text:style-name="Strong_20_Emphasis"><text:span text:style-name="T162">lat, Goleniowski Dom Kultury </text:span></text:span></text:p>
      <text:p text:style-name="P67"/>
      <text:p text:style-name="P13">GOLENIOWSKI KAMIEŃ</text:p>
      <text:p text:style-name="P47"><text:span text:style-name="Strong_20_Emphasis"><text:span text:style-name="T48">Au</text:span></text:span><text:span text:style-name="Strong_20_Emphasis"><text:span text:style-name="T51">t</text:span></text:span><text:span text:style-name="Strong_20_Emphasis"><text:span text:style-name="T48">orka:</text:span></text:span><text:span text:style-name="T103"> </text:span><text:span text:style-name="T152">Hanna Wachowiak, Szkoła Podstawowa nr 4 w Goleniowie </text:span></text:p>
      <text:p text:style-name="P89"/>
      <text:p text:style-name="P29"><text:span text:style-name="T92">1) Klaudia Mazurek, lat 11, </text:span><text:span text:style-name="Strong_20_Emphasis"><text:span text:style-name="T61">Gminny Ośrodek Kultury </text:span></text:span><text:span text:style-name="Strong_20_Emphasis"><text:span text:style-name="T57">w </text:span></text:span><text:span text:style-name="Strong_20_Emphasis"><text:span text:style-name="T61">Niemc</text:span></text:span><text:span text:style-name="Strong_20_Emphasis"><text:span text:style-name="T63">ach</text:span></text:span></text:p>
      <text:p text:style-name="P29"><text:span text:style-name="Strong_20_Emphasis"><text:span text:style-name="T57">2) </text:span></text:span><text:span text:style-name="Strong_20_Emphasis"><text:span text:style-name="T67">Kinga Gawlik, lat 7, Studio ACM, Gliwice</text:span></text:span></text:p>
      <text:p text:style-name="P29"><text:span text:style-name="Strong_20_Emphasis"><text:span text:style-name="T67">3) Maria Bukowiec, lat 8, Studio ACM, Gliwice</text:span></text:span></text:p>
      <text:p text:style-name="P29"><text:span text:style-name="Strong_20_Emphasis"><text:span text:style-name="T67">4) Dorota Karalus, lat 14, Pracownia Artystyczna Kokorynka, Szczytno</text:span></text:span></text:p>
      <text:p text:style-name="P29"><text:span text:style-name="Strong_20_Emphasis"><text:span text:style-name="T68">5) </text:span></text:span><text:span text:style-name="Strong_20_Emphasis"><text:span text:style-name="T8">Małgorzata Wiśniewska, </text:span></text:span><text:span text:style-name="Strong_20_Emphasis"><text:span text:style-name="T3">10 </text:span></text:span><text:span text:style-name="Strong_20_Emphasis"><text:span text:style-name="T8">lat, Nowe Kęszyce </text:span></text:span></text:p>
      <text:p text:style-name="P38"><text:span text:style-name="Strong_20_Emphasis"><text:span text:style-name="T40">6) </text:span></text:span><text:span text:style-name="Strong_20_Emphasis"><text:span text:style-name="T43">Wiktor Flasza,</text:span></text:span><text:span text:style-name="Strong_20_Emphasis"><text:span text:style-name="T44">13 </text:span></text:span><text:span text:style-name="Strong_20_Emphasis"><text:span text:style-name="T43">lat, Pracownia Rozwoju przez Sztukę, Goleniowski Dom Kultury </text:span></text:span></text:p>
      <text:p text:style-name="P94"><text:soft-page-break/>GOLLSNER</text:p>
      <text:p text:style-name="P4"><text:span text:style-name="Strong_20_Emphasis"><text:span text:style-name="T149">Au</text:span></text:span><text:span text:style-name="Strong_20_Emphasis"><text:span text:style-name="T150">t</text:span></text:span><text:span text:style-name="Strong_20_Emphasis"><text:span text:style-name="T149">orka: </text:span></text:span><text:span text:style-name="T155">Zuzanna Sawicka, Szkoła Podstawowa w Kliniskach Wielkich </text:span><text:span text:style-name="T145"><text:s/></text:span></text:p>
      <text:p text:style-name="P23"/>
      <text:p text:style-name="P23">1) Karolina Marciniuk, lat 10, Żagański Pałac Kultury</text:p>
      <text:p text:style-name="P69"><text:span text:style-name="T119">2) Jasmine Lindsj</text:span><text:span text:style-name="T118">ö, </text:span><text:span text:style-name="T122">lat 16</text:span><text:span text:style-name="T119">, </text:span><text:span text:style-name="T120">Kulturskolan,Kävlinge</text:span><text:span text:style-name="T119">, </text:span><text:span text:style-name="T121">Szwecja </text:span></text:p>
      <text:p text:style-name="P21">3) Julia Sobczuk, lat 14, Szkoła Podstawowa nr 30 im. K.K. Wielkiego w Lublinie</text:p>
      <text:p text:style-name="P48"><text:span text:style-name="T92">4) Alisa Hanch</text:span><text:span text:style-name="T93">a</text:span><text:span text:style-name="T92">renka, lat 8, </text:span><text:span text:style-name="Strong_20_Emphasis"><text:span text:style-name="T83">National Center of Art Creativity of Children and the Youth, </text:span></text:span><text:span text:style-name="Strong_20_Emphasis"><text:span text:style-name="T84">Mińsk, </text:span></text:span><text:span text:style-name="Strong_20_Emphasis"><text:span text:style-name="T83">Białoruś</text:span></text:span></text:p>
      <text:p text:style-name="P49"><text:span text:style-name="Strong_20_Emphasis"><text:span text:style-name="T85">5) </text:span></text:span><text:span text:style-name="Strong_20_Emphasis"><text:span text:style-name="T9">Mara Kvitkevich,</text:span></text:span><text:span text:style-name="Strong_20_Emphasis"><text:span text:style-name="T10">6 </text:span></text:span><text:span text:style-name="Strong_20_Emphasis"><text:span text:style-name="T2">lat, </text:span></text:span><text:span text:style-name="Strong_20_Emphasis"><text:span text:style-name="T9">National Center of Art Creativity of Children and the Youth, Mińsk, Białoruś </text:span></text:span></text:p>
      <text:p text:style-name="P49"><text:span text:style-name="Strong_20_Emphasis"><text:span text:style-name="T11">6) Julia Woźniak ,</text:span></text:span><text:span text:style-name="Strong_20_Emphasis"><text:span text:style-name="T10">16 </text:span></text:span><text:span text:style-name="Strong_20_Emphasis"><text:span text:style-name="T11">lat, Młodzieżowy Dom Kultury „Pod Akacją”w Lublinie</text:span></text:span></text:p>
      <text:p text:style-name="P49"><text:span text:style-name="Strong_20_Emphasis"><text:span text:style-name="T12">7) </text:span></text:span><text:span text:style-name="Strong_20_Emphasis"><text:span text:style-name="T13">Antonina</text:span></text:span><text:span text:style-name="Strong_20_Emphasis"><text:span text:style-name="T12"> Rubinowska, </text:span></text:span><text:span text:style-name="Strong_20_Emphasis"><text:span text:style-name="T10">8 </text:span></text:span><text:span text:style-name="Strong_20_Emphasis"><text:span text:style-name="T12">lat, Goleniowski Dom Kultury</text:span></text:span></text:p>
      <text:p text:style-name="P49"><text:span text:style-name="Strong_20_Emphasis"><text:span text:style-name="T5">8) Anna Korpalska, </text:span></text:span><text:span text:style-name="Strong_20_Emphasis"><text:span text:style-name="T10">13 </text:span></text:span><text:span text:style-name="Strong_20_Emphasis"><text:span text:style-name="T5">lat, Pracownia Rozwoju przez Sztukę, Goleniowski Dom Kultury</text:span></text:span></text:p>
      <text:p text:style-name="P49"><text:span text:style-name="Strong_20_Emphasis"><text:span text:style-name="T14">9) Zofia Kijowska,</text:span></text:span><text:span text:style-name="Strong_20_Emphasis"><text:span text:style-name="T10">11 </text:span></text:span><text:span text:style-name="Strong_20_Emphasis"><text:span text:style-name="T14">lat, <text:s/>Pracownia Rozwoju przez Sztukę, Goleniowski Dom Kultury</text:span></text:span></text:p>
      <text:p text:style-name="P49"><text:span text:style-name="Strong_20_Emphasis"><text:span text:style-name="T14">10) Amelia Strutyńska ,</text:span></text:span><text:span text:style-name="Strong_20_Emphasis"><text:span text:style-name="T10">10 </text:span></text:span><text:span text:style-name="Strong_20_Emphasis"><text:span text:style-name="T14">lat, Szkoła Podstawowa nr 1 w Goleniowie</text:span></text:span></text:p>
      <text:p text:style-name="P49"><text:span text:style-name="Strong_20_Emphasis"><text:span text:style-name="T14"/></text:span></text:p>
      <text:p text:style-name="P33"><text:span text:style-name="Strong_20_Emphasis"><text:span text:style-name="T100">KRÓLEWSKIE ŹRÓDŁO </text:span></text:span></text:p>
      <text:p text:style-name="P47"><text:span text:style-name="Strong_20_Emphasis"><text:span text:style-name="T48">Au</text:span></text:span><text:span text:style-name="Strong_20_Emphasis"><text:span text:style-name="T53">t</text:span></text:span><text:span text:style-name="Strong_20_Emphasis"><text:span text:style-name="T54">or: Mikołaj Milewski, Szkoła Podstawowa nr 3 w Goleniowie </text:span></text:span></text:p>
      <text:p text:style-name="P33"><text:span text:style-name="Strong_20_Emphasis"><text:span text:style-name="T69"/></text:span></text:p>
      <text:p text:style-name="P33"><text:span text:style-name="Strong_20_Emphasis"><text:span text:style-name="T69">1) Martyna Wieczorek, lat 13, Goleniowski Dom Kultury</text:span></text:span></text:p>
      <text:p text:style-name="P33"><text:span text:style-name="Strong_20_Emphasis"><text:span text:style-name="T69">2) Amelia Owczarska, lat 14, Goleniowski Dom Kultury</text:span></text:span></text:p>
      <text:p text:style-name="P33"><text:span text:style-name="Strong_20_Emphasis"><text:span text:style-name="T69">3) Zofia Bednarz, lat 14, </text:span></text:span><text:span text:style-name="Strong_20_Emphasis"><text:span text:style-name="T70">Centrum Kultury w Siechnicach</text:span></text:span></text:p>
      <text:p text:style-name="P33"><text:span text:style-name="Strong_20_Emphasis"><text:span text:style-name="T69">4) Tymoteusz Leciejewski, lat 14, </text:span></text:span><text:span text:style-name="Strong_20_Emphasis"><text:span text:style-name="T71">Rydzyński Ośrodek Kultury w Rydzynie</text:span></text:span></text:p>
      <text:p text:style-name="P33"><text:span text:style-name="Strong_20_Emphasis"><text:span text:style-name="T69">5) </text:span></text:span><text:span text:style-name="Strong_20_Emphasis"><text:span text:style-name="T63">Magdalena Wójcik, lat 13, </text:span></text:span><text:span text:style-name="Strong_20_Emphasis"><text:span text:style-name="T61">Gminny Ośrodek Kultury </text:span></text:span><text:span text:style-name="Strong_20_Emphasis"><text:span text:style-name="T62">w </text:span></text:span><text:span text:style-name="Strong_20_Emphasis"><text:span text:style-name="T61">Niemc</text:span></text:span><text:span text:style-name="Strong_20_Emphasis"><text:span text:style-name="T63">ach</text:span></text:span></text:p>
      <text:p text:style-name="P33"><text:span text:style-name="Strong_20_Emphasis"><text:span text:style-name="T72">6) </text:span></text:span><text:span text:style-name="Strong_20_Emphasis"><text:span text:style-name="T73">Rahnieda Efrasinnia Akunevich, lat 10, </text:span></text:span><text:span text:style-name="Strong_20_Emphasis"><text:span text:style-name="T83">National Center of Art Creativity of Children and the Youth, </text:span></text:span><text:span text:style-name="Strong_20_Emphasis"><text:span text:style-name="T84">Mińsk, </text:span></text:span><text:span text:style-name="Strong_20_Emphasis"><text:span text:style-name="T83">Białoruś</text:span></text:span></text:p>
      <text:p text:style-name="P33"><text:span text:style-name="Strong_20_Emphasis"><text:span text:style-name="T36">7) </text:span></text:span><text:span text:style-name="Strong_20_Emphasis"><text:span text:style-name="T5">Jaśmin Boba, </text:span></text:span><text:span text:style-name="Strong_20_Emphasis"><text:span text:style-name="T15">8</text:span></text:span><text:span text:style-name="Strong_20_Emphasis"><text:span text:style-name="T16"> </text:span></text:span><text:span text:style-name="Strong_20_Emphasis"><text:span text:style-name="T5">lat, <text:s/>Szkoła Podstawowa nr 1 w Goleniowie</text:span></text:span></text:p>
      <text:p text:style-name="P39"><text:span text:style-name="Strong_20_Emphasis"><text:span text:style-name="T30"/></text:span></text:p>
      <text:p text:style-name="P67"/>
      <text:p text:style-name="P67">LEGENDA DLA PRZYSZŁYCH POKOLEŃ </text:p>
      <text:p text:style-name="P36"><text:span text:style-name="Strong_20_Emphasis"><text:span text:style-name="T106">Au</text:span></text:span><text:span text:style-name="Strong_20_Emphasis"><text:span text:style-name="T107">t</text:span></text:span><text:span text:style-name="Strong_20_Emphasis"><text:span text:style-name="T106">orka: </text:span></text:span><text:span text:style-name="T148">Liliana Dudzińska, Szkoła Podstawowa w Kliniskach Wielkich </text:span></text:p>
      <text:p text:style-name="P80"/>
      <text:p text:style-name="P70">1) Franciszek Zakrzewski, lat 13, Pracownia Plastyczna „Creatio”, Młodzieżowy Dom Kultury, <text:span text:style-name="T142">Rybnik</text:span></text:p>
      <text:p text:style-name="P70">2) Julia Ławska, lat 16, Centrum Kultury w Siechnicach</text:p>
      <text:p text:style-name="P70">3) Aleksandra Dylon, lat 8, Fundacja Portart, <text:span text:style-name="T143">Banino </text:span></text:p>
      <text:p text:style-name="P50"><text:span text:style-name="T153">4) Palina Vasileuskaya, lat 10, </text:span><text:span text:style-name="T154">National Center of Art Creativity of Children and the Youth,</text:span><text:span text:style-name="T144">Mińsk, </text:span><text:span text:style-name="Strong_20_Emphasis"><text:span text:style-name="T83">Białoruś </text:span></text:span><text:span text:style-name="T154"><text:s/></text:span></text:p>
      <text:p text:style-name="P71">5) Hanna Dziurok, lat 8, Pracownia Plastyczna „Creatio”, Młodzieżowy Dom Kultury, <text:span text:style-name="T142">Rybnik</text:span></text:p>
      <text:p text:style-name="P70"/>
      <text:p text:style-name="P68">LEGENDA O BOHATERSKIM BOCIANIE ERYKU</text:p>
      <text:p text:style-name="P36"><text:span text:style-name="Strong_20_Emphasis"><text:span text:style-name="T106">Au</text:span></text:span><text:span text:style-name="Strong_20_Emphasis"><text:span text:style-name="T107">t</text:span></text:span><text:span text:style-name="Strong_20_Emphasis"><text:span text:style-name="T106">orka: </text:span></text:span><text:span text:style-name="T148">Eliza Gabrych, Szkoła Podstawowa nr 3 w Goleniowie <text:s/></text:span></text:p>
      <text:p text:style-name="P72"/>
      <text:p text:style-name="P72"><text:span text:style-name="T1">1) Anton Engel, lat 7, Kaiser </text:span><text:span text:style-name="T161">S</text:span><text:span text:style-name="T1">chule,</text:span><text:span text:style-name="T118">Mölln, Niemcy</text:span> </text:p>
      <text:p text:style-name="P73"><text:span text:style-name="T1">2) Partik C</text:span><text:span text:style-name="T118">è</text:span><text:span text:style-name="T1">rve</text:span><text:span text:style-name="T118">ň,</text:span> <text:span text:style-name="T156">lat 8, </text:span><text:span text:style-name="T111">Základná Umelecká Škola L.Arvaya, Žilina, Słowacja</text:span></text:p>
      <text:p text:style-name="P74"><text:span text:style-name="T123">3</text:span><text:span text:style-name="T118">) Zofia Dorobis, lat 11, </text:span><text:span text:style-name="T124">Pracownia Plastyczna „Creatio”, Młodzieżowy Dom Kultury,</text:span><text:span text:style-name="T125">Rybnik</text:span></text:p>
      <text:p text:style-name="P75"><text:span text:style-name="T124">4</text:span><text:span text:style-name="T126">) Tamo Shah</text:span><text:span text:style-name="T127">e</text:span><text:span text:style-name="T126">d, lat 12, Regionale Schule „Am Gr</text:span><text:span text:style-name="T118">ü</text:span><text:span text:style-name="T126">nen Berg”, Bergen auf Rügen, Niemcy </text:span></text:p>
      <text:p text:style-name="P81"><text:span text:style-name="T118">5) </text:span><text:span text:style-name="T115">Zofia Zielińska,</text:span><text:span text:style-name="T116">8 </text:span><text:span text:style-name="T115">lat, Młodzieżowy Dom Kultury – filia „Przystanek Maciuś”w Płocku</text:span></text:p>
      <text:p text:style-name="P82"><text:span text:style-name="T115">6) </text:span><text:span text:style-name="T110">Zuzanna Jacyno, </text:span><text:span text:style-name="T112">8 </text:span><text:span text:style-name="T110">lat, Szkoła Podstawowa nr 1 w Strzelcach Krajeńskich</text:span></text:p>
      <text:p text:style-name="P83"><text:span text:style-name="T110">7) </text:span><text:span text:style-name="T115">Anna Kijowska ,</text:span><text:span text:style-name="T116">6 </text:span><text:span text:style-name="T115">lat, <text:s/>Przedszkole Publiczne nr 2 w Goleniowie </text:span></text:p>
      <text:p text:style-name="P83"><text:span text:style-name="T115">8) </text:span><text:span text:style-name="T110">Nela Klyszcz,</text:span><text:span text:style-name="T112">6</text:span><text:span text:style-name="T110"> </text:span><text:span text:style-name="T113">lat</text:span><text:span text:style-name="T110">, Przedszkole Publiczne nr 2 w Goleniowie </text:span></text:p>
      <text:p text:style-name="P10"><text:soft-page-break/></text:p>
      <text:p text:style-name="P68"><text:span text:style-name="T139">LEGENDA </text:span><text:span text:style-name="T117">O SMOKU CO KRADŁ CEGIEŁKI</text:span></text:p>
      <text:p text:style-name="P47"><text:span text:style-name="Strong_20_Emphasis"><text:span text:style-name="T48">Au</text:span></text:span><text:span text:style-name="Strong_20_Emphasis"><text:span text:style-name="T51">t</text:span></text:span><text:span text:style-name="Strong_20_Emphasis"><text:span text:style-name="T48">orka:</text:span></text:span><text:span text:style-name="Strong_20_Emphasis"><text:span text:style-name="T101"> </text:span></text:span><text:span text:style-name="T105">Adrianna Sobczak, Szkoła Podstawowa nr 3 w Goleniowie </text:span></text:p>
      <text:p text:style-name="P90"/>
      <text:p text:style-name="P76"><text:span text:style-name="T128">1) </text:span><text:span text:style-name="T125">Roch Jankowski, lat 11, Zespół Szkolno-Przedszkolny im L. Teligi, Niechorze</text:span></text:p>
      <text:p text:style-name="P77"><text:span text:style-name="T125">2) Felicia Bielawski, lat 7, </text:span><text:span text:style-name="T129">Kulturskolan, Kävlinge</text:span><text:span text:style-name="T118">, </text:span><text:span text:style-name="T130">Szwecja </text:span></text:p>
      <text:p text:style-name="P84"><text:span text:style-name="T118">3) Klaudia Kozek, lat 10, Polski Związek </text:span><text:span text:style-name="T131">K</text:span><text:span text:style-name="T118">ulturalny w </text:span><text:span text:style-name="T132">NSW, Stanhope Gardens, Australia </text:span></text:p>
      <text:p text:style-name="P24">4) Małgorzata Kaliuzhna, lat 12, Młodzieżowy Dom Kultury „ Pod Akacją”, Lublin</text:p>
      <text:p text:style-name="P51"><text:span text:style-name="T86">5) Anastasiya Dzianisava, lat 6, </text:span><text:span text:style-name="T82">National Center of Art Creativity of Children and the Youth,</text:span><text:span text:style-name="T87">Mińsk, </text:span><text:span text:style-name="Strong_20_Emphasis"><text:span text:style-name="T83">Białoruś</text:span></text:span></text:p>
      <text:p text:style-name="P51"><text:span text:style-name="Strong_20_Emphasis"><text:span text:style-name="T37">6) </text:span></text:span><text:span text:style-name="Strong_20_Emphasis"><text:span text:style-name="T33">Magdalena Kępka ,</text:span></text:span><text:span text:style-name="Strong_20_Emphasis"><text:span text:style-name="T34">13</text:span></text:span><text:span text:style-name="Strong_20_Emphasis"><text:span text:style-name="T33"> </text:span></text:span><text:span text:style-name="Strong_20_Emphasis"><text:span text:style-name="T37">l</text:span></text:span><text:span text:style-name="Strong_20_Emphasis"><text:span text:style-name="T33">at, Klub „Pastel” Zabrzańskiej Spółdzielni Mieszkaniowe</text:span></text:span></text:p>
      <text:p text:style-name="P51"><text:span text:style-name="Strong_20_Emphasis"><text:span text:style-name="T84">7) </text:span></text:span><text:span text:style-name="Strong_20_Emphasis"><text:span text:style-name="T17">Kaja Adamska,</text:span></text:span><text:span text:style-name="Strong_20_Emphasis"><text:span text:style-name="T18">8</text:span></text:span><text:span text:style-name="Strong_20_Emphasis"><text:span text:style-name="T17"> lat, Szkoła Podstawowa nr 1 w Goleniowie</text:span></text:span></text:p>
      <text:p text:style-name="P51"><text:span text:style-name="Strong_20_Emphasis"><text:span text:style-name="T12">8) Zuzanna Borek ,</text:span></text:span><text:span text:style-name="Strong_20_Emphasis"><text:span text:style-name="T18">6 </text:span></text:span><text:span text:style-name="Strong_20_Emphasis"><text:span text:style-name="T12">lat, Przedszkole Publiczne nr 2 w Goleniowie </text:span></text:span></text:p>
      <text:p text:style-name="P51"><text:span text:style-name="Strong_20_Emphasis"><text:span text:style-name="T5">9) Hanna Boba,</text:span></text:span><text:span text:style-name="Strong_20_Emphasis"><text:span text:style-name="T18">14 </text:span></text:span><text:span text:style-name="Strong_20_Emphasis"><text:span text:style-name="T5">lat, Centrum Animacji Młodzieży w Goleniowie</text:span></text:span></text:p>
      <text:p text:style-name="P51"><text:span text:style-name="Strong_20_Emphasis"><text:span text:style-name="T7">10) Varvara Dabradzei, </text:span></text:span><text:span text:style-name="Strong_20_Emphasis"><text:span text:style-name="T18">9 </text:span></text:span><text:span text:style-name="Strong_20_Emphasis"><text:span text:style-name="T7">lat, National Center of Art Creativity of Children and the Youth, Mińsk, Białoruś</text:span></text:span></text:p>
      <text:p text:style-name="P51"><text:span text:style-name="Strong_20_Emphasis"><text:span text:style-name="T7">11) Gabriela Wąsikowska ,</text:span></text:span><text:span text:style-name="Strong_20_Emphasis"><text:span text:style-name="T18">12 </text:span></text:span><text:span text:style-name="Strong_20_Emphasis"><text:span text:style-name="T7">lat, Młodzieżowy Dom Kultury w Żyrardowie</text:span></text:span></text:p>
      <text:p text:style-name="P35"><text:span text:style-name="Strong_20_Emphasis"><text:span text:style-name="T41">12) </text:span></text:span><text:span text:style-name="Strong_20_Emphasis"><text:span text:style-name="T42">O</text:span></text:span><text:span text:style-name="Strong_20_Emphasis"><text:span text:style-name="T45">lga Szwarczyńska, </text:span></text:span><text:span text:style-name="Strong_20_Emphasis"><text:span text:style-name="T46">16 </text:span></text:span><text:span text:style-name="Strong_20_Emphasis"><text:span text:style-name="T45">lat , Rydzyński Ośrodek Kultury, Rydzyna</text:span></text:span></text:p>
      <text:p text:style-name="P22"/>
      <text:p text:style-name="P22"/>
      <text:p text:style-name="P14">O KRÓLOWEJ INIE I MIEŚCIE NIEWINNYCH</text:p>
      <text:p text:style-name="P1"><text:span text:style-name="Strong_20_Emphasis"><text:span text:style-name="T146">Au</text:span></text:span><text:span text:style-name="Strong_20_Emphasis"><text:span text:style-name="T147">t</text:span></text:span><text:span text:style-name="Strong_20_Emphasis"><text:span text:style-name="T146">or: </text:span></text:span><text:span text:style-name="T148">Szymon Niedzielski, Szkoła Podstawowa w Kliniskach Wielkich <text:s/></text:span></text:p>
      <text:p text:style-name="P22"/>
      <text:p text:style-name="P78"><text:span text:style-name="T133">1) Lene Kuhn, <text:s/>lat 6, K</text:span><text:span text:style-name="T118">ü</text:span><text:span text:style-name="T133">nderladen Greifswald, </text:span><text:span text:style-name="T134">Niemcy</text:span></text:p>
      <text:p text:style-name="P78"><text:span text:style-name="T133">2) Hermine Sch</text:span><text:span text:style-name="T118">ä</text:span><text:span text:style-name="T133">fer, lat 6, Künderladen Greifswald, </text:span><text:span text:style-name="T134">Niemcy </text:span><text:span text:style-name="T133"><text:s/></text:span></text:p>
      <text:p text:style-name="P78"><text:span text:style-name="T133">3) Emil Arvidsson, lat 13, </text:span><text:span text:style-name="T118">Löddeköpinge, </text:span><text:span text:style-name="T133">Szwecja </text:span></text:p>
      <text:p text:style-name="P79"><text:span text:style-name="T133">4</text:span><text:span text:style-name="T118">) Agnieszka Stachowiak, lat 13, Rydzyński Ośrodek Kultury w Rydzynie</text:span></text:p>
      <text:p text:style-name="P79"><text:span text:style-name="T118">5) Pola Morawska, lat 12, </text:span><text:span text:style-name="T134">Szkoła Podstawowa nr 65 w Szczecinie </text:span></text:p>
      <text:p text:style-name="P82"><text:span text:style-name="T118">6) </text:span><text:span text:style-name="T110">Ewelina Jaworska,</text:span><text:span text:style-name="T114">15 </text:span><text:span text:style-name="T110">lat, Liceum Sztuk Plastycznych w Gdańsku</text:span></text:p>
      <text:p text:style-name="P52"><text:span text:style-name="Strong_20_Emphasis"><text:span text:style-name="T35"/></text:span></text:p>
      <text:p text:style-name="P25"/>
      <text:p text:style-name="P15">TAKIE MOGŁY BYĆ POCZĄTKI GOLENIOWA </text:p>
      <text:p text:style-name="P2"><text:span text:style-name="Strong_20_Emphasis"><text:span text:style-name="T149">Au</text:span></text:span><text:span text:style-name="Strong_20_Emphasis"><text:span text:style-name="T150">t</text:span></text:span><text:span text:style-name="Strong_20_Emphasis"><text:span text:style-name="T149">orka: </text:span></text:span><text:span text:style-name="T148">Lena Wypchło, Szkoła Podstawowa w Lubczynie </text:span></text:p>
      <text:p text:style-name="P92"/>
      <text:p text:style-name="P85"><text:span text:style-name="T118">1) J</text:span><text:span text:style-name="T135">ulia Gołębiowska</text:span><text:span text:style-name="T118">, 10, </text:span><text:span text:style-name="T134">Szkoła Podstawowa nr 4, Żyrardów </text:span></text:p>
      <text:p text:style-name="P53"><text:span text:style-name="T88">2) R</text:span><text:span text:style-name="T89">aphael</text:span><text:span text:style-name="T88"> </text:span><text:span text:style-name="T89">Chan</text:span><text:span text:style-name="T88">, </text:span><text:span text:style-name="T89">lat </text:span><text:span text:style-name="T88">6, </text:span><text:span text:style-name="Strong_20_Emphasis"><text:span text:style-name="T92">School Of Creativity, </text:span></text:span><text:span text:style-name="Strong_20_Emphasis"><text:span text:style-name="T88">Ngau Tau Kok, Kowloon, Hong Kong </text:span></text:span></text:p>
      <text:p text:style-name="P85"><text:span text:style-name="T118">3) </text:span><text:span text:style-name="T136">Natalia Kutyna, lat 11, Gminny Ośrodek Kultury </text:span><text:span text:style-name="T137">w Niemcach </text:span></text:p>
      <text:p text:style-name="P26"/>
      <text:p text:style-name="P16"/>
      <text:p text:style-name="P86"><text:span text:style-name="T141">L</text:span><text:span text:style-name="T140">EGENDA O ZŁOTYM BIBASJANINIE</text:span></text:p>
      <text:p text:style-name="P34"><text:span text:style-name="Strong_20_Emphasis"><text:span text:style-name="T108">Au</text:span></text:span><text:span text:style-name="Strong_20_Emphasis"><text:span text:style-name="T109">t</text:span></text:span><text:span text:style-name="Strong_20_Emphasis"><text:span text:style-name="T108">orka: </text:span></text:span>Hanna Religa, Szkoła Podstawowa nr 3 w Goleniowie <text:s/></text:p>
      <text:p text:style-name="P93"/>
      <text:p text:style-name="P87"><text:span text:style-name="T118">1) Jagna Garbacz, lat 13, </text:span><text:span text:style-name="T138">Rydzyński Ośrodek Kultury w Rydzynie</text:span></text:p>
      <text:p text:style-name="P87"><text:span text:style-name="T138">2</text:span><text:span text:style-name="T118">) Vitalijus Jaro</text:span><text:span text:style-name="T123">š, </text:span><text:span text:style-name="T118">lat 11, Szkoła Podstawowa im Czesława Miłosza w Pakienie, Litwa</text:span></text:p>
      <text:p text:style-name="P54"><text:span text:style-name="T90">3) Zosia Shatsila, lat 12, <text:s/></text:span><text:span text:style-name="T82">National Center of Art Creativity of Children and the Youth,</text:span><text:span text:style-name="T84">Mińsk, </text:span><text:span text:style-name="Strong_20_Emphasis"><text:span text:style-name="T83">Białoruś </text:span></text:span></text:p>
      <text:p text:style-name="P43"><text:span text:style-name="T92">4) Yau Ching Hei, lat 16, </text:span><text:span text:style-name="Strong_20_Emphasis"><text:span text:style-name="T92">School Of Creativity, </text:span></text:span><text:span text:style-name="Strong_20_Emphasis"><text:span text:style-name="T94">Ngau Tau Kok, Kowloon, Hongkong</text:span></text:span></text:p>
      <text:p text:style-name="P43"><text:span text:style-name="Strong_20_Emphasis"><text:span text:style-name="T92">5) Maria Heńczyca, lat 9, </text:span></text:span><text:span text:style-name="Strong_20_Emphasis"><text:span text:style-name="T95">Szkoł</text:span></text:span><text:span text:style-name="Strong_20_Emphasis"><text:span text:style-name="T92">a </text:span></text:span><text:span text:style-name="Strong_20_Emphasis"><text:span text:style-name="T95">Podstawowa Nr 1 w Goleniowie </text:span></text:span></text:p>
      <text:p text:style-name="P43"><text:span text:style-name="Strong_20_Emphasis"><text:span text:style-name="T92">6) Franciszek Gwiazda, lat 10, Goleniowski Dom Kultury,</text:span></text:span></text:p>
      <text:p text:style-name="P54"><text:span text:style-name="Strong_20_Emphasis"><text:span text:style-name="T90">7) Elisey Kliukevich, lat 6, </text:span></text:span><text:span text:style-name="Strong_20_Emphasis"><text:span text:style-name="T82">National Center of Art Creativity of Children and the Youth,</text:span></text:span><text:span text:style-name="Strong_20_Emphasis"><text:span text:style-name="T84">Mińśk, </text:span></text:span><text:span text:style-name="Strong_20_Emphasis"><text:span text:style-name="T83">Białoruś </text:span></text:span></text:p>
      <text:p text:style-name="P44"><text:span text:style-name="Strong_20_Emphasis"><text:span text:style-name="T96">8) </text:span></text:span><text:span text:style-name="Strong_20_Emphasis"><text:span text:style-name="T26">Jan Wydmuch,</text:span></text:span><text:span text:style-name="Strong_20_Emphasis"><text:span text:style-name="T27">12 </text:span></text:span><text:span text:style-name="Strong_20_Emphasis"><text:span text:style-name="T26">lat, Miejski Dom Kultury „Południe” w Katowicach </text:span></text:span></text:p>
      <text:p text:style-name="P45"><text:soft-page-break/><text:span text:style-name="Strong_20_Emphasis"><text:span text:style-name="T28">9) Maria Kaliszewska,</text:span></text:span><text:span text:style-name="Strong_20_Emphasis"><text:span text:style-name="T27">15 </text:span></text:span><text:span text:style-name="Strong_20_Emphasis"><text:span text:style-name="T28">lat, Gdynia</text:span></text:span></text:p>
      <text:p text:style-name="P46"><text:span text:style-name="Strong_20_Emphasis"><text:span text:style-name="T29">10) Emilia Uzdowska ,</text:span></text:span><text:span text:style-name="Strong_20_Emphasis"><text:span text:style-name="T27">11 </text:span></text:span><text:span text:style-name="Strong_20_Emphasis"><text:span text:style-name="T29">lat, Pracownia Rozwoju przez Sztukę, Goleniowski Dom Kultury</text:span></text:span></text:p>
      <text:p text:style-name="P44"><text:span text:style-name="Strong_20_Emphasis"><text:span text:style-name="T26"/></text:span></text:p>
      <text:p text:style-name="P42"><text:span text:style-name="Strong_20_Emphasis"><text:span text:style-name="T104">WILK ZE SKRZYDŁAMI</text:span></text:span></text:p>
      <text:p text:style-name="P42"><text:span text:style-name="Strong_20_Emphasis"><text:span text:style-name="T97">Au</text:span></text:span><text:span text:style-name="Strong_20_Emphasis"><text:span text:style-name="T98">torka: </text:span></text:span><text:span text:style-name="Strong_20_Emphasis">Zuzanna Werschler, Szkoła Podstawowa nr 3 w Goleniowie <text:s/></text:span></text:p>
      <text:p text:style-name="P40"><text:span text:style-name="Strong_20_Emphasis"><text:span text:style-name="T55"/></text:span></text:p>
      <text:p text:style-name="P40"><text:span text:style-name="Strong_20_Emphasis"><text:span text:style-name="T91">1)</text:span></text:span><text:span text:style-name="Strong_20_Emphasis"><text:span text:style-name="T74">Domante Lažauninkaite, lat 14, Szkoła Artystyczna Šakiai, Litwa </text:span></text:span></text:p>
      <text:p text:style-name="P40"><text:span text:style-name="Strong_20_Emphasis"><text:span text:style-name="T74">2) Jonas Viliúšis, lat 9, Szkoła Artystyczna Šakiai, Litw</text:span></text:span><text:span text:style-name="Strong_20_Emphasis"><text:span text:style-name="T75">a</text:span></text:span><text:span text:style-name="Strong_20_Emphasis"><text:span text:style-name="T66"> <text:line-break/>3) </text:span></text:span><text:span text:style-name="Strong_20_Emphasis"><text:span text:style-name="T2">Barbora Bugáňová,</text:span></text:span><text:span text:style-name="Strong_20_Emphasis"><text:span text:style-name="T19">6 </text:span></text:span><text:span text:style-name="Strong_20_Emphasis"><text:span text:style-name="T2">lat, <text:s/>Základná Umelecká Škola L.Arvaya, Žilina, Słowacja </text:span></text:span></text:p>
      <text:p text:style-name="P55"><text:span text:style-name="Strong_20_Emphasis"><text:span text:style-name="T20">4) Olga Zając,</text:span></text:span><text:span text:style-name="Strong_20_Emphasis"><text:span text:style-name="T19">9</text:span></text:span><text:span text:style-name="Strong_20_Emphasis"><text:span text:style-name="T20"> lat, Klub „Pastel” Zabrzańskiej Spółdzielni Mieszkaniowej, Zabrze</text:span></text:span></text:p>
      <text:p text:style-name="P56"><text:span text:style-name="Strong_20_Emphasis"><text:span text:style-name="T8">5) Estella Odrowąż,</text:span></text:span><text:span text:style-name="Strong_20_Emphasis"><text:span text:style-name="T19">10 </text:span></text:span><text:span text:style-name="Strong_20_Emphasis"><text:span text:style-name="T8">lat, Szczecin</text:span></text:span></text:p>
      <text:p text:style-name="P57"><text:span text:style-name="Strong_20_Emphasis"><text:span text:style-name="T7">6) Klara Lepiarczyk,</text:span></text:span><text:span text:style-name="Strong_20_Emphasis"><text:span text:style-name="T19">11 </text:span></text:span><text:span text:style-name="Strong_20_Emphasis"><text:span text:style-name="T7">lat, Pracownia Plastyczna „Creatio”, Młodzieżowy Dom Kultury <text:line-break/>w Rybniku</text:span></text:span></text:p>
      <text:p text:style-name="P57"><text:span text:style-name="Strong_20_Emphasis"><text:span text:style-name="T7">7) Zofia Dobrzańska,</text:span></text:span><text:span text:style-name="Strong_20_Emphasis"><text:span text:style-name="T19">12 </text:span></text:span><text:span text:style-name="Strong_20_Emphasis"><text:span text:style-name="T7">lat , Klub „Pastel” Zabrzańskiej Spółdzielni Mieszkaniowej, Zabrze</text:span></text:span></text:p>
      <text:p text:style-name="P58"><text:span text:style-name="Strong_20_Emphasis"><text:span text:style-name="T21">8) Robert Pietrzyk,</text:span></text:span><text:span text:style-name="Strong_20_Emphasis"><text:span text:style-name="T19">14</text:span></text:span><text:span text:style-name="Strong_20_Emphasis"><text:span text:style-name="T21"> lat, Szkoła Podstawowa im. Świętej Rodziny z Nazaretu, Kraków</text:span></text:span></text:p>
      <text:p text:style-name="P59"><text:span text:style-name="Strong_20_Emphasis"><text:span text:style-name="T22">9) Eliza Uzdowska,</text:span></text:span><text:span text:style-name="Strong_20_Emphasis"><text:span text:style-name="T19">6 </text:span></text:span><text:span text:style-name="Strong_20_Emphasis"><text:span text:style-name="T22">lat, <text:s/>Pracownia Rozwoju przez Sztukę, Goleniowski Dom Kultury </text:span></text:span></text:p>
      <text:p text:style-name="P60"><text:span text:style-name="Strong_20_Emphasis"><text:span text:style-name="T14">10) </text:span></text:span><text:span text:style-name="Strong_20_Emphasis"><text:span text:style-name="T31">Weronika Miełdun,</text:span></text:span><text:span text:style-name="Strong_20_Emphasis"><text:span text:style-name="T32">14 </text:span></text:span><text:span text:style-name="Strong_20_Emphasis"><text:span text:style-name="T31">lat, Pracownia Rozwoju przez Sztukę, Goleniowski Dom Kultury</text:span></text:span></text:p>
      <text:p text:style-name="P61"><text:span text:style-name="Strong_20_Emphasis"><text:span text:style-name="T75"/></text:span></text:p>
      <text:p text:style-name="P41"><text:span text:style-name="Strong_20_Emphasis"><text:span text:style-name="T75"/></text:span></text:p>
      <text:p text:style-name="P41"><text:span text:style-name="Strong_20_Emphasis"><text:span text:style-name="T102">DETEKTYWI ZNAD INY I TAJEMNICA BIAŁEGO SPICHLERZA</text:span></text:span><text:span text:style-name="Strong_20_Emphasis"><text:span text:style-name="T75"> </text:span></text:span></text:p>
      <text:p text:style-name="P41"><text:span text:style-name="Strong_20_Emphasis"><text:span text:style-name="T76">Autorzy: </text:span></text:span><text:span text:style-name="Strong_20_Emphasis"><text:span text:style-name="T75">Uczniowie klasy II b, Szkoła Podstawowa nr 2 w Goleniowie </text:span></text:span></text:p>
      <text:p text:style-name="P41"><text:span text:style-name="Strong_20_Emphasis"><text:span text:style-name="T75"/></text:span></text:p>
      <text:p text:style-name="P41"><text:span text:style-name="Strong_20_Emphasis"><text:span text:style-name="T75">1) Antoni Wójcik, lat 7, Pałac </text:span></text:span><text:span text:style-name="Strong_20_Emphasis"><text:span text:style-name="T77">M</text:span></text:span><text:span text:style-name="Strong_20_Emphasis"><text:span text:style-name="T75">łodzieży w Warszawie</text:span></text:span></text:p>
      <text:p text:style-name="P41"><text:span text:style-name="Strong_20_Emphasis"><text:span text:style-name="T75">2) </text:span></text:span><text:span text:style-name="Strong_20_Emphasis"><text:span text:style-name="T77">Gabriela Zaborska, </text:span></text:span><text:span text:style-name="Strong_20_Emphasis"><text:span text:style-name="T78">lat 8</text:span></text:span><text:span text:style-name="Strong_20_Emphasis"><text:span text:style-name="T77">, Szkoła Podstawowa nr 2 w Goleniowie</text:span></text:span></text:p>
      <text:p text:style-name="P62"><text:span text:style-name="Strong_20_Emphasis"><text:span text:style-name="T77">3) </text:span></text:span><text:span text:style-name="Strong_20_Emphasis"><text:span text:style-name="T78">Julia Goździk, lat 9, P</text:span></text:span><text:span text:style-name="Strong_20_Emphasis"><text:span text:style-name="T75">ałac </text:span></text:span><text:span text:style-name="Strong_20_Emphasis"><text:span text:style-name="T77">M</text:span></text:span><text:span text:style-name="Strong_20_Emphasis"><text:span text:style-name="T75">łodzieży w Warszawie</text:span></text:span></text:p>
      <text:p text:style-name="P62"><text:span text:style-name="Strong_20_Emphasis"><text:span text:style-name="T78">4) </text:span></text:span><text:span text:style-name="Strong_20_Emphasis"><text:span text:style-name="T79">Maja Rosińska, </text:span></text:span><text:span text:style-name="Strong_20_Emphasis"><text:span text:style-name="T78">lat 11</text:span></text:span><text:span text:style-name="Strong_20_Emphasis"><text:span text:style-name="T79">, Szkoł</text:span></text:span><text:span text:style-name="Strong_20_Emphasis"><text:span text:style-name="T80">a </text:span></text:span><text:span text:style-name="Strong_20_Emphasis"><text:span text:style-name="T79">Podstawowa Nr 1 w Goleniowie</text:span></text:span></text:p>
      <text:p text:style-name="P63"><text:span text:style-name="Strong_20_Emphasis"><text:span text:style-name="T69">5) Maria Iankovskaia, lat 7, </text:span></text:span><text:span text:style-name="Strong_20_Emphasis"><text:span text:style-name="T75">Pałac </text:span></text:span><text:span text:style-name="Strong_20_Emphasis"><text:span text:style-name="T77">M</text:span></text:span><text:span text:style-name="Strong_20_Emphasis"><text:span text:style-name="T75">łodzieży w Warszawie</text:span></text:span></text:p>
      <text:p text:style-name="P64"><text:span text:style-name="Strong_20_Emphasis"><text:span text:style-name="T81">6) </text:span></text:span><text:span text:style-name="Strong_20_Emphasis"><text:span text:style-name="T23">Leonia Szczepanowska-Lay,</text:span></text:span><text:span text:style-name="Strong_20_Emphasis"><text:span text:style-name="T24">12 </text:span></text:span><text:span text:style-name="Strong_20_Emphasis"><text:span text:style-name="T23">lat, Pałac Młodzieży w Warszawie</text:span></text:span></text:p>
      <text:p text:style-name="P65"><text:span text:style-name="Strong_20_Emphasis"><text:span text:style-name="T25">7) Lila Letniów,</text:span></text:span><text:span text:style-name="Strong_20_Emphasis"><text:span text:style-name="T24">7</text:span></text:span><text:span text:style-name="Strong_20_Emphasis"><text:span text:style-name="T25"> lat, Pracownia Rozwoju przez Sztukę, Goleniowski Dom Kultury</text:span></text:span></text:p>
      <text:p text:style-name="P63"><text:span text:style-name="Strong_20_Emphasis"><text:span text:style-name="T75"/></text:span></text:p>
      <text:p text:style-name="P63"><text:span text:style-name="Strong_20_Emphasis"><text:span text:style-name="T5"/></text:span></text:p>
      <text:p text:style-name="P54"><text:span text:style-name="Strong_20_Emphasis"><text:span text:style-name="T83"/></text:span></text:p>
      <text:p text:style-name="P30"><text:span text:style-name="Strong_20_Emphasis"><text:span text:style-name="T30"/></text:span></text:p>
      <text:p text:style-name="P31"><text:span text:style-name="Strong_20_Emphasis"><text:span text:style-name="T67"/></text:span></text:p>
      <text:p text:style-name="P66"><text:span text:style-name="Strong_20_Emphasis"><text:span text:style-name="T7"/></text:span></text:p>
      <text:p text:style-name="P61"><text:span text:style-name="Strong_20_Emphasis"><text:span text:style-name="T2"/></text:span>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venir LT Com 55 Roman" svg:font-family="'Avenir LT Com 55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1:00:03.434000000</meta:creation-date>
    <meta:generator>LibreOffice/7.0.1.2$Windows_X86_64 LibreOffice_project/7cbcfc562f6eb6708b5ff7d7397325de9e764452</meta:generator>
    <dc:date>2022-01-24T14:27:45.421000000</dc:date>
    <meta:editing-duration>PT6H37M7S</meta:editing-duration>
    <meta:editing-cycles>86</meta:editing-cycles>
    <meta:document-statistic meta:table-count="0" meta:image-count="0" meta:object-count="0" meta:page-count="4" meta:paragraph-count="129" meta:word-count="1332" meta:character-count="9103" meta:non-whitespace-character-count="7828"/>
  </office:meta>
</office:document-meta>
</file>