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9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10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11" style:parent-style-name="Standard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" style:parent-style-name="Standard" style:list-style-name="LFO3" style:family="paragraph">
      <style:paragraph-properties fo:text-align="justify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P34" style:parent-style-name="Standard" style:family="paragraph">
      <style:paragraph-properties fo:text-align="justify" fo:margin-left="0.5in">
        <style:tab-stops/>
      </style:paragraph-properties>
    </style:style>
    <style:style style:name="P35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36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37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38" style:parent-style-name="Standard" style:list-style-name="LFO3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39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40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41" style:parent-style-name="Standard" style:list-style-name="LFO3" style:family="paragraph">
      <style:paragraph-properties fo:text-align="justify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P50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51" style:parent-style-name="Standard" style:list-style-name="LFO3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53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0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61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62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63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64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65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66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67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68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69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70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71" style:parent-style-name="Standard" style:list-style-name="LFO3" style:family="paragraph">
      <style:paragraph-properties fo:text-align="justify"/>
      <style:text-properties fo:font-size="9pt" style:font-size-asian="9pt" style:font-size-complex="9pt"/>
    </style:style>
    <style:style style:name="P7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5" style:parent-style-name="Standard" style:family="paragraph">
      <style:paragraph-properties fo:text-align="end"/>
      <style:text-properties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7" style:parent-style-name="Standard" style:family="paragraph">
      <style:paragraph-properties fo:text-align="end"/>
      <style:text-properties fo:font-size="9pt" style:font-size-asian="9pt" style:font-size-complex="9pt"/>
    </style:style>
    <style:style style:name="P78" style:parent-style-name="Standard" style:family="paragraph">
      <style:paragraph-properties fo:text-align="end" fo:margin-top="0.0833in"/>
      <style:text-properties style:font-name-complex="Times New Roman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8" style:parent-style-name="Standard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2" style:parent-style-name="Domyślnaczcionkaakapitu" style:family="text">
      <style:text-properties fo:font-size="9pt" style:font-size-asian="9pt" style:font-size-complex="9pt"/>
    </style:style>
    <style:style style:name="P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94" style:parent-style-name="Standard" style:family="paragraph">
      <style:text-properties fo:font-size="9pt" style:font-size-asian="9pt" style:font-size-complex="9pt"/>
    </style:style>
    <style:style style:name="P9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6" style:parent-style-name="Standard" style:family="paragraph">
      <style:paragraph-properties fo:text-align="end"/>
      <style:text-properties fo:font-size="9pt" style:font-size-asian="9pt" style:font-size-complex="9pt"/>
    </style:style>
    <style:style style:name="P97" style:parent-style-name="Standard" style:family="paragraph">
      <style:paragraph-properties fo:text-align="end" fo:margin-top="0.0833in"/>
      <style:text-properties style:font-name-complex="Times New Roman" fo:font-size="9pt" style:font-size-asian="9pt" style:font-size-complex="9pt"/>
    </style:style>
    <style:style style:name="P9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9" style:parent-style-name="Standard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03" style:parent-style-name="Domyślnaczcionkaakapitu" style:family="text">
      <style:text-properties fo:font-size="9pt" style:font-size-asian="9pt" style:font-size-complex="9pt"/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6" style:parent-style-name="Standard" style:family="paragraph">
      <style:paragraph-properties fo:text-align="end"/>
      <style:text-properties fo:font-size="9pt" style:font-size-asian="9pt" style:font-size-complex="9pt"/>
    </style:style>
    <style:style style:name="P107" style:parent-style-name="Standard" style:family="paragraph">
      <style:paragraph-properties fo:text-align="end"/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T109" style:parent-style-name="Domyślnaczcionkaakapitu" style:family="text">
      <style:text-properties style:font-name-complex="Times New Roman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-complex="Times New Roman" fo:font-size="9pt" style:font-size-asian="9pt" style:font-size-complex="9pt"/>
    </style:style>
    <style:style style:name="P11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7" style:parent-style-name="Standard" style:family="paragraph">
      <style:paragraph-properties fo:text-align="justify" fo:margin-top="0.0833in"/>
      <style:text-properties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 fo:margin-top="0.0833in"/>
    </style:style>
    <style:style style:name="T119" style:parent-style-name="Domyślnaczcionkaakapitu" style:family="text">
      <style:text-properties style:font-name-complex="Times New Roman" fo:font-size="9pt" style:font-size-asian="9pt" style:font-size-complex="9pt"/>
    </style:style>
    <style:style style:name="T120" style:parent-style-name="Domyślnaczcionkaakapitu" style:family="text">
      <style:text-properties style:font-name-complex="Times New Roman" fo:font-size="9pt" style:font-size-asian="9pt" style:font-size-complex="9pt"/>
    </style:style>
    <style:style style:name="T121" style:parent-style-name="Domyślnaczcionkaakapitu" style:family="text">
      <style:text-properties style:font-name-complex="Times New Roman" fo:font-size="9pt" style:font-size-asian="9pt" style:font-size-complex="9pt"/>
    </style:style>
    <style:style style:name="T122" style:parent-style-name="Domyślnaczcionkaakapitu" style:family="text">
      <style:text-properties style:font-name-complex="Times New Roman" fo:font-size="9pt" style:font-size-asian="9pt" style:font-size-complex="9pt"/>
    </style:style>
    <style:style style:name="T123" style:parent-style-name="Domyślnaczcionkaakapitu" style:family="text">
      <style:text-properties style:font-name-complex="Times New Roman" fo:font-size="9pt" style:font-size-asian="9pt" style:font-size-complex="9pt"/>
    </style:style>
    <style:style style:name="P124" style:parent-style-name="Standard" style:family="paragraph">
      <style:paragraph-properties fo:text-align="justify" fo:margin-top="0.0833in"/>
      <style:text-properties style:font-name-complex="Times New Roman" fo:font-size="9pt" style:font-size-asian="9pt" style:font-size-complex="9pt"/>
    </style:style>
    <style:style style:name="P125" style:parent-style-name="Standard" style:family="paragraph">
      <style:paragraph-properties fo:text-align="justify" fo:margin-top="0.0833in"/>
      <style:text-properties style:font-name-complex="Times New Roman" fo:font-weight="bold" style:font-weight-asian="bold" fo:font-size="9pt" style:font-size-asian="9pt" style:font-size-complex="9pt"/>
    </style:style>
    <style:style style:name="P126" style:parent-style-name="Standard" style:family="paragraph">
      <style:paragraph-properties fo:text-align="end" fo:margin-top="0.0833in"/>
      <style:text-properties style:font-name-complex="Times New Roman" fo:font-size="9pt" style:font-size-asian="9pt" style:font-size-complex="9pt"/>
    </style:style>
    <style:style style:name="P127" style:parent-style-name="Standard" style:family="paragraph">
      <style:paragraph-properties fo:text-align="end" fo:margin-top="0.0833in"/>
      <style:text-properties style:font-name-complex="Times New Roman" fo:font-size="9pt" style:font-size-asian="9pt" style:font-size-complex="9pt"/>
    </style:style>
    <style:style style:name="P12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4" style:parent-style-name="Standard" style:list-style-name="LFO4" style:family="paragraph">
      <style:paragraph-properties fo:text-align="justify"/>
      <style:text-properties fo:font-size="9pt" style:font-size-asian="9pt" style:font-size-complex="9pt"/>
    </style:style>
    <style:style style:name="P135" style:parent-style-name="Standard" style:list-style-name="LFO4" style:family="paragraph">
      <style:paragraph-properties fo:text-align="justify"/>
      <style:text-properties fo:font-size="9pt" style:font-size-asian="9pt" style:font-size-complex="9pt"/>
    </style:style>
    <style:style style:name="P136" style:parent-style-name="Standard" style:list-style-name="LFO4" style:family="paragraph">
      <style:paragraph-properties fo:text-align="justify"/>
      <style:text-properties fo:font-size="9pt" style:font-size-asian="9pt" style:font-size-complex="9pt"/>
    </style:style>
    <style:style style:name="P137" style:parent-style-name="Standard" style:list-style-name="LFO4" style:family="paragraph">
      <style:paragraph-properties fo:text-align="justify" fo:margin-top="0.0833in"/>
      <style:text-properties style:font-name-complex="Times New Roman" fo:font-size="9pt" style:font-size-asian="9pt" style:font-size-complex="9pt"/>
    </style:style>
    <style:style style:name="P138" style:parent-style-name="Standard" style:family="paragraph">
      <style:paragraph-properties fo:text-align="justify" fo:margin-top="0.0833in"/>
      <style:text-properties style:font-name-complex="Times New Roman" fo:font-weight="bold" style:font-weight-asian="bold" fo:font-size="9pt" style:font-size-asian="9pt" style:font-size-complex="9pt"/>
    </style:style>
    <style:style style:name="P139" style:parent-style-name="Standard" style:family="paragraph">
      <style:paragraph-properties fo:text-align="justify" fo:margin-top="0.0833in"/>
      <style:text-properties style:font-name-complex="Times New Roman" fo:font-weight="bold" style:font-weight-asian="bold" fo:font-size="9pt" style:font-size-asian="9pt" style:font-size-complex="9pt"/>
    </style:style>
    <style:style style:name="P140" style:parent-style-name="Standard" style:family="paragraph">
      <style:paragraph-properties fo:text-align="justify" fo:margin-top="0.0833in"/>
      <style:text-properties style:font-name-complex="Times New Roman" fo:font-weight="bold" style:font-weight-asian="bold" fo:font-size="9pt" style:font-size-asian="9pt" style:font-size-complex="9pt"/>
    </style:style>
    <style:style style:name="P141" style:parent-style-name="Standard" style:family="paragraph">
      <style:paragraph-properties fo:text-align="justify" fo:margin-top="0.0833in"/>
      <style:text-properties style:font-name-complex="Times New Roman" fo:font-size="9pt" style:font-size-asian="9pt" style:font-size-complex="9pt"/>
    </style:style>
    <style:style style:name="P142" style:parent-style-name="Akapitzlistą" style:list-style-name="WWNum2" style:family="paragraph">
      <style:paragraph-properties fo:text-align="justify" fo:margin-top="0.0833in" fo:margin-bottom="0in"/>
      <style:text-properties style:font-name-complex="Times New Roman" fo:font-size="9pt" style:font-size-asian="9pt" style:font-size-complex="9pt"/>
    </style:style>
    <style:style style:name="P143" style:parent-style-name="Akapitzlistą" style:list-style-name="WWNum2" style:family="paragraph">
      <style:paragraph-properties fo:text-align="justify" fo:margin-top="0.0833in" fo:margin-bottom="0in"/>
    </style:style>
    <style:style style:name="T144" style:parent-style-name="Domyślnaczcionkaakapitu" style:family="text">
      <style:text-properties style:font-name-complex="Times New Roman" fo:font-size="9pt" style:font-size-asian="9pt" style:font-size-complex="9pt"/>
    </style:style>
    <style:style style:name="T145" style:parent-style-name="Domyślnaczcionkaakapitu" style:family="text">
      <style:text-properties style:font-name-complex="Times New Roman" fo:font-size="9pt" style:font-size-asian="9pt" style:font-size-complex="9pt"/>
    </style:style>
    <style:style style:name="T146" style:parent-style-name="Domyślnaczcionkaakapitu" style:family="text">
      <style:text-properties style:font-name-complex="Times New Roman" fo:font-size="9pt" style:font-size-asian="9pt" style:font-size-complex="9pt"/>
    </style:style>
    <style:style style:name="T147" style:parent-style-name="Domyślnaczcionkaakapitu" style:family="text">
      <style:text-properties style:font-name="Verdana, sans-serif" fo:font-size="8pt" style:font-size-asian="8pt"/>
    </style:style>
    <style:style style:name="T148" style:parent-style-name="Domyślnaczcionkaakapitu" style:family="text">
      <style:text-properties style:font-name-complex="Times New Roman" fo:font-size="9pt" style:font-size-asian="9pt" style:font-size-complex="9pt"/>
    </style:style>
    <style:style style:name="P149" style:parent-style-name="Akapitzlistą" style:list-style-name="WWNum2" style:family="paragraph">
      <style:paragraph-properties fo:text-align="justify" fo:margin-top="0.0833in" fo:margin-bottom="0in"/>
      <style:text-properties style:font-name-complex="Times New Roman" fo:font-size="9pt" style:font-size-asian="9pt" style:font-size-complex="9pt"/>
    </style:style>
    <style:style style:name="P150" style:parent-style-name="Akapitzlistą" style:list-style-name="WWNum2" style:family="paragraph">
      <style:paragraph-properties fo:text-align="justify" fo:margin-top="0.0833in" fo:margin-bottom="0in"/>
      <style:text-properties style:font-name-complex="Times New Roman" fo:font-size="9pt" style:font-size-asian="9pt" style:font-size-complex="9pt"/>
    </style:style>
    <style:style style:name="P151" style:parent-style-name="Akapitzlistą" style:family="paragraph">
      <style:paragraph-properties fo:text-align="justify" fo:margin-top="0.0833in" fo:margin-bottom="0in"/>
      <style:text-properties style:font-name-complex="Times New Roman" fo:font-size="9pt" style:font-size-asian="9pt" style:font-size-complex="9pt"/>
    </style:style>
    <style:style style:name="P152" style:parent-style-name="Akapitzlistą" style:family="paragraph">
      <style:paragraph-properties fo:text-align="justify" fo:margin-top="0.0833in" fo:margin-bottom="0in"/>
      <style:text-properties style:font-name-complex="Times New Roman" fo:font-size="9pt" style:font-size-asian="9pt" style:font-size-complex="9pt"/>
    </style:style>
    <style:style style:name="P153" style:parent-style-name="Akapitzlistą" style:list-style-name="WWNum2" style:family="paragraph">
      <style:paragraph-properties fo:text-align="justify" fo:margin-top="0.0833in" fo:margin-bottom="0in"/>
      <style:text-properties style:font-name-complex="Times New Roman" fo:font-size="9pt" style:font-size-asian="9pt" style:font-size-complex="9pt"/>
    </style:style>
    <style:style style:name="P154" style:parent-style-name="Akapitzlistą" style:list-style-name="WWNum2" style:family="paragraph">
      <style:paragraph-properties fo:text-align="justify" fo:margin-top="0.0833in" fo:margin-bottom="0in"/>
      <style:text-properties style:font-name-complex="Times New Roman" fo:font-size="9pt" style:font-size-asian="9pt" style:font-size-complex="9pt"/>
    </style:style>
    <style:style style:name="P155" style:parent-style-name="Akapitzlistą" style:list-style-name="WWNum2" style:family="paragraph">
      <style:paragraph-properties fo:text-align="justify" fo:margin-top="0.0833in" fo:margin-bottom="0in"/>
      <style:text-properties style:font-name-complex="Times New Roman" fo:font-size="9pt" style:font-size-asian="9pt" style:font-size-complex="9pt"/>
    </style:style>
    <style:style style:name="P156" style:parent-style-name="Akapitzlistą" style:list-style-name="WWNum2" style:family="paragraph">
      <style:paragraph-properties fo:text-align="justify" fo:margin-top="0.0833in" fo:margin-bottom="0in"/>
      <style:text-properties style:font-name-complex="Times New Roman" fo:font-size="9pt" style:font-size-asian="9pt" style:font-size-complex="9pt"/>
    </style:style>
    <style:style style:name="P157" style:parent-style-name="Standard" style:family="paragraph">
      <style:paragraph-properties fo:text-align="justify"/>
      <style:text-properties fo:font-size="9pt" style:font-size-asian="9pt" style:font-size-complex="9pt"/>
    </style:style>
  </office:automatic-styles>
  <office:body>
    <office:text text:use-soft-page-breaks="true">
      <text:p text:style-name="P1">………………………………………………………………………………………..</text:p>
      <text:p text:style-name="P2">Imię i nazwisko uczestnika półkolonii</text:p>
      <text:p text:style-name="P3"/>
      <text:p text:style-name="P4">REGULAMIN PÓŁKOLONII LETNICH</text:p>
      <text:p text:style-name="P5">„WAKACJE Z GDK” 2020</text:p>
      <text:p text:style-name="P6"/>
      <text:p text:style-name="P7"/>
      <text:list text:style-name="LFO3" text:continue-numbering="true">
        <text:list-item>
          <text:p text:style-name="P8">Organizatorem półkolonii letnich jest Goleniowski Dom<text:s/>Kultury z siedzibą w Goleniowie przy ul. Słowackiego 1.</text:p>
        </text:list-item>
        <text:list-item>
          <text:p text:style-name="P9">Uczestnik półkolonii obowiązany jest stosować się do postanowień niniejszego regulaminu, innych regulaminów szczegółowych (regulaminu ppoż, regulaminu kąpieli itp.)</text:p>
        </text:list-item>
        <text:list-item>
          <text:p text:style-name="P10">Półkolonie trwają w okresie od 29 czerwca do 21 sierpnia 2020 r. Półkolonie odbywają się w tygodniowych turnusach od poniedziałku do piątku w następujących terminach:</text:p>
        </text:list-item>
      </text:list>
      <text:p text:style-name="P11"/>
      <text:p text:style-name="P12">Turnus I: <text:s/>26.06 – 03.07.2020 r.</text:p>
      <text:p text:style-name="P13"/>
      <text:p text:style-name="P14">Turnus II: 06.07 – 10.07.2020 r.</text:p>
      <text:p text:style-name="P15"/>
      <text:p text:style-name="P16">Turnus III: 13.07 – 17.07.2020 r.</text:p>
      <text:p text:style-name="P17"/>
      <text:p text:style-name="P18">Turnus IV: <text:s/>20.07 –<text:s/>24.07.2020 r.</text:p>
      <text:p text:style-name="P19"/>
      <text:p text:style-name="P20">Turnus V: <text:s/>27.07 – 31.07.2020 r.</text:p>
      <text:p text:style-name="P21"/>
      <text:p text:style-name="P22">Turnus VI: 03.08 – 07.08.2020 r.</text:p>
      <text:p text:style-name="P23"/>
      <text:p text:style-name="P24">Turnus VII: 10.08 – 14.08.2020 r.</text:p>
      <text:p text:style-name="P25"/>
      <text:p text:style-name="P26"><text:span text:style-name="T27">Turnus VIII: 17.08 – 21.08.2020 r.</text:span></text:p>
      <text:p text:style-name="P28"/>
      <text:p text:style-name="P29"/>
      <text:list text:style-name="LFO3" text:continue-numbering="true">
        <text:list-item>
          <text:p text:style-name="P30"><text:span text:style-name="T31">Uczestnikami półkolonii mogą być dzieci będące uczniami klas I –<text:s/></text:span><text:span text:style-name="T32">VI</text:span><text:span text:style-name="T33">.</text:span></text:p>
        </text:list-item>
      </text:list>
      <text:p text:style-name="P34"/>
      <text:list text:style-name="LFO3" text:continue-numbering="true">
        <text:list-item>
          <text:p text:style-name="P35">Uczestnicy półkolonii przebywają pod opieką wychowawców od godz. 9:00 do godz. 15:00 (nie ma możliwości wcześniejszego lub późniejszego przyprowadzania/odbierania dziecka).</text:p>
        </text:list-item>
        <text:list-item>
          <text:p text:style-name="P36">Rodzice są odpowiedzialni za bezpieczną drogę dziecka do siedziby Organizatora i z powrotem.</text:p>
        </text:list-item>
        <text:list-item>
          <text:p text:style-name="P37">W przypadku samodzielnego powrotu dziecka do domu rodzice są zobowiązani złożyć u Organizatora niezbędne oświadczenie.</text:p>
        </text:list-item>
        <text:list-item>
          <text:p text:style-name="P38">Zapisy na półkolonie odbywają się u Organizatora (sala koncertowa) w dwóch turach: I TURA: od 17 czerwca 2020r. <text:s text:c="3"/>od godz. 16:00 - 20:00, w kolejnych dniach w godz. 8:30 – 15:30, II TURA: 22 czerwca 2019 r. od godz. 8:30 – 15:30 do momentu wyczerpania miejsc - jednak nie później niż do 26<text:s/>czerwca<text:s/>2019 r.</text:p>
        </text:list-item>
        <text:list-item>
          <text:p text:style-name="P39">W I turze zapisów dziecko może zostać zapisane tylko na jeden turnus półkolonii, w II turze, w razie dostępności wolnych miejsc, istnieje możliwość zapisania w jednym dodatkowym turnusie.</text:p>
        </text:list-item>
        <text:list-item>
          <text:p text:style-name="P40">Liczba miejsc na półkoloniach jest ograniczona – w jednym turnusie może wziąć udział 12 uczestników.</text:p>
        </text:list-item>
        <text:list-item>
          <text:p text:style-name="P41"><text:span text:style-name="T42">Zapisów na półkolonie mogą dokonywać<text:s/></text:span><text:span text:style-name="T43">tylko osobiście</text:span><text:span text:style-name="T44"><text:s/>rodzice lub opiekunowie prawni dziecka – dopuszcza się zapisanie dziecka przez osobę trzecią jedynie za pisemnym upoważnieniem rodzica lub opiekuna prawnego<text:s/></text:span><text:span text:style-name="T45"><text:s text:c="25"/>z zastrzeżeniem, iż jedna osoba może zapisać</text:span><text:span text:style-name="T46"><text:s/>łącznie maksymalnie<text:s/></text:span><text:span text:style-name="T47">3</text:span><text:span text:style-name="T48"><text:s/>dzieci</text:span><text:span text:style-name="T49">.</text:span></text:p>
        </text:list-item>
        <text:list-item>
          <text:p text:style-name="P50">Przy zapisie, po zaakceptowaniu uczestnictwa dziecka – dostarczeniu wymaganych dokumentów (zał.1) należy uiścić opłatę za półkolonie w kwocie 120 zł. (płatność gotówką lub kartą płatniczą).</text:p>
        </text:list-item>
        <text:list-item>
          <text:p text:style-name="P51">Opłata za turnus nie podlega zwrotowi w razie rezygnacji uczestnika z całego lub części turnusu, a także w przypadku usprawiedliwionej bądź nieusprawiedliwionej nieobecności uczestnika.</text:p>
        </text:list-item>
        <text:list-item>
          <text:p text:style-name="P52">Organizator zastrzega sobie prawo do<text:s/>odwołania turnusu ze względu na zbyt małą liczbę uczestników (jeden turnus musi mieć minimum 10 dzieci). W tej sytuacji Organizator zobowiązuje się zwrócić wpłatę.</text:p>
        </text:list-item>
        <text:list-item>
          <text:p text:style-name="P53">Uczestnicy półkolonii mają obowiązek:</text:p>
        </text:list-item>
      </text:list>
      <text:p text:style-name="P54">- przestrzegać regulaminu półkolonii oraz innych regulaminów szczegółowych (regulaminu ppoż, regulaminu kąpieli i in.)</text:p>
      <text:p text:style-name="P55">- bezwzględnie podporządkować się poleceniom wychowawców</text:p>
      <text:p text:style-name="P56">- przestrzegać ramowego harmonogramu dnia</text:p>
      <text:p text:style-name="P57">- brać udział w realizacji programu półkolonii</text:p>
      <text:p text:style-name="P58">- przestrzegać zasad poruszania się po<text:s/>drogach (m.in. zakaz używania telefonu komórkowego w trakcie wspólnego marszu)</text:p>
      <text:p text:style-name="P59">- okazywać szacunek wychowawcom i innym uczestnikom wypoczynku</text:p>
      <text:list text:style-name="LFO3" text:continue-numbering="true">
        <text:list-item>
          <text:p text:style-name="P60">W ramach turnusu planuje się wycieczki wyjazdowe, spacery, zajęcia plastyczne, ruchowe itp.</text:p>
        </text:list-item>
        <text:list-item>
          <text:p text:style-name="P61">Organizator informuje,<text:s/>iż przejazdy mogą odbywać się nieklimatyzowanymi środkami transportu.</text:p>
        </text:list-item>
        <text:list-item>
          <text:p text:style-name="P62">Szczegółowy plan turnusu zostanie przedstawiony uczestnikom w pierwszym dniu zajęć.</text:p>
        </text:list-item>
        <text:list-item>
          <text:p text:style-name="P63">Organizator zastrzega sobie prawo do zmian w planie turnusu ze względu na warunki pogodowe lub inne niezależne od Organizatora.</text:p>
        </text:list-item>
        <text:list-item>
          <text:p text:style-name="P64">Samodzielne oddalenie się od wychowawców, niezdyscyplinowanie, niewykonywanie poleceń wychowawców, nieprzestrzeganie regulaminu będzie karane upomnieniem przez wychowawcę, powiadomieniem rodziców o zachowaniu dziecka oraz wykluczeniem uczestnika z udziału w półkoloniach (bez możliwości zwrotu opłaty za turnus).</text:p>
        </text:list-item>
        <text:list-item>
          <text:p text:style-name="P65">Organizator zobowiązuje się do natychmiastowego powiadomienia rodzica/opiekuna prawnego o zaistniałych wypadkach, urazach, chorobach i problemach wychowawczych.</text:p>
        </text:list-item>
        <text:list-item>
          <text:p text:style-name="P66">Rodzic/opiekun prawny zobowiązuje się niezwłocznie odebrać dziecko z turnusu na każde telefoniczne wezwanie Organizatora, szczególnie w przypadku choroby dziecka, problemów wychowawczych czy innych przyczyn uniemożliwiających uczestnictwo dziecka w zajęciach lub utrudniającym wychowawcom prowadzenie zajęć.</text:p>
        </text:list-item>
        <text:list-item>
          <text:p text:style-name="P67">W ramach półkolonii uczestnicy mają zapewnione drugie śniadanie. Rodzic/opiekun prawny ma obowiązek poinformować Organizatora o wszelkich alergiach i nietolerancjach pokarmowych dziecka.</text:p>
        </text:list-item>
        <text:list-item>
          <text:p text:style-name="P68">Organizator nie zaleca przynoszenia na półkolonie cennych urządzeń i przedmiotów wartościowych (telefony, laptopy, tablety, odtwarzacze muzyki, pieniądze, biżuteria itp.)</text:p>
        </text:list-item>
        <text:list-item>
          <text:p text:style-name="P69">Organizator nie odpowiada za rzeczy zagubione przez uczestników w czasie trwania półkolonii oraz za zniszczenie mienia przez innych uczestników.</text:p>
        </text:list-item>
        <text:list-item>
          <text:p text:style-name="P70">W przypadku wyrządzenia szkód materialnych przez uczestnika na szkodę Organizatora, jego rodzice/opiekunowie prawni mogą zostać obciążeni kosztami naprawy wyrządzonej szkody.</text:p>
        </text:list-item>
        <text:list-item>
          <text:p text:style-name="P71">Zgłoszenie uczestnika do udziału w półkolonii oraz w szczególności wypełnienie Karty Kwalifikacyjnej i zgód jest jednoznaczne z akceptacją powyższego regulaminu półkolonii.</text:p>
        </text:list-item>
      </text:list>
      <text:p text:style-name="P72"/>
      <text:p text:style-name="P73"/>
      <text:p text:style-name="P74"/>
      <text:p text:style-name="P75">Oświadczam, że zapoznałem się z regulaminem oraz klauzulą informacyjną.</text:p>
      <text:p text:style-name="P76"/>
      <text:p text:style-name="P77"><text:tab/><text:tab/><text:tab/><text:tab/><text:tab/><text:tab/>Goleniów, dn. ………...……………………………………</text:p>
      <text:p text:style-name="P78"><text:s/>(czytelny podpis rodzica/opiekuna)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SAMODZIELNY POWRÓT</text:p>
      <text:p text:style-name="P89"/>
      <text:p text:style-name="P90"><text:span text:style-name="T91">Wyrażam zgodę/nie wyrażam zgody*</text:span><text:span text:style-name="T92"><text:s/>na samodzielny powrót mojego dziecka z półkolonii organizowanych przez Goleniowski Dom Kultury</text:span></text:p>
      <text:p text:style-name="P93"/>
      <text:p text:style-name="P94">Upoważniam ………………………………………………… nr dowodu osobistego: ……………………………… <text:s/>do odbioru<text:s/>mojego dziecka po zakończonych zajęciach w ramach półkolonii organizowanych przez Goleniowski Dom Kultury.</text:p>
      <text:p text:style-name="P95"/>
      <text:p text:style-name="P96"><text:s text:c="11"/><text:tab/><text:tab/><text:tab/><text:tab/><text:tab/><text:tab/>Goleniów, dn. ………...……………………………………</text:p>
      <text:p text:style-name="P97"><text:s/>(czytelny podpis rodzica/opiekuna)</text:p>
      <text:p text:style-name="P98"/>
      <text:p text:style-name="P99">KĄPIEL</text:p>
      <text:p text:style-name="P100"/>
      <text:p text:style-name="P101"><text:span text:style-name="T102">Wyrażam zgodę/nie wyrażam zgody*</text:span><text:span text:style-name="T103"><text:s/>na kąpiele mojego</text:span><text:span text:style-name="T104"><text:s/>dziecka pod nadzorem ratownika i opiekunów, jeżeli w programie półkolonii jest wyjazd nad wodę.</text:span></text:p>
      <text:p text:style-name="P105"/>
      <text:p text:style-name="P106">Goleniów, dn. ………...……………………………………</text:p>
      <text:p text:style-name="P107"><text:span text:style-name="T108"><text:s/></text:span><text:span text:style-name="T109"><text:s/>(czytelny podpis rodzica/opiekuna)</text:span></text:p>
      <text:p text:style-name="P110"/>
      <text:p text:style-name="P111"/>
      <text:p text:style-name="P112"/>
      <text:p text:style-name="P113"><text:span text:style-name="T114">*właściwe podkreślić</text:span></text:p>
      <text:p text:style-name="P115"/>
      <text:p text:style-name="P116"/>
      <text:p text:style-name="P117">WIZERUNEK</text:p>
      <text:p text:style-name="P118"><text:span text:style-name="T119">Wyrażam zgodę na bezpłatną publikację wizerunku<text:s/></text:span><text:span text:style-name="T120">mojego dziecka w celach promujących działania realizowane przez Goleniowski Dom Kultury w Goleniowie poprzez: Stronę internetową Goleniowskiego Domu Kultury pod adresem:<text:s/></text:span><text:a xlink:href="http://www.gdk.goleniow.pl/" office:target-frame-name="_top" xlink:show="replace"><text:span text:style-name="T121">www.gdk.goleniow.pl</text:span></text:a><text:span text:style-name="T122">, media (Gazeta Goleni</text:span><text:span text:style-name="T123">owska), portale społecznościowe: Facebook, Instagram.</text:span></text:p>
      <text:p text:style-name="P124">Jednocześnie oświadczam, że jestem świadoma/y dobrowolności wyrażenia zgody oraz że zostałem/am poinformowany/a o prawie wglądu do podanych danych oraz możliwości ich poprawienia.</text:p>
      <text:p text:style-name="P125"/>
      <text:p text:style-name="P126"><text:s/>Goleniów, dn. ……………………………………..</text:p>
      <text:p text:style-name="P127"><text:s/>(czytelny podpis rodzica/opiekuna)</text:p>
      <text:p text:style-name="P128"/>
      <text:p text:style-name="P129"/>
      <text:p text:style-name="P130"/>
      <text:soft-page-break/>
      <text:p text:style-name="P131">Zał. 1</text:p>
      <text:p text:style-name="P132">WYKAZ DOKUMENTÓW WYMAGANYCH PRZY ZAPISIE DZIECKA:</text:p>
      <text:p text:style-name="P133"/>
      <text:list text:style-name="LFO4" text:continue-numbering="true">
        <text:list-item>
          <text:p text:style-name="P134">Legitymacja szkolna</text:p>
        </text:list-item>
        <text:list-item>
          <text:p text:style-name="P135">Dowód osobisty rodzica/prawnego opiekuna lub osoby zapisującej (wówczas również z pisemnym upoważnieniem od rodzica/prawnego opiekuna)</text:p>
        </text:list-item>
        <text:list-item>
          <text:p text:style-name="P136">Podpisany regulamin półkolonii oraz wymagane zgody</text:p>
        </text:list-item>
        <text:list-item>
          <text:p text:style-name="P137">Wypełniona i podpisana Karta Kwalifikacyjna Uczestnika wypoczynku</text:p>
        </text:list-item>
      </text:list>
      <text:p text:style-name="P138"/>
      <text:p text:style-name="P139">KLAUZULA INFORMACYJNA</text:p>
      <text:p text:style-name="P140"/>
      <text:p text:style-name="P141">Działając zgodnie z art.13 ust. 1 i 2 ogólnego Rozporządzenia Parlamentu Europejskiego i Rady Unii Europejskiej 2016/679 z dnia 27 kwietnia 2016r. w sprawie ochrony osób fizycznych w związku z <text:s/>przetwarzaniem danych osobowych i w sprawie swobodnego przepływu takich danych oraz uchylenia dyrektywy 95/46/WF. dalej w skrócie zwane RODO informuję, iż:</text:p>
      <text:list text:style-name="WWNum2">
        <text:list-item text:start-value="1">
          <text:p text:style-name="P142">Administratorem<text:s/>Pani \Pana danych osobowych jest Dyrektor Goleniowskiego Domu Kultury <text:s/>z siedzibą w 72-100 Goleniów, ul. Słowackiego 1( dalej zwanym Administratorem).</text:p>
        </text:list-item>
        <text:list-item>
          <text:p text:style-name="P143"><text:span text:style-name="T144">Inspektorem ochrony danych w Goleniowskim Domu Kultury jest Pan Bartosz Kaniuk – e-mail:<text:s/></text:span><text:a xlink:href="mailto:iodo.szczecin@gmail.com" office:target-frame-name="_top" xlink:show="replace"><text:span text:style-name="T145">iodo.szczecin@gmail.com</text:span></text:a><text:span text:style-name="T146"><text:s/>Telefon:<text:s/></text:span><text:span text:style-name="T147">+48 608 442 652</text:span><text:span text:style-name="T148">.</text:span></text:p>
        </text:list-item>
        <text:list-item>
          <text:p text:style-name="P149">Dane <text:s/>osobowe przetwarzane będą w celu zorganizowania wypoczynku (półkolonii letniej), zapewnienia bezpieczeństwa oraz ochrony zdrowia dziecka. Podstawa prawna przetwarzania<text:s/>danych osobowych wynika z art. 6 ust. 1 pkt. a,b,c,e Rozporządzenia Parlamentu Europejskiego i Rady (UE) 2016/679 z dnia 27 kwietnia 2016r. w sprawie <text:s/>ochrony osób fizycznych w związku z <text:s/>przetwarzaniem <text:s/>danych osobowych w sprawie swobodnego przepływu takich danych oraz uchylenia dyrektywy 95/46/WF (RODO).</text:p>
        </text:list-item>
        <text:list-item>
          <text:p text:style-name="P150">Odbiorcami Pana/i danych osobowych będą:</text:p>
        </text:list-item>
      </text:list>
      <text:p text:style-name="P151">- uprawnieni pracownicy Administratora,</text:p>
      <text:p text:style-name="P152">- firma ubezpieczeniowa związana umową ubezpieczeniową (ubezpieczenie NNW).</text:p>
      <text:list text:style-name="WWNum2" text:continue-numbering="true">
        <text:list-item>
          <text:p text:style-name="P153">Podane przez Pana/Panią dane osobowe<text:s/>przechowywane będą prze okres 5 lat od dnia zakończenia wypoczynku.</text:p>
        </text:list-item>
        <text:list-item>
          <text:p text:style-name="P154">Posiada Pan\i prawo dostępu do treści swoich danych oraz prawo ich sprostowania, usunięcia, ograniczenia przetwarzania,<text:s/>prawo wniesienia sprzeciwu,<text:s/>prawo do cofnięcia zgody w dowolnym momencie bez wpływu na zgodność z prawem przetwarzania, którego dokonano na podstawie zgody przed jej cofnięciem.</text:p>
        </text:list-item>
        <text:list-item>
          <text:p text:style-name="P155">Ma pan/i prawo wniesienia skargo do organu nadzorczego.</text:p>
        </text:list-item>
        <text:list-item>
          <text:p text:style-name="P156">Podanie przez Pana/nią danych osobowych swoich oraz swojego dziecka jest dobrowolne, jednakże odmowa podania danych będzie skutkować odmową udziału uczestnika (dziecka) w wypoczynku.</text:p>
        </text:list-item>
      </text:list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ozłowska</meta:initial-creator>
    <dc:creator>Anna Kozłowska</dc:creator>
    <meta:creation-date>2020-06-09T10:18:00Z</meta:creation-date>
    <dc:date>2020-06-10T08:38:00Z</dc:date>
    <meta:print-date>2019-06-10T12:03:00Z</meta:print-date>
    <meta:template xlink:href="Normal" xlink:type="simple"/>
    <meta:editing-cycles>3</meta:editing-cycles>
    <meta:editing-duration>PT240S</meta:editing-duration>
    <meta:document-statistic meta:page-count="3" meta:paragraph-count="18" meta:word-count="1300" meta:character-count="9082" meta:row-count="65" meta:non-whitespace-character-count="7800"/>
  </office:meta>
</office:document-meta>
</file>