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af63a" officeooo:paragraph-rsid="000af63a" style:font-size-asian="14pt" style:font-size-complex="14pt"/>
    </style:style>
    <style:style style:name="P2" style:family="paragraph" style:parent-style-name="Standard">
      <style:text-properties fo:font-size="14pt" officeooo:rsid="000af63a" officeooo:paragraph-rsid="000d0cf5" style:font-size-asian="14pt" style:font-size-complex="14pt"/>
    </style:style>
    <style:style style:name="P3" style:family="paragraph" style:parent-style-name="Standard">
      <style:text-properties fo:font-size="14pt" fo:font-weight="bold" officeooo:rsid="000af63a" officeooo:paragraph-rsid="000af63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af63a" officeooo:paragraph-rsid="000d0cf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af63a" officeooo:paragraph-rsid="000af63a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officeooo:rsid="000af63a" officeooo:paragraph-rsid="000af63a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af63a" officeooo:paragraph-rsid="000d0cf5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b0040" officeooo:paragraph-rsid="000b0040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0b5d0c" officeooo:paragraph-rsid="000b5d0c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0b5d0c" officeooo:paragraph-rsid="001a0dd7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0d0cf5" officeooo:paragraph-rsid="000d0cf5" style:font-size-asian="14pt" style:font-weight-asian="normal" style:font-size-complex="14pt" style:font-weight-complex="normal"/>
    </style:style>
    <style:style style:name="T1" style:family="text">
      <style:text-properties officeooo:rsid="000d0c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f20a"/>
    </style:style>
    <style:style style:name="T4" style:family="text">
      <style:text-properties officeooo:rsid="0011484a"/>
    </style:style>
    <style:style style:name="T5" style:family="text">
      <style:text-properties officeooo:rsid="001195d7"/>
    </style:style>
    <style:style style:name="T6" style:family="text">
      <style:text-properties officeooo:rsid="001243c5"/>
    </style:style>
    <style:style style:name="T7" style:family="text">
      <style:text-properties officeooo:rsid="00131b3e"/>
    </style:style>
    <style:style style:name="T8" style:family="text">
      <style:text-properties officeooo:rsid="0014e4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VII POWIATOWY KONKURS NA KARTKĘ BOŻONARODZENIOWĄ</text:p>
      <text:p text:style-name="P3"/>
      <text:p text:style-name="P3"/>
      <text:p text:style-name="P3"/>
      <text:p text:style-name="P6">w dniu 9 grudnia 2021 r. <text:s/>jury w składzie:</text:p>
      <text:p text:style-name="P6"/>
      <text:p text:style-name="P6">Anna Obszyńska – przewodnicząca Jury</text:p>
      <text:p text:style-name="P6">Aleksandra Holz</text:p>
      <text:p text:style-name="P6">Wioleta Pokucińska</text:p>
      <text:p text:style-name="P6">Dominika Cembała<text:line-break/>Agnieszka Bździuch</text:p>
      <text:p text:style-name="P7"><text:line-break/>dokonało oceny prac nadesłanych na VII POWIATOWY KONKURS NA KARTKĘ BOŻONARODZENIOWĄ. Laureatami zostają:<text:line-break/></text:p>
      <text:p text:style-name="P4"><text:line-break/>w kategorii dzieci i młodzież:</text:p>
      <text:p text:style-name="P6">Adela Chudyk, l. 5, Niepubliczne Artystyczne Przedszkole „Kraina Fantazji” <text:line-break/>w Nowogardzie</text:p>
      <text:p text:style-name="P6">Nadia Karwowska, l. 5, <text:span text:style-name="T4">Ośrodek Kultury i Sportu w </text:span>Maszew<text:span text:style-name="T4">ie</text:span></text:p>
      <text:p text:style-name="P8">Szymon Karmazyn-Kano<text:span text:style-name="T3">no</text:span>wicz l.5, <text:span text:style-name="T5">Goleniów</text:span><text:line-break/>Zofia Gregorczyk, l. 5, <text:span text:style-name="T6">Mokre</text:span></text:p>
      <text:p text:style-name="P8">Laura Sierzchała, l. 7, Szkoła Podstawowa nr 3 w Nowogardzie</text:p>
      <text:p text:style-name="P9">Maria Woźniak, l. 9, <text:span text:style-name="T8">Sokolniki</text:span></text:p>
      <text:p text:style-name="P9">Marysia Janas, l. 8, Szkoła Podstawowa nr 1 w Goleniowie</text:p>
      <text:p text:style-name="P9">Julian Zygadlewicz, l. 8, <text:span text:style-name="T7">Imno</text:span></text:p>
      <text:p text:style-name="P10">Wiktoria Bartoszek, l. 13, Szkoła Podstawowa z Oddziałami Sportowymi nr 5 </text:p>
      <text:p text:style-name="P10">w Goleniowie</text:p>
      <text:p text:style-name="P9">Martyna Gurazdowska, l.11, Szkoła Podstawowa w Orzechowie</text:p>
      <text:p text:style-name="P9">Piotr Królikiewicz, l.13, Szkoła Podstawowa nr 2 <text:s/>w Goleniowie<text:line-break/><text:span text:style-name="T1">Amelia Hreczuch, l.15</text:span></text:p>
      <text:p text:style-name="P9"/>
      <text:p text:style-name="P9"/>
      <text:p text:style-name="P11"><text:span text:style-name="T2">w kategorii dorośli:</text:span><text:line-break/>Kamila Tuszyńska<text:line-break/>Mateusz Jarczewski, Zakład Aktywności Zawodowej w Goleniowie<text:line-break/>Alicja Garbowska, <text:span text:style-name="T8">Goleniów</text:span></text:p>
      <text:p text:style-name="P11"/>
      <text:p text:style-name="P11">Nagroda specjalna: <text:s/>Michał Kulczyński Centrum Kręgów Wsparcia <text:line-break/><text:span text:style-name="T8">w Goleniow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2:41:43.711000000</meta:creation-date>
    <meta:generator>LibreOffice/6.1.1.2$Windows_x86 LibreOffice_project/5d19a1bfa650b796764388cd8b33a5af1f5baa1b</meta:generator>
    <dc:date>2021-12-09T14:13:46.835000000</dc:date>
    <meta:editing-duration>PT1H21M46S</meta:editing-duration>
    <meta:editing-cycles>12</meta:editing-cycles>
    <meta:print-date>2021-12-09T13:51:24.126000000</meta:print-date>
    <meta:document-statistic meta:table-count="0" meta:image-count="0" meta:object-count="0" meta:page-count="1" meta:paragraph-count="21" meta:word-count="161" meta:character-count="1151" meta:non-whitespace-character-count="1001"/>
  </office:meta>
</office:document-meta>
</file>