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226c7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30e80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5f52" officeooo:paragraph-rsid="000a5f52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da0d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97929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afd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386e5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c329d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e0e09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386e5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384f1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10pt" fo:font-style="italic" officeooo:paragraph-rsid="00226c71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Times New Roman" officeooo:paragraph-rsid="000a5f52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bc2f5" officeooo:paragraph-rsid="00128ae9" style:font-size-asian="12pt" style:font-size-complex="12pt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28ae9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335b7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0a5f52"/>
    </style:style>
    <style:style style:name="T2" style:family="text">
      <style:text-properties officeooo:rsid="00154664"/>
    </style:style>
    <style:style style:name="T3" style:family="text">
      <style:text-properties officeooo:rsid="00192323"/>
    </style:style>
    <style:style style:name="T4" style:family="text">
      <style:text-properties officeooo:rsid="00197929"/>
    </style:style>
    <style:style style:name="T5" style:family="text">
      <style:text-properties officeooo:rsid="001af3c7"/>
    </style:style>
    <style:style style:name="T6" style:family="text">
      <style:text-properties officeooo:rsid="001c6b9c"/>
    </style:style>
    <style:style style:name="T7" style:family="text">
      <style:text-properties officeooo:rsid="00226c71"/>
    </style:style>
    <style:style style:name="T8" style:family="text">
      <style:text-properties officeooo:rsid="002574d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574d5" style:font-weight-asian="bold" style:font-weight-complex="bold"/>
    </style:style>
    <style:style style:name="T11" style:family="text">
      <style:text-properties fo:font-weight="bold" officeooo:rsid="00192323" style:font-weight-asian="bold" style:font-weight-complex="bold"/>
    </style:style>
    <style:style style:name="T12" style:family="text">
      <style:text-properties fo:font-weight="bold" officeooo:rsid="0026c80e" style:font-weight-asian="bold" style:font-weight-complex="bold"/>
    </style:style>
    <style:style style:name="T13" style:family="text">
      <style:text-properties fo:font-weight="bold" officeooo:rsid="003e02f1" style:font-weight-asian="bold" style:font-weight-complex="bold"/>
    </style:style>
    <style:style style:name="T14" style:family="text">
      <style:text-properties fo:font-weight="bold" officeooo:rsid="001af3c7" style:font-weight-asian="bold" style:font-weight-complex="bold"/>
    </style:style>
    <style:style style:name="T15" style:family="text">
      <style:text-properties officeooo:rsid="002868dc"/>
    </style:style>
    <style:style style:name="T16" style:family="text">
      <style:text-properties officeooo:rsid="002a29c8"/>
    </style:style>
    <style:style style:name="T17" style:family="text">
      <style:text-properties officeooo:rsid="002aac68"/>
    </style:style>
    <style:style style:name="T18" style:family="text">
      <style:text-properties officeooo:rsid="002b4708"/>
    </style:style>
    <style:style style:name="T19" style:family="text">
      <style:text-properties officeooo:rsid="0026c80e"/>
    </style:style>
    <style:style style:name="T20" style:family="text">
      <style:text-properties officeooo:rsid="002dca2e"/>
    </style:style>
    <style:style style:name="T21" style:family="text">
      <style:text-properties officeooo:rsid="0030e809"/>
    </style:style>
    <style:style style:name="T22" style:family="text">
      <style:text-properties officeooo:rsid="003386e5"/>
    </style:style>
    <style:style style:name="T23" style:family="text">
      <style:text-properties fo:font-size="12pt" officeooo:rsid="000a5f52" style:font-size-asian="12pt" style:font-size-complex="12pt"/>
    </style:style>
    <style:style style:name="T24" style:family="text">
      <style:text-properties fo:font-size="12pt" officeooo:rsid="000bc2f5" style:font-size-asian="12pt" style:font-size-complex="12pt"/>
    </style:style>
    <style:style style:name="T25" style:family="text">
      <style:text-properties fo:font-size="12pt" officeooo:rsid="000e4be9" style:font-size-asian="12pt" style:font-size-complex="12pt"/>
    </style:style>
    <style:style style:name="T26" style:family="text">
      <style:text-properties fo:font-size="12pt" officeooo:rsid="0039e2c6" style:font-size-asian="12pt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officeooo:rsid="004335b7" style:font-size-asian="12pt" style:font-size-complex="12pt"/>
    </style:style>
    <style:style style:name="T30" style:family="text">
      <style:text-properties officeooo:rsid="00342f19"/>
    </style:style>
    <style:style style:name="T31" style:family="text">
      <style:text-properties officeooo:rsid="0035640c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officeooo:rsid="003761ca"/>
    </style:style>
    <style:style style:name="T34" style:family="text">
      <style:text-properties officeooo:rsid="0039e2c6"/>
    </style:style>
    <style:style style:name="T35" style:family="text">
      <style:text-properties officeooo:rsid="003ae94d"/>
    </style:style>
    <style:style style:name="T36" style:family="text">
      <style:text-properties officeooo:rsid="003e0e09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officeooo:rsid="004213f3"/>
    </style:style>
    <style:style style:name="T39" style:family="text">
      <style:text-properties officeooo:rsid="00428df3"/>
    </style:style>
    <style:style style:name="T40" style:family="text">
      <style:text-properties officeooo:rsid="004335b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0.57cm" fo:margin-right="0cm" style:editable="false">
        <style:columns fo:column-count="1" fo:column-gap="0cm"/>
      </style:section-properties>
    </style:style>
    <style:style style:name="Sect3" style:family="section">
      <style:section-properties fo:margin-left="-0.591cm" fo:margin-right="0cm" style:editable="false">
        <style:columns fo:column-count="1" fo:column-gap="0cm"/>
      </style:section-properties>
    </style:style>
    <style:style style:name="Sect4" style:family="section">
      <style:section-properties fo:margin-left="-0.485cm" fo:margin-right="0cm" style:editable="false">
        <style:columns fo:column-count="1" fo:column-gap="0cm"/>
      </style:section-properties>
    </style:style>
    <style:style style:name="Sect5" style:family="section">
      <style:section-properties fo:margin-left="-0.009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section text:style-name="Sect1" text:name="outerContainer">
        <text:section text:style-name="Sect2" text:name="sidebarContainer">
          <text:p text:style-name="P35"/>
        </text:section>
      </text:section>
      <text:section text:style-name="Sect2" text:name="Sekcja8">
        <text:p text:style-name="P23"><text:bookmark text:name="pageContainer1"/>ZAPROSZENIE DO ZŁOŻENIA OFERTY</text:p>
        <text:p text:style-name="P10"/>
        <text:p text:style-name="P10"/>
        <text:p text:style-name="P20">Dyrektor <text:s/><text:span text:style-name="T1">Goleniowskiego Domu Kultury</text:span> z siedzibą w <text:span text:style-name="T1">Goleniowie</text:span> przy ul. <text:span text:style-name="T1">Słowackiego 1</text:span></text:p>
        <text:p text:style-name="P11">Na podstawie art.4, pkt 8 ustawy z dnia 29 stycznia 2004r. Prawo zamówień publicznych </text:p>
        <text:p text:style-name="P11">(tj.Dz. U z 2010 Nr l 13. póz. 759 z późn. zm.)</text:p>
        <text:p text:style-name="P11"/>
        <text:p text:style-name="P23">ZAPRASZA</text:p>
        <text:p text:style-name="P20">Do złożenia oferty cenowej na realizację zadania pn.: „Obsługa imprezy <text:span text:style-name="T33">masowej </text:span>„<text:span text:style-name="T1">Urodziny Goleniowa </text:span>":</text:p>
        <text:p text:style-name="P20">1. Opis przedmiotu zamówienia:</text:p>
        <text:p text:style-name="P22">„Obsługa imprezy <text:span text:style-name="T33">masowej</text:span> „<text:span text:style-name="T1">Urodziny Goleniowa</text:span>" </text:p>
        <text:p text:style-name="P11">Zadanie: Wyłączność w zakresie wykonania usług <text:span text:style-name="T1">gastronomicznych</text:span> podczas imprezy <text:span text:style-name="T34">masowej</text:span> bez wynajmu sceny, oświetlenia i nagłośnienia, zabezpieczenia sceny i terenu imprezy".</text:p>
        <text:p text:style-name="P11">Impreza <text:span text:style-name="T33">masowa</text:span> „<text:span text:style-name="T1">Urodziny Goleniowa</text:span>"</text:p>
        <text:p text:style-name="P11">Miejsce realizacji : <text:span text:style-name="T1">Goleniów, PLANTY oraz ul. Konstytucji 3 Maja(odcinek od. ul. Pocztowej do ul. Kościuszki)</text:span> </text:p>
        <text:p text:style-name="P11">Termin realizacji : 14.<text:span text:style-name="T1">05</text:span>.201<text:span text:style-name="T1">6</text:span> r. </text:p>
        <text:p text:style-name="P8">Opis stanowisk:</text:p>
        <text:list xml:id="list2441539599726720013" text:style-name="L1">
          <text:list-item>
            <text:p text:style-name="P37"><text:span text:style-name="T23">3 punkty gastronomiczn</text:span><text:span text:style-name="T24">e</text:span><text:span text:style-name="T23"> :asortyment z grilla+ bigos, pierogi,zupy,</text:span><text:span text:style-name="T26">soki, </text:span><text:span text:style-name="T23">napoje w kartonach lub z dystrybutorów </text:span><text:span text:style-name="T24">itp.,</text:span><text:span text:style-name="T25">zapewnienie </text:span><text:span text:style-name="T24">stołów i ławek, zadaszeń, parasoli - </text:span><text:span text:style-name="T25">ilość dostosowana do infrastruktury imprezy</text:span></text:p>
          </text:list-item>
          <text:list-item>
            <text:p text:style-name="P38">„mała gastronomia” - <text:span text:style-name="T4">po 2</text:span> punkty: kukurydza gotowana, popcorn, <text:s/>wata cukrowa, lody, gofry, prażone orzeszki, itp</text:p>
          </text:list-item>
          <text:list-item>
            <text:p text:style-name="P39">stoiska z zabawkami nie mniej niż <text:span text:style-name="T34">2</text:span> punkt<text:span text:style-name="T34">y</text:span></text:p>
          </text:list-item>
        </text:list>
        <text:p text:style-name="P9"/>
        <text:p text:style-name="P11">2. Zamawiający informuje, że na terenie imprezy znajdować się będ<text:span text:style-name="T2">zie kilka stoisk organizacji pozarządowych z ciastem, kawą, herbatą, stoiska kosmetyczne i odzieżowe oraz ”</text:span>dmuchańce”.</text:p>
        <text:p text:style-name="P11">3. Przy wyborze oferty Zamawiający będzie się kierował kryterium <text:s/>– <text:span text:style-name="T34">100% </text:span>cena.</text:p>
        <text:p text:style-name="P11">4.Oferta ma zawierać następujące dokumenty:</text:p>
        <text:p text:style-name="P11">4.1. Formularz oferty według załączonego wzoru.</text:p>
        <text:p text:style-name="P11">5. Opis sposobu obliczenia ceny w składanej ofercie:W cenę należy wliczyć m.in.:</text:p>
        <text:p text:style-name="P11">5.1. wartość usługi.</text:p>
      </text:section>
      <text:section text:style-name="Sect3" text:name="Sekcja9">
        <text:p text:style-name="P11"><text:bookmark text:name="pageContainer2"/><text:soft-page-break/>5.2. koszty transportu,</text:p>
        <text:p text:style-name="P11">5.3. obowiązujące podatki (w tym VAT),</text:p>
        <text:p text:style-name="P11">5.4. oraz inne koszty związane z realizacją zamówienia zgodnie z ustalonymi warunkami.</text:p>
        <text:p text:style-name="P12">6 .Cena podana przez Wykonawcę jest obowiązująca przez okres ważności umowy i nie podlega waloryzacji w okresie jej trwania.</text:p>
        <text:p text:style-name="P11">7. Wykonawca własnym staraniem i na własny koszt zapewni:</text:p>
        <text:p text:style-name="P11">7.1. ubezpieczenie przewożonego sprzętu i osób,</text:p>
        <text:p text:style-name="P11">7.2. ubezpieczenie osób pracujących przy realizacji przedmiotu zamówienia,</text:p>
        <text:p text:style-name="P11">7.3. ubezpieczenie OC od prowadzenia działalności gospodarczej,</text:p>
        <text:p text:style-name="P11">7.4. noclegi dla ekipy technicznej oraz dla pracowników Wykonawcy,</text:p>
        <text:p text:style-name="P11">7.5. ubezpieczenie i ochronę sprzętu od momentu dostarczenia sprzętu na plac imprezy do</text:p>
        <text:p text:style-name="P11">momentu wywiezienia sprzętu),</text:p>
        <text:p text:style-name="P11">7.6. ubezpieczenie i ochronę świadczonych usług cateringowych,</text:p>
        <text:p text:style-name="P11">7.7 uzyskanie niezbędnych zezwoleń w zakresie świadczonych usług,</text:p>
        <text:p text:style-name="P11">8. Zamawiający zobowiązuje się do:</text:p>
        <text:p text:style-name="P11">8.1. nieodpłatnego udostępnienia terenu na realizację przez Wykonawcę zadania,</text:p>
        <text:p text:style-name="P11">8.2. dostarczenia zasilania energetycznego na atrakcje dodatkowe/usługi cateringowe</text:p>
        <text:p text:style-name="P11">(rozliczenie za pobór energii po stronie Zamawiającego, moc 60 k W),</text:p>
        <text:p text:style-name="P36">8.3. zapewnienia możliwości podłączenia się do szafek z energią elektryczną 230/400 V pod</text:p>
        <text:p text:style-name="P13">warunkiem posiadania przez Wykonawcę przedłużaczy, urządzeń oraz osprzętu elektrycznego zgodnego z obowiązującymi przepisami i normami <text:span text:style-name="T4">oraz ważnym atestem</text:span>.</text:p>
        <text:p text:style-name="P11">8.<text:span text:style-name="T35">4</text:span>. zapewnienia dostępu do kabin sanitarnych typu TOI -TOI,</text:p>
        <text:p text:style-name="P11">8.<text:span text:style-name="T35">5</text:span>. ubezpieczenia imprez od odpowiedzialności cywilnej,</text:p>
        <text:p text:style-name="P11">8.<text:span text:style-name="T35">6</text:span>. zapewnienia punktu medycznego,</text:p>
        <text:p text:style-name="P11">9. Zamawiający wybierze propozycję odpowiadającą wszystkim postawionym przez niego wymogom i najbardziej ekonomiczną.</text:p>
        <text:p text:style-name="P11">10. Miejsce i termin złożenia oferty:</text:p>
        <text:p text:style-name="P16">10.1. Ofertę należy złożyć na piśmie w kopercie z dopiskiem: <text:span text:style-name="T9">Obsługa imprezy </text:span><text:span text:style-name="T13">masowej</text:span><text:span text:style-name="T9"> „</text:span><text:span text:style-name="T14">Urodziny Goleniowa</text:span><text:span text:style-name="T9">",</text:span> w terminie do 1<text:span text:style-name="T5">5</text:span> kwietnia 201<text:span text:style-name="T5">6</text:span> r. do godz.1<text:span text:style-name="T5">2</text:span>.00 <text:span text:style-name="T5">w sekretariacie Goleniowskiego Domu Kultury</text:span>, <text:span text:style-name="T5">72</text:span> – <text:span text:style-name="T5">100 Goleniów</text:span>, ul. <text:span text:style-name="T5">Słowackiego1</text:span>. </text:p>
      </text:section>
      <text:section text:style-name="Sect4" text:name="Sekcja10">
        <text:p text:style-name="P11"><text:span text:style-name="T6">1</text:span>0.2. Oferta otrzymana przez Zamawiającego po terminie podanym w pkt. 1<text:span text:style-name="T6">0</text:span>.1. nie będzie rozpatrywana.</text:p>
        <text:p text:style-name="P11">10.3. Wykonawca może wprowadzić zmiany lub wycofać złożoną przez siebie ofertę przed terminem upływu jej składania.</text:p>
        <text:p text:style-name="P11">10.4 Zamawiający może wprowadzić zmiany do zaproszenia lub wycofać zaproszenie przed terminem wyznaczonym na składanie ofert.</text:p>
        <text:p text:style-name="P11"><text:soft-page-break/>11. Zamawiający informuje, że <text:span text:style-name="T6">j</text:span>est płatnikiem podatku VAT.</text:p>
        <text:p text:style-name="P14">12. Osobą uprawnioną do kontaktów z Wykonawcami jest: <text:span text:style-name="T6">Mieczysław Bździuch, Goleniowski Dom </text:span>Kultury w <text:span text:style-name="T6">Goleniowie</text:span>, ul. <text:span text:style-name="T6">Słowackiego 1</text:span>, tel. <text:span text:style-name="T6">91</text:span> – <text:span text:style-name="T6">418 26 88</text:span>, <text:span text:style-name="T6">506 116 501</text:span>.</text:p>
        <text:p text:style-name="P11">W załączeniu:</text:p>
        <text:p text:style-name="P11"><text:span text:style-name="T22">1</text:span>. Załącznik nr 1 „Wzór oferty''</text:p>
        <text:p text:style-name="P11"><text:span text:style-name="T22">2</text:span>. Załącznik nr 2 projekt umowy </text:p>
        <text:p text:style-name="P9"><text:bookmark text:name="viewer"/></text:p>
      </text:section>
      <text:section text:style-name="Sect1" text:name="Sekcja11">
        <text:section text:style-name="Sect1" text:name="Sekcja12">
          <text:section text:style-name="Sect1" text:name="Sekcja13">
            <text:section text:style-name="Sect1" text:name="Sekcja14">
              <text:section text:style-name="Sect5" text:name="Sekcja15"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18"/>
                <text:p text:style-name="P2"/>
                <text:p text:style-name="P3"><text:soft-page-break/>........…..………</text:p>
                <text:p text:style-name="P32">(miejscowość, data)</text:p>
                <text:p text:style-name="P1"/>
                <text:p text:style-name="P1"/>
                <text:p text:style-name="P1">...................................…………..</text:p>
                <text:p text:style-name="P29">pieczątka Wykonawcy, nazwa, adres).</text:p>
                <text:p text:style-name="P26"/>
                <text:p text:style-name="P26"/>
                <text:p text:style-name="P26"/>
                <text:p text:style-name="P26"/>
                <text:p text:style-name="P27"><text:tab/><text:tab/><text:tab/><text:tab/><text:tab/><text:tab/><text:tab/><text:tab/><text:span text:style-name="T28">………....…....……..........……....…………</text:span></text:p>
                <text:p text:style-name="P7"><text:tab/><text:tab/><text:tab/><text:tab/><text:tab/><text:tab/><text:tab/><text:tab/><text:tab/></text:p>
                <text:p text:style-name="P7"><text:tab/><text:tab/><text:tab/><text:tab/><text:tab/><text:tab/><text:tab/><text:tab/>....……..……..……..……..……..…………<text:tab/><text:tab/><text:tab/><text:tab/><text:tab/><text:tab/><text:tab/><text:tab/><text:tab/><text:tab/><text:span text:style-name="T37">(nazwa i adres Zamawiającego)</text:span></text:p>
                <text:p text:style-name="P7"/>
                <text:p text:style-name="P7"/>
                <text:p text:style-name="P10">OFERTA</text:p>
                <text:p text:style-name="P15">Odpowiadając na zaproszenie do złożenia oferty cenowej na zadanie pn.:</text:p>
                <text:p text:style-name="P21">„Obsługa imprezy <text:span text:style-name="T22">masowej</text:span> „<text:span text:style-name="T3">Urodziny Goleniowa</text:span>” - <text:span text:style-name="T22">w</text:span>yłączność w zakresie wykonania usług <text:s/><text:span text:style-name="T38">gastronomicznych</text:span> podczas imprezy <text:span text:style-name="T38">maso</text:span>wej, bez wynajmu sceny, oświetlenia i nagłośnienia, zabezpieczenia sceny i terenu imprezy”.</text:p>
                <text:p text:style-name="P11">(określona szczegółowo w „Zaproszeniu do złożenia oferty”)</text:p>
                <text:p text:style-name="P11">1. Oferuje wykonanie przedmiotu zamówienia, zgodnie z wymogami opisu przedmiotu</text:p>
                <text:p text:style-name="P11">zamówienia za kwotę .........................zł brutto (słownie:.................................…....……………<text:span text:style-name="T5">.</text:span>),</text:p>
                <text:p text:style-name="P11">w tym podatek VAT w kwocie ......................zł (słownie:..................................…....……..……<text:span text:style-name="T5">..</text:span>).</text:p>
                <text:p text:style-name="P11"/>
                <text:p text:style-name="P11">Miejsce realizacji: <text:span text:style-name="T3">Goleniów</text:span> , Pla<text:span text:style-name="T3">nty i ul. Konst. 3 Maja,(odcinek od ul. Pocztowej do ul. Kościuszki)</text:span> </text:p>
                <text:p text:style-name="P11">Termin realizacji: <text:s/><text:span text:style-name="T9">14.</text:span><text:span text:style-name="T11">05.2016 </text:span><text:span text:style-name="T9">r.</text:span></text:p>
                <text:p text:style-name="P11">2. Zobowiązuję się do wykonania zamówienia w terminie określonym w zaproszeniu. </text:p>
                <text:p text:style-name="P11">3. Oświadczam, że zawarte w „Zaproszeniu do złożenia oferty” i projekcie umowy warunki</text:p>
                <text:p text:style-name="P11">akceptuję i zobowiązuję się, w przypadku przyjęcia mojej oferty do zawarcia umowy na w/w </text:p>
                <text:p text:style-name="P11">warunkach.</text:p>
                <text:p text:style-name="P11">4. Oświadczam, <text:span text:style-name="T7">że</text:span> posiadam uprawnienia niezbędne do wykonania przedmiotu zamówienia.</text:p>
                <text:p text:style-name="P11">5. Załącznikami do oferty są:</text:p>
                <text:p text:style-name="P11">..........................................</text:p>
                <text:p text:style-name="P11">..........................................</text:p>
                <text:p text:style-name="P11">..........................................</text:p>
                <text:p text:style-name="P30">( podpis upoważnionego przedstawiciela wykonawcy)</text:p>
              </text:section>
              <text:section text:style-name="Sect1" text:name="pageContainer5">
                <text:p text:style-name="P20"/>
                <text:p text:style-name="P23"/>
                <text:p text:style-name="P23"/>
                <text:p text:style-name="P23"><text:bookmark text:name="pageContainer5"/><text:soft-page-break/>UMOWA nr. /201<text:span text:style-name="T8">6</text:span> /projekt/</text:p>
                <text:section text:style-name="Sect1" text:name="Sekcja1">
                  <text:p text:style-name="P11">zawarta w <text:span text:style-name="T8">Goleniowie</text:span> w dniu ................... pomiędzy:</text:p>
                  <text:p text:style-name="P11">1. <text:span text:style-name="T10">Goleniowskim Domem Kultury</text:span><text:span text:style-name="T8">, 72-100 Goleniów, ul. Słowackiego 1, NIP:856-14-34-875 </text:span>reprezentowanym przez: <text:span text:style-name="T8">Aleksandrę Holz </text:span>-Dyrektora, zwanym dalej <text:span text:style-name="T9">Zamawiającym</text:span></text:p>
                  <text:p text:style-name="P11">a</text:p>
                  <text:p text:style-name="P11">2. .....................................................……..…..………..……..………..……..……..……………..……….…..……..…..………….....................................................…..…..………..…………..…………………<text:span text:style-name="T22">...</text:span></text:p>
                  <text:p text:style-name="P11">zwanym dalej <text:span text:style-name="T9">Wykonawcą</text:span></text:p>
                  <text:p text:style-name="P10">§1</text:p>
                  <text:p text:style-name="P11">Przedmiotem umowy jest zabezpieczenie przez Wykonawcę usług polegających na obsłudze imprezy <text:span text:style-name="T16">masowej</text:span> „<text:span text:style-name="T8">Urodziny Goleniowa</text:span>” organizowanej przez <text:span text:style-name="T19">Za</text:span>mawiającego w <text:span text:style-name="T19">Goleniowie</text:span> <text:span text:style-name="T19">na Plantach oraz ul. Konst. 3 Maja (odcinek od ul. Pocztowej do ul. Kościuszki )</text:span><text:span text:style-name="T9">początek ,godz. 1</text:span><text:span text:style-name="T12">7</text:span><text:span text:style-name="T9">.00 dnia 14.0</text:span><text:span text:style-name="T12">5</text:span><text:span text:style-name="T9">.201</text:span><text:span text:style-name="T12">6</text:span><text:span text:style-name="T9"> r., zakończenie ok. godz. 23.00 </text:span>w zakresie wyłączności wykonania usług <text:s/><text:span text:style-name="T39">gastronomicznych</text:span>.</text:p>
                  <text:p text:style-name="P10">§2</text:p>
                  <text:p text:style-name="P11">Wykonawca zobowiązuje się zabezpieczyć w trakcie imprezy:</text:p>
                  <text:p text:style-name="P11">l/. Artykuły konsumpcyjne:</text:p>
                  <text:p text:style-name="P11">a) punkty sprzedaży popcornu, kukurydzy gotowanej - <text:s/>nie mniej niż 2;</text:p>
                  <text:p text:style-name="P11">b) punkty sprzedaży prażonych orzeszków - nie mniej niż 2;</text:p>
                  <text:p text:style-name="P11">c) punkty <text:s/><text:span text:style-name="T22">sprzedaży </text:span>waty cukrowej - nie mniej niż 2;</text:p>
                  <text:p text:style-name="P11">d) punkty sprzedaży lodów, gofrów - nie mniej niż 2;</text:p>
                  <text:p text:style-name="P11">e) punkty sprzedaży asortymentu z grilla <text:span text:style-name="T40">+ bigos,pierogi,zupy,soki - </text:span><text:s/>nie mniej niż 2;</text:p>
                  <text:p text:style-name="P11">f) punkty sprzedaży napojów w kartonach, <text:span text:style-name="T40">butelkach plastikowych, </text:span>z dystrybutorów - <text:s/>nie mniej niż 2; </text:p>
                  <text:p text:style-name="P11">2/, Artykuły różne:</text:p>
                  <text:p text:style-name="P11">a) stoiska z zabawkami - nie mniej niż 2 punkty, </text:p>
                  <text:p text:style-name="P11"/>
                  <text:p text:style-name="P10">§3</text:p>
                  <text:p text:style-name="P11">Zamawiający zobowiązuje się:</text:p>
                  <text:p text:style-name="P11">1. Udostępnić nieodpłatnie teren na realizację przez Wykonawcę zadania,</text:p>
                  <text:p text:style-name="P11">2. Dostarczyć zasilanie energetyczne (rozliczenie za pobór energii po stronie,<text:bookmark text:name="pageContainer6"/> Zamawiającego, moc 60 kW,</text:p>
                </text:section>
                <text:section text:style-name="Sect1" text:name="Sekcja2">
                  <text:p text:style-name="P11">3. Zapewnić dostęp do kabin sanitarnych typu TOI-TOI,</text:p>
                  <text:p text:style-name="P11">4. Zapewnić możliwość podłączenia się do szafek z energią elektryczną 230/400V pod warunkiem posiadania przez Wykonawcę przedłużaczy, urządzeń oraz osprzętu elektrycznego zgodnego z obowiązującymi przepisami i normami.</text:p>
                  <text:p text:style-name="P11">5. Ubezpieczyć imprezę od odpowiedzialności cywilnej.</text:p>
                  <text:p text:style-name="P11"><text:soft-page-break/>6. Zapewnić punkt medyczny.</text:p>
                  <text:p text:style-name="P10">§4</text:p>
                  <text:p text:style-name="P11">Wykonawca zobowiązuje się również:</text:p>
                  <text:p text:style-name="P11">1. Zapewnić własnym staraniem i na własny koszt:</text:p>
                  <text:p text:style-name="P11">a) ubezpieczenie przewożonego sprzętu i osób;</text:p>
                  <text:p text:style-name="P11">b) ubezpieczenie osób pracujących przy realizacji przedmiotu zamówienia;</text:p>
                  <text:p text:style-name="P11">c) ubezpieczenie OC od prowadzenia działalności gospodarczej;</text:p>
                  <text:p text:style-name="P11">d) noclegi dla swoich pracowników;</text:p>
                  <text:p text:style-name="P11">e) ubezpieczenie i ochronę sprzętu od momentu dostarczenia sprzętu na plac imprezy do momentu wywiezienia sprzętu;</text:p>
                  <text:p text:style-name="P11">f) ubezpieczenie i ochronę świadczonych usług cateringowych;</text:p>
                  <text:p text:style-name="P11">g) uzyskanie niezbędnych zezwoleń w zakresie świadczonych usług.</text:p>
                  <text:p text:style-name="P11">2. Starannie wywiązać <text:span text:style-name="T30">się </text:span>z przyjętych na siebie obowiązków z niniejszej umowy,</text:p>
                </text:section>
                <text:section text:style-name="Sect1" text:name="pageContainer7">
                  <text:p text:style-name="P11"/>
                </text:section>
                <text:section text:style-name="Sect1" text:name="Sekcja3">
                  <text:p text:style-name="P10"><text:bookmark text:name="pageContainer7"/>§5</text:p>
                  <text:p text:style-name="P40">1. <text:span text:style-name="T40">Wykonawca zapłaci Zamawiającemu za usługę wymienioną w §1 i §2, kwotę zgodną ze złożoną ofertą. Płatności należy dokonać przelewem na rachunek bankowy:Bank PKO SA I O/Goleniów<text:line-break/>66124038391111000044134983, na podstawie prawidłowo sporządzonej faktury, do dnia 6 maja 2016r.</text:span></text:p>
                  <text:p text:style-name="P34"><text:span text:style-name="T28">2. </text:span><text:span text:style-name="T29">Za datę zapłaty uznaje się datę wpływu na rachunek bankowy Zamawiającego.</text:span></text:p>
                  <text:p text:style-name="P10">§ <text:span text:style-name="T36">6</text:span></text:p>
                  <text:p text:style-name="P11"/>
                  <text:p text:style-name="P11">1. Wykonawca zobowiązuje się do zapewnienia szczególnej staranności w wykonywaniu usług stosownie do obowiązujących przepisów sanitarnych w prowadzonej przez niego działalności gastronomiczno – <text:span text:style-name="T36">handlowej</text:span>. </text:p>
                  <text:p text:style-name="P17">2. Wykonawca oświadcza, <text:span text:style-name="T31">że</text:span> akceptuje <text:span text:style-name="T31">iż</text:span> Zamawiający <text:span text:style-name="T31">użyczy lub wydzierżawi teren:</text:span></text:p>
                  <text:p text:style-name="P17"><text:span text:style-name="T36">a) wystawcom </text:span>oferującym atrakcje dla dzieci m.in. dmuchańce ,</text:p>
                  <text:p text:style-name="P17"><text:span text:style-name="T36">b) wystawcom stoisk z kosmetykami i odzieżą oraz</text:span> stoisk<text:span text:style-name="T31">a organizacji pozarządowych</text:span> <text:span text:style-name="T31">( <text:s/>10 stoisk)</text:span> podczas imprezy „ <text:span text:style-name="T18">Urodziny Goleniowa”</text:span> w <text:span text:style-name="T15">Goleniowie </text:span>.</text:p>
                  <text:p text:style-name="P10">§ <text:span text:style-name="T36">7</text:span></text:p>
                  <text:p text:style-name="P11">Wykonawca oświadcza, że posiada ważne zezwolenia dotyczące prowadzonej działalności i sprzedaży proponowanych artykułów oraz zobowiązuje się do zapewnienia wglądu do dokumentów podczas organizowanych imprez stosownie do obowiązujących przepisów.</text:p>
                  <text:p text:style-name="P10">§ <text:span text:style-name="T36">8</text:span></text:p>
                  <text:p text:style-name="P11">l. Odstąpienie od wykonania umowy przez Wykonawcę skutkuje obowiązkiem uiszczenia przez niego bez odrębnego wezwania 100% kwoty określonej w § <text:span text:style-name="T40">5</text:span> <text:span text:style-name="T40">pkt</text:span>.<text:span text:style-name="T40">1</text:span></text:p>
                  <text:p text:style-name="P40"><text:soft-page-break/>2. Wykonawca zapłaci Zamawiającemu kary umowne w przypadku nienależytego wykonania umowy w wysokości 1<text:span text:style-name="T17">0</text:span>0% kwoty określonej w § <text:span text:style-name="T40">5</text:span> <text:span text:style-name="T40">pkt</text:span>.<text:span text:style-name="T40">1.</text:span></text:p>
                  <text:p text:style-name="P17">3. Nienależytym wykonaniem umowy będzie naruszenie obowiązków, o których mowa w §2 i §4 umowy.</text:p>
                </text:section>
                <text:section text:style-name="Sect1" text:name="Sekcja4">
                  <text:p text:style-name="P10"><text:bookmark text:name="pageContainer8"/>§<text:span text:style-name="T36">9</text:span></text:p>
                  <text:p text:style-name="P11">Wszelkie zmiany niniejszej umowy wymagają formy pisemnej w postaci aneksu pod rygorem nieważności.</text:p>
                  <text:p text:style-name="P10">§1<text:span text:style-name="T36">0</text:span></text:p>
                  <text:p text:style-name="P11">W sprawach nieuregulowanych niniejsz<text:span text:style-name="T17">ą</text:span> umowa maj<text:span text:style-name="T17">ą</text:span> zastosowanie przepisy kodeksu cywilnego.</text:p>
                  <text:p text:style-name="P10">§1<text:span text:style-name="T36">1</text:span></text:p>
                  <text:p text:style-name="P11">Wszelkie spory wynikające w toku realizacji niniejszej umowy strony zobowiązują się rozstrzygać polubownie, a w przypadku braku porozumienia do ich rozstrzygania właściwym będzie sąd właściwy miejscowo i rzeczowo dla siedziby Zamawiającego.</text:p>
                  <text:p text:style-name="P10">§1<text:span text:style-name="T36">2</text:span></text:p>
                  <text:p text:style-name="P11">Umowę sporządzono w 3 jednobrzmiących egzemplarzach jedna dla Wykonawcy, dwie dla Zamawiającego.</text:p>
                  <text:p text:style-name="P11"/>
                  <text:p text:style-name="P11"/>
                  <text:p text:style-name="P11"/>
                  <text:p text:style-name="P11"/>
                  <text:p text:style-name="P20">Zamawiający <text:tab/><text:tab/><text:tab/><text:tab/><text:tab/><text:tab/><text:tab/><text:tab/><text:tab/><text:tab/>Wykonawca</text:p>
                </text:section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><text:soft-page-break/>Załącznik nr 1 do umowy</text:p>
                <text:p text:style-name="P5"/>
                <text:p text:style-name="P1">....................................</text:p>
                <text:p text:style-name="P6"><text:span text:style-name="T32">/ nazwa, adres Wykonawcy/ <text:tab/></text:span><text:tab/><text:tab/><text:tab/><text:tab/><text:tab/><text:tab/><text:tab/><text:span text:style-name="T32"><text:tab/>/ data/</text:span></text:p>
                <text:p text:style-name="P6"/>
                <text:p text:style-name="P6"/>
                <text:p text:style-name="P6"/>
                <text:p text:style-name="P6"/>
                <text:p text:style-name="P6"/>
                <text:p text:style-name="P6"/>
                <text:p text:style-name="P24">OŚWIADCZENIE</text:p>
                <text:p text:style-name="P4"/>
                <text:p text:style-name="P4"/>
                <text:p text:style-name="P4"/>
                <text:p text:style-name="P4"/>
                <text:p text:style-name="P4"/>
                <text:p text:style-name="P4"/>
                <text:p text:style-name="P9"><text:tab/>Oświadczam, że podpisując umowę na realizację zadania pn.: „Obsługa imprezy <text:span text:style-name="T21">masowej </text:span>„<text:span text:style-name="T21">Urodziny Goleniowa</text:span>”, znajduję się w sytuacji ekonomicznej i finansowej zapewniającej płynność prowadzenia usług.</text:p>
                <text:p text:style-name="P9"/>
                <text:p text:style-name="P1"/>
                <text:p text:style-name="P1"/>
                <text:p text:style-name="P1"/>
                <text:p text:style-name="P1"/>
                <text:p text:style-name="P1"/>
                <text:p text:style-name="P2"/>
                <text:p text:style-name="P1"/>
                <text:p text:style-name="P2">.........................................</text:p>
                <text:p text:style-name="P33">/Data i podpis Wykonawcy/</text:p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/>
                <text:p text:style-name="P5"><text:soft-page-break/>Załącznik nr <text:span text:style-name="T21">2</text:span> do umowy</text:p>
                <text:p text:style-name="P5"/>
                <text:p text:style-name="P5"/>
                <text:p text:style-name="P5">...................................</text:p>
                <text:p text:style-name="P5"><text:span text:style-name="T32">/ nazwa, adres Wykonawcy/ <text:tab/><text:tab/></text:span><text:tab/><text:tab/><text:tab/><text:tab/><text:tab/><text:tab/><text:tab/><text:span text:style-name="T32">/ data/</text:span></text:p>
                <text:p text:style-name="P5"/>
                <text:p text:style-name="P5"/>
                <text:p text:style-name="P25"/>
                <text:p text:style-name="P24">OŚWIADCZENIE</text:p>
                <text:p text:style-name="P4"/>
                <text:p text:style-name="P4"/>
                <text:p text:style-name="P11"><text:tab/>Oświadczam, że podpisując umowę na realizację zadania pn.: „Obsługa imprezy <text:span text:style-name="T20">masowej</text:span>„<text:span text:style-name="T20">Urodziny Goleniowa</text:span>” w <text:span text:style-name="T20">Goleniowie</text:span>, nie zalegam z opłaceniem podatków, opłat oraz składek na ubezpieczenia zdrowotne i społeczne wobec Urzędu Skarbowego, ZUS, KRUS, Urzędu Miasta/Gminy*/, uzyskałem przewidziane prawem zwolnienie, odroczenia lub rozło<text:span text:style-name="T21">ż</text:span>enie na raty zaległych płatności lub wstrzymane w całości wykonanie decyzji właściwego organu.*</text:p>
                <text:p text:style-name="P19"/>
                <text:p text:style-name="P19"/>
                <text:p text:style-name="P19"/>
                <text:p text:style-name="P19"/>
                <text:p text:style-name="P19"/>
                <text:p text:style-name="P5"/>
                <text:p text:style-name="P2">.........................................</text:p>
                <text:p text:style-name="P31">/Data i podpis Wykonawcy/</text:p>
                <text:p text:style-name="P28"/>
                <text:p text:style-name="P2">* niewła<text:span text:style-name="T21">ś</text:span>ciwe skr<text:span text:style-name="T21">eś</text:span>li<text:span text:style-name="T21">ć</text:span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8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0:42:43.982000000</meta:creation-date>
    <dc:date>2016-03-21T13:10:27.546000000</dc:date>
    <meta:editing-duration>PT12H2M28S</meta:editing-duration>
    <meta:editing-cycles>30</meta:editing-cycles>
    <meta:generator>LibreOffice/5.0.1.2$Windows_x86 LibreOffice_project/81898c9f5c0d43f3473ba111d7b351050be20261</meta:generator>
    <meta:document-statistic meta:table-count="0" meta:image-count="0" meta:object-count="0" meta:page-count="9" meta:paragraph-count="157" meta:word-count="1459" meta:character-count="11326" meta:non-whitespace-character-count="9935"/>
  </office:meta>
</office:document-meta>
</file>