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014cfa2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151215"/>
    </style:style>
    <style:style style:name="P3" style:family="paragraph" style:parent-style-name="Standard_20__28_user_29_">
      <style:paragraph-properties fo:text-align="center" style:justify-single-word="false"/>
      <style:text-properties fo:font-weight="bold" officeooo:rsid="0014cfa2" officeooo:paragraph-rsid="0014cfa2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weight="bold" officeooo:rsid="0014cfa2" officeooo:paragraph-rsid="00151215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font-weight="bold" officeooo:paragraph-rsid="00151215" style:font-weight-asian="bold"/>
    </style:style>
    <style:style style:name="P6" style:family="paragraph" style:parent-style-name="Standard_20__28_user_29_">
      <style:paragraph-properties fo:text-align="justify" style:justify-single-word="false"/>
      <style:text-properties officeooo:rsid="00151215" officeooo:paragraph-rsid="00151215"/>
    </style:style>
    <style:style style:name="P7" style:family="paragraph" style:parent-style-name="Standard_20__28_user_29_">
      <style:paragraph-properties fo:text-align="start" style:justify-single-word="false"/>
      <style:text-properties officeooo:paragraph-rsid="00151215"/>
    </style:style>
    <style:style style:name="P8" style:family="paragraph" style:parent-style-name="Standard_20__28_user_29_">
      <style:paragraph-properties fo:text-align="start" style:justify-single-word="false"/>
      <style:text-properties officeooo:rsid="00169931" officeooo:paragraph-rsid="00169931"/>
    </style:style>
    <style:style style:name="P9" style:family="paragraph" style:parent-style-name="Standard_20__28_user_29_" style:list-style-name="WWNum4">
      <style:paragraph-properties fo:text-align="center" style:justify-single-word="false"/>
      <style:text-properties fo:font-weight="bold" officeooo:rsid="0014cfa2" officeooo:paragraph-rsid="00151215" style:font-weight-asian="bold" style:font-weight-complex="bold"/>
    </style:style>
    <style:style style:name="P10" style:family="paragraph" style:parent-style-name="Standard_20__28_user_29_" style:list-style-name="WWNum4">
      <style:paragraph-properties fo:text-align="justify" style:justify-single-word="false"/>
      <style:text-properties fo:font-weight="bold" officeooo:paragraph-rsid="00169931" style:font-weight-asian="bold" style:font-weight-complex="bold"/>
    </style:style>
    <style:style style:name="P11" style:family="paragraph" style:parent-style-name="Standard_20__28_user_29_" style:list-style-name="WWNum4">
      <style:paragraph-properties fo:text-align="justify" style:justify-single-word="false"/>
      <style:text-properties fo:font-weight="bold" officeooo:paragraph-rsid="00151215" style:font-weight-asian="bold" style:font-weight-complex="bold"/>
    </style:style>
    <style:style style:name="P12" style:family="paragraph" style:parent-style-name="Standard_20__28_user_29_" style:list-style-name="WWNum4">
      <style:paragraph-properties fo:text-align="justify" style:justify-single-word="false"/>
      <style:text-properties fo:font-weight="bold" officeooo:rsid="00169931" officeooo:paragraph-rsid="00169931" style:font-weight-asian="bold" style:font-weight-complex="bold"/>
    </style:style>
    <style:style style:name="P13" style:family="paragraph" style:parent-style-name="Standard_20__28_user_29_" style:list-style-name="WWNum4">
      <style:paragraph-properties fo:text-align="justify" style:justify-single-word="false"/>
      <style:text-properties officeooo:paragraph-rsid="0014cfa2"/>
    </style:style>
    <style:style style:name="P14" style:family="paragraph" style:parent-style-name="Standard_20__28_user_29_" style:list-style-name="WWNum4">
      <style:paragraph-properties fo:text-align="justify" style:justify-single-word="false"/>
      <style:text-properties officeooo:paragraph-rsid="00151215"/>
    </style:style>
    <style:style style:name="P15" style:family="paragraph" style:parent-style-name="Standard_20__28_user_29_" style:list-style-name="WWNum4">
      <style:paragraph-properties fo:text-align="justify" style:justify-single-word="false"/>
      <style:text-properties officeooo:paragraph-rsid="00169931"/>
    </style:style>
    <style:style style:name="P16" style:family="paragraph" style:parent-style-name="Standard_20__28_user_29_" style:list-style-name="WWNum4">
      <style:paragraph-properties fo:text-align="justify" style:justify-single-word="false"/>
      <style:text-properties fo:color="#ff0066" fo:font-size="15pt" fo:font-weight="bold" officeooo:paragraph-rsid="0014cfa2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fa2" style:font-weight-asian="bold" style:font-weight-complex="bold"/>
    </style:style>
    <style:style style:name="T3" style:family="text">
      <style:text-properties fo:font-weight="bold" officeooo:rsid="00151215" style:font-weight-asian="bold" style:font-weight-complex="bold"/>
    </style:style>
    <style:style style:name="T4" style:family="text">
      <style:text-properties fo:font-weight="bold" officeooo:rsid="00187208" style:font-weight-asian="bold" style:font-weight-complex="bold"/>
    </style:style>
    <style:style style:name="T5" style:family="text">
      <style:text-properties officeooo:rsid="000a2f22"/>
    </style:style>
    <style:style style:name="T6" style:family="text">
      <style:text-properties officeooo:rsid="0014cfa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cfa2" style:font-weight-asian="normal" style:font-weight-complex="normal"/>
    </style:style>
    <style:style style:name="T9" style:family="text">
      <style:text-properties officeooo:rsid="00151215"/>
    </style:style>
    <style:style style:name="T10" style:family="text">
      <style:text-properties officeooo:rsid="00169931"/>
    </style:style>
    <style:style style:name="T11" style:family="text">
      <style:text-properties officeooo:rsid="00187208"/>
    </style:style>
    <style:style style:name="T12" style:family="text">
      <style:text-properties officeooo:rsid="001a92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Informacja dla Laureatów </text:p>
      <text:list xml:id="list1620780440902151165" text:style-name="WWNum4">
        <text:list-header>
          <text:p text:style-name="P9">XXVI Mi<text:span text:style-name="T10">ę</text:span>dzynarodowego Festiwalu Sztuki Pięknej Color Art w Goleniowie. </text:p>
        </text:list-header>
      </text:list>
      <text:p text:style-name="P3"/>
      <text:p text:style-name="P1"/>
      <text:list xml:id="list165006624256675" text:continue-numbering="true" text:style-name="WWNum4">
        <text:list-header>
          <text:p text:style-name="P13"><text:span text:style-name="T8">Bardzo prosimy Laureatów Festiwalu - ( miejsca I- III ) o </text:span><text:span text:style-name="T7"><text:s/></text:span><text:span text:style-name="T8">t</text:span>elefoniczne potwierdzenie udziału w finale <text:s/>festiwalu <text:span text:style-name="T6">oraz warsztatach w Międzywodziu w dniach 1- 3 czerwca 2016 r.</text:span> do dnia <text:span text:style-name="T1">6 maja 2016 r. </text:span><text:span text:style-name="T2">pod numerem tel. 91 418 95 90 </text:span><text:span text:style-name="T4">w godz. 11:00- 16.00 </text:span><text:span text:style-name="T2">. </text:span></text:p>
          <text:p text:style-name="P13"/>
          <text:p text:style-name="P16"/>
          <text:p text:style-name="P16">Finał festiwalu w Goleniowie </text:p>
          <text:p text:style-name="P10"><text:s/></text:p>
        </text:list-header>
        <text:list-item>
          <text:p text:style-name="P10">1 czerwca 2016 r. o godz. 13.00</text:p>
          <text:p text:style-name="P13">Wręczenie nagród laureatom festiwalu będzie miało miejsce podczas ceremonii otwarcia wystawy pokonkursowej <text:span text:style-name="T1"><text:s/></text:span>w sali wystawowej Miejskiej i Powiatowej Biblioteki Publicznej w Goleniowie. <text:span text:style-name="T10">Bezpośrednio po zakończeniu wernisażu osoby chętne do udziału w nadmorskich warsztatach artystycznych wyjadą autokarem do Międzywodzia.</text:span></text:p>
        </text:list-item>
      </text:list>
      <text:p text:style-name="P1"/>
      <text:list xml:id="list165006838172513" text:continue-numbering="true" text:style-name="WWNum4">
        <text:list-header>
          <text:p text:style-name="P12"/>
        </text:list-header>
        <text:list-item>
          <text:p text:style-name="P12">1- 3 czerwca </text:p>
          <text:p text:style-name="P14"><text:span text:style-name="T1">Organizatorzy jako dodatkową formę nagrody proponują udział w warsztatach artystycznych prowadzonych przez artystę malarza Marka Haładudę w dniach 1-3 czerwca 2016 r. na terenie nadmorskiego ośrodka wypoczynkowego </text:span><text:span text:style-name="T3">w Międzywodziu dla laureata oraz jednego opiekuna</text:span><text:span text:style-name="T1">.</text:span></text:p>
          <text:p text:style-name="P11"><text:s/></text:p>
        </text:list-item>
      </text:list>
      <text:p text:style-name="P1"/>
      <text:list xml:id="list165005904074395" text:continue-numbering="true" text:style-name="WWNum4">
        <text:list-header>
          <text:p text:style-name="P13">Organizatorzy zapewniają:</text:p>
          <text:p text:style-name="P13"/>
          <text:p text:style-name="P15">zakwaterowanie <text:span text:style-name="T9">w Międzywodziu – Willa Karmazynowa Przystań </text:span><text:a xlink:type="simple" xlink:href="http://www.karmazyn.eu/" text:style-name="Internet_20_link" text:visited-style-name="Visited_20_Internet_20_Link"><text:span text:style-name="T9">http://www.karmazyn.eu</text:span></text:a><text:span text:style-name="T9"> <text:s text:c="2"/>w dniach 1 - 3 czerwca,</text:span> posiłki oraz przejazd <text:span text:style-name="T5">z Goleniowa do ośrodka wypoczynkowego</text:span> i powrót do Goleniowa – <text:span text:style-name="T9">3 czerwca ok. godz.17.00 </text:span>.</text:p>
          <text:p text:style-name="P13"/>
          <text:p text:style-name="P13">Potwierdzeniem udziału w warsztatach jest symboliczna opłata za <text:s/>pobyt ( laureat(ci) + opiekun w ogólnej wysokości 50 zł.<text:bookmark text:name="_GoBack"/> ). Opłatę należy uiścić<text:span text:style-name="T1"> do </text:span><text:span text:style-name="T4">10</text:span><text:span text:style-name="T1"> maja 2016 r.</text:span> na nr konta: Bank PEKAO S.A. I O/Goleniów nr 6612403839111100004413<text:span text:style-name="T12">4</text:span>983 z dopiskiem : XXVI Color Art – <text:span text:style-name="T12">Imię i nazwisko Laureata . </text:span></text:p>
          <text:p text:style-name="P13"/>
        </text:list-header>
      </text:list>
      <text:p text:style-name="P2"/>
      <text:p text:style-name="P7"><text:s text:c="15"/>Prace <text:span text:style-name="T9">nagrodzone, wyróżnione oraz</text:span> zakwalifikowane do ekspozycji festiwalowej <text:s text:c="2"/></text:p>
      <text:p text:style-name="P7"><text:s text:c="15"/>prezentowane będą w sali wystawowej Miejskiej i Powiatowej Biblioteki Publicznej </text:p>
      <text:p text:style-name="P7"><text:s text:c="15"/>w Goleniowie. </text:p>
      <text:p text:style-name="P7"/>
      <text:p text:style-name="P7"/>
      <text:p text:style-name="P7"/>
      <text:p text:style-name="P8"><text:s text:c="15"/>Więcej informacji – Anna Obszyńska , tel . 91 418 95 90 w godz. 1<text:span text:style-name="T11">1</text:span>.00- 16.00</text:p>
      <text:p text:style-name="P2"><text:s text:c="15"/></text:p>
      <text:p text:style-name="P5"/>
      <text:p text:style-name="P6"/>
      <text:p text:style-name="P6"/>
      <text:p text:style-name="P6"><text:s text:c="88"/>Gratulujemy <text:span text:style-name="T10">i do zobaczenia w Goleniowie</text:span>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7" style:display-name="ListLabel 7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6:03:38.515000000</meta:creation-date>
    <dc:date>2016-04-28T16:50:05.256000000</dc:date>
    <meta:editing-duration>PT1H28M21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5" meta:word-count="283" meta:character-count="2020" meta:non-whitespace-character-count="1582"/>
  </office:meta>
</office:document-meta>
</file>