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521a6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justify" style:justify-single-word="false"/>
      <style:text-properties officeooo:paragraph-rsid="0015c457"/>
    </style:style>
    <style:style style:name="P7" style:family="paragraph" style:parent-style-name="Standard">
      <style:paragraph-properties fo:text-align="justify" style:justify-single-word="false"/>
      <style:text-properties officeooo:paragraph-rsid="00187d5f"/>
    </style:style>
    <style:style style:name="P8" style:family="paragraph" style:parent-style-name="Standard">
      <style:paragraph-properties fo:text-align="justify" style:justify-single-word="false"/>
      <style:text-properties officeooo:paragraph-rsid="00195843"/>
    </style:style>
    <style:style style:name="P9" style:family="paragraph" style:parent-style-name="Standard">
      <style:paragraph-properties fo:text-align="justify" style:justify-single-word="false"/>
      <style:text-properties officeooo:rsid="0015c457" officeooo:paragraph-rsid="0015c457"/>
    </style:style>
    <style:style style:name="P10" style:family="paragraph" style:parent-style-name="Standard">
      <style:paragraph-properties fo:text-align="justify" style:justify-single-word="false"/>
      <style:text-properties officeooo:rsid="00187d5f" officeooo:paragraph-rsid="00187d5f"/>
    </style:style>
    <style:style style:name="T1" style:family="text">
      <style:text-properties officeooo:rsid="001521a6"/>
    </style:style>
    <style:style style:name="T2" style:family="text">
      <style:text-properties fo:font-weight="normal" officeooo:rsid="001521a6" style:font-weight-asian="normal" style:font-weight-complex="normal"/>
    </style:style>
    <style:style style:name="T3" style:family="text">
      <style:text-properties fo:font-weight="normal" officeooo:rsid="00195843" style:font-weight-asian="normal" style:font-weight-complex="normal"/>
    </style:style>
    <style:style style:name="T4" style:family="text">
      <style:text-properties fo:font-weight="normal" officeooo:rsid="0015c457" style:font-weight-asian="normal" style:font-weight-complex="normal"/>
    </style:style>
    <style:style style:name="T5" style:family="text">
      <style:text-properties officeooo:rsid="0015c457"/>
    </style:style>
    <style:style style:name="T6" style:family="text">
      <style:text-properties officeooo:rsid="00187d5f"/>
    </style:style>
    <style:style style:name="T7" style:family="text">
      <style:text-properties officeooo:rsid="001958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KÓŁ Z OTWARCIA I WYBORU NAJKORZYSTNIEJSZEJ <text:span text:style-name="T6">OFERTY</text:span></text:p>
      <text:p text:style-name="P3"/>
      <text:p text:style-name="P3"/>
      <text:p text:style-name="P3"/>
      <text:p text:style-name="P6">W dniu <text:span text:style-name="T5">21 kwietnia 2017</text:span> roku o godz. <text:span text:style-name="T1">12</text:span>.<text:span text:style-name="T5">15</text:span> w Goleniowskim Domu Kultury dokonano otwarcia ofert w odpowiedzi na zapytanie ofertowe, którego przedmiotem jest wynajem dmuchanych zjeżdżalni, zamków do skakania, trampolin i innych urządzeń zabawowo-rekreacyjnych <text:span text:style-name="T5">na realizacje imprezy <text:s/>„Urodziny Goleniowa”, organizowaną przez Goleniowski Dom Kultury, której realizacja nastąpi 20 maja 2017 r.</text:span></text:p>
      <text:p text:style-name="P1"/>
      <text:p text:style-name="P1">Otwarcia dokonano w gabinecie Dyrektora Goleniowskiego Domu Kultury, ul. Słowackiego 1, 72-100 Goleniów.</text:p>
      <text:p text:style-name="P1"/>
      <text:p text:style-name="P6">Zapytanie ofertowe zostało <text:span text:style-name="T1">skierowane do firm prowadzących usługi wynajmu dmuchanych zjeżdżalni, zamków do skakania, trampolin i innych urządzeń zabawowo-rekreacyjnych </text:span><text:s/></text:p>
      <text:p text:style-name="P1"/>
      <text:p text:style-name="P2">Do upływu terminu składania ofert (<text:span text:style-name="T5">21 kwietnia 2017</text:span> roku o godz. <text:span text:style-name="T1">12</text:span>.00<text:span text:style-name="T5">)</text:span> <text:s/>złożono następujące oferty:</text:p>
      <text:p text:style-name="P6"><text:span text:style-name="T6">1.</text:span> <text:span text:style-name="T5">Świat Rozrywki Dziecięcej Andrzej Grudziński, ul. Zamkowa 4C/10, 69-210 Lubniewice</text:span></text:p>
      <text:p text:style-name="P6"><text:span text:style-name="T6">2. Usługi Rekreacyjne Piotr Szematowicz, Ul. Długosza 40, 66-410 Gorzów Wlkp.</text:span></text:p>
      <text:p text:style-name="P9"><text:span text:style-name="T6">3. Firma Rozrywkowa Kraina Zabaw Damian Piotrowski, ul. Stargardzka 3, 73-121 Marianowo</text:span></text:p>
      <text:p text:style-name="P10">4. Game City Sandra Januszewska 72-518 Ładzin i Centrum Rozrywki Rodzinnej Małgorzata Januszewska 72-518 Ładzin 17/2</text:p>
      <text:p text:style-name="P1"/>
      <text:p text:style-name="P7">Zamawiający dokonał oceny ofert.<text:span text:style-name="T6"> Oferta nr 4 nie spełniała wymogów formalnych.</text:span></text:p>
      <text:p text:style-name="P7"><text:span text:style-name="T6">Pozostałe oferty (nr 1, 2 ,3) uznano za właściwe do realizacji zadania.</text:span> </text:p>
      <text:p text:style-name="P7"/>
      <text:p text:style-name="P8"><text:span text:style-name="T7">Najkorzystniejsza ofertę cenową złożyła firma nr 1 - Świat Rozrywki Dziecięcej Andrzej Grudziński, ul. Zamkowa 4C/10, 69-210 Lubniewice</text:span></text:p>
      <text:p text:style-name="P8"><text:span text:style-name="T2"/></text:p>
      <text:p text:style-name="P8"><text:span text:style-name="T2">Przedmio</text:span><text:span text:style-name="T3">t</text:span><text:span text:style-name="T2"> zamówienia </text:span><text:span text:style-name="T3">-</text:span><text:span text:style-name="T2"> wynajem co najmniej 5 (pięciu) sztuk dmuchanych urządzeń zabawowo-rekreacyjnych, w tym bungee i <text:s/>kule wodne (pobór wody we własnym zakresie z przepływającej bezpośrednio przy miejscu rozłożenia Strudze Goleniowskiej) <text:s/>wraz z transportem i osobami do ich obsługi, na imprezę „Urodziny Goleniowa” <text:s/></text:span><text:span text:style-name="T3">realizowała będzie:</text:span></text:p>
      <text:p text:style-name="P8"><text:span text:style-name="T3"/></text:p>
      <text:p text:style-name="P8"><text:span text:style-name="T3">Firma: </text:span><text:span text:style-name="T4">Świat Rozrywki Dziecięcej Andrzej Grudziński, ul. Zamkowa 4C/10, 69-210 Lubniewice</text:span></text:p>
      <text:p text:style-name="P4"/>
      <text:p text:style-name="P1"><text:s/>Na otwarciu ofert nie byli obecni przedstawiciele Wykonawc<text:span text:style-name="T1">y</text:span>.</text:p>
      <text:p text:style-name="P1"/>
      <text:p text:style-name="P1">Podpisy członków komisji:</text:p>
      <text:p text:style-name="P1">Aleksandra Holz – Dyrektor Goleniowskiego Domu Kultury, przewodniczaca ……………….</text:p>
      <text:p text:style-name="P1">Wioleta Pokucińska – specjalista ds. organizacji wydarzeń kulturalnych……………………… </text:p>
      <text:p text:style-name="P1">Mieczysław Bździuch – specjalista ds. wolontariatu……………………………………………</text:p>
      <text:p text:style-name="P1"/>
      <text:p text:style-name="P1">Protokół sporządził Mieczysław Bździuch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19:56.799000000</meta:creation-date>
    <dc:date>2017-04-24T12:12:54.667000000</dc:date>
    <meta:editing-duration>PT18M1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0" meta:word-count="288" meta:character-count="2265" meta:non-whitespace-character-count="1984"/>
  </office:meta>
</office:document-meta>
</file>