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a78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ba78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5c457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521a6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87d5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ba789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87d5f" officeooo:paragraph-rsid="0015c457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95843" officeooo:paragraph-rsid="0019f9c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521a6" officeooo:paragraph-rsid="0019584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19f9c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95843" officeooo:paragraph-rsid="001ba78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paragraph-rsid="00195843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521a6"/>
    </style:style>
    <style:style style:name="T2" style:family="text">
      <style:text-properties officeooo:rsid="0015c457"/>
    </style:style>
    <style:style style:name="T3" style:family="text">
      <style:text-properties officeooo:rsid="00187d5f"/>
    </style:style>
    <style:style style:name="T4" style:family="text">
      <style:text-properties officeooo:rsid="00198539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a5f52" style:font-size-asian="12pt" style:font-size-complex="12pt"/>
    </style:style>
    <style:style style:name="T7" style:family="text">
      <style:text-properties style:font-name="Times New Roman" fo:font-size="12pt" officeooo:rsid="004bf3e1" style:font-size-asian="12pt" style:font-size-complex="12pt"/>
    </style:style>
    <style:style style:name="T8" style:family="text">
      <style:text-properties style:font-name="Times New Roman" fo:font-size="12pt" officeooo:rsid="001ba789" style:font-size-asian="12pt" style:font-size-complex="12pt"/>
    </style:style>
    <style:style style:name="T9" style:family="text">
      <style:text-properties style:font-name="Times New Roman" fo:font-size="12pt" officeooo:rsid="0019f9cc" style:font-size-asian="12pt" style:font-size-complex="12pt"/>
    </style:style>
    <style:style style:name="T10" style:family="text">
      <style:text-properties style:font-name="Times New Roman" fo:font-size="12pt" officeooo:rsid="004b6b76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4b6b7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ba789" style:font-size-asian="12pt" style:font-weight-asian="normal" style:font-size-complex="12pt" style:font-weight-complex="normal"/>
    </style:style>
    <style:style style:name="T14" style:family="text">
      <style:text-properties officeooo:rsid="000a5f52"/>
    </style:style>
    <style:style style:name="T15" style:family="text">
      <style:text-properties officeooo:rsid="0045ae29"/>
    </style:style>
    <style:style style:name="T16" style:family="text">
      <style:text-properties fo:font-size="12pt" officeooo:rsid="00198539" style:font-size-asian="12pt" style:font-size-complex="12pt"/>
    </style:style>
    <style:style style:name="T17" style:family="text">
      <style:text-properties fo:font-size="12pt" officeooo:rsid="0019f9cc" style:font-size-asian="12pt" style:font-size-complex="12pt"/>
    </style:style>
    <style:style style:name="T18" style:family="text">
      <style:text-properties officeooo:rsid="0019f9cc"/>
    </style:style>
    <style:style style:name="T19" style:family="text">
      <style:text-properties officeooo:rsid="004bf3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TOKÓŁ Z OTWARCIA I WYBORU NAJKORZYSTNIEJSZEJ <text:span text:style-name="T3">OFERTY</text:span></text:p>
      <text:p text:style-name="P1"/>
      <text:p text:style-name="P1"/>
      <text:p text:style-name="P1"/>
      <text:p text:style-name="P8">W dniu <text:span text:style-name="T2">21 kwietnia 2017</text:span> roku o godz. <text:span text:style-name="T1">12</text:span>.<text:span text:style-name="T4">30</text:span> w Goleniowskim Domu Kultury dokonano otwarcia ofert w odpowiedzi na zapytanie ofertowe, którego przedmiotem jest <text:span text:style-name="T11">„Obsługa imprezy </text:span><text:span text:style-name="T12">rekreacyjna</text:span><text:span text:style-name="T11"> „</text:span><text:span text:style-name="T12">Dzień Dziecka</text:span><text:span text:style-name="T11">" </text:span><text:span text:style-name="T13">-</text:span><text:span text:style-name="T5"> </text:span><text:span text:style-name="T8">w</text:span><text:span text:style-name="T5">yłączność w zakresie wykonania usług </text:span><text:span text:style-name="T6">gastronomicznych</text:span><text:span text:style-name="T5"> podczas imprezy </text:span><text:span text:style-name="T7">rekreacyjnej</text:span><text:span text:style-name="T5"> bez wynajmu sceny, oświetlenia i nagłośnienia, zabezpieczenia sceny i terenu imprezy".</text:span></text:p>
      <text:p text:style-name="P2">Impreza <text:span text:style-name="T19">rekreacyjna <text:s/>DZIEŃ DZIECKA</text:span></text:p>
      <text:p text:style-name="P2">Miejsce realizacji : <text:span text:style-name="T14">Goleniów, Park Miejski przy ul. Szczecińskiej i Norwida</text:span> </text:p>
      <text:p text:style-name="P3">Termin realizacji : <text:span text:style-name="T15">28</text:span>.<text:span text:style-name="T14">05</text:span>.201<text:span text:style-name="T15">7</text:span> r. </text:p>
      <text:p text:style-name="P4"/>
      <text:p text:style-name="P4">Otwarcia dokonano w gabinecie Dyrektora Goleniowskiego Domu Kultury, ul. Słowackiego 1, 72-100 Goleniów.</text:p>
      <text:p text:style-name="P4"/>
      <text:p text:style-name="P5">Zapytanie ofertowe zostało <text:span text:style-name="T1">skierowane do firm prowadzących usługi wynajmu dmuchanych zjeżdżalni, zamków do skakania, trampolin i innych urządzeń zabawowo-rekreacyjnych </text:span><text:s/></text:p>
      <text:p text:style-name="P4"/>
      <text:p text:style-name="P6">Do upływu terminu składania ofert (<text:span text:style-name="T2">21 kwietnia 2017</text:span> roku o godz. <text:span text:style-name="T1">12</text:span>.00<text:span text:style-name="T2">)</text:span> <text:s/>złożono następujące oferty:</text:p>
      <text:p text:style-name="P5"><text:span text:style-name="T3">1.</text:span> <text:span text:style-name="T4">ROLLO GRILL Katarzyna Taraska, uL. Mickiewicza 43/2, 72-100 Goleniów</text:span></text:p>
      <text:p text:style-name="P9">2. <text:span text:style-name="T18">Gastromax S.C. Anna Kalafarska, Dorota Śmigiel, Łupowo, ul. Słowackiego 56, 66-450 Bogdaniec</text:span></text:p>
      <text:p text:style-name="P5"/>
      <text:p text:style-name="P7">Zamawiający dokonał oceny ofert. <text:span text:style-name="T18">Uznano je za właściwe do realizacji zadania.</text:span> </text:p>
      <text:p text:style-name="P7"/>
      <text:p text:style-name="P10">Najkorzystniejsza ofertę cenową złożyła firma nr 1 - <text:span text:style-name="T3">.</text:span> <text:span text:style-name="T4">ROLLO GRILL Katarzyna Taraska, uL. Mickiewicza 43/2, 72-100 Goleniów</text:span></text:p>
      <text:p text:style-name="P11"/>
      <text:p text:style-name="P13"><text:span text:style-name="T18">P</text:span>rzedmiot <text:span text:style-name="T18">zamówienia -</text:span><text:span text:style-name="T9">„Obsługa imprezy </text:span><text:span text:style-name="T10">rekreacyjna</text:span><text:span text:style-name="T9"> „</text:span><text:span text:style-name="T10">Dzień Dziecka</text:span><text:span text:style-name="T9">" </text:span><text:span text:style-name="T8">-</text:span><text:span text:style-name="T9"> </text:span><text:span text:style-name="T8">w</text:span><text:span text:style-name="T9">yłączność w zakresie wykonania usług </text:span><text:span text:style-name="T6">gastronomicznych</text:span><text:span text:style-name="T9"> podczas imprezy </text:span><text:span text:style-name="T7">rekreacyjnej</text:span><text:span text:style-name="T9"> bez wynajmu sceny, oświetlenia i nagłośnienia, zabezpieczenia sceny i terenu imprezy </text:span><text:span text:style-name="T8">realizowała będzie:</text:span></text:p>
      <text:p text:style-name="P13"><text:span text:style-name="T9">.</text:span><text:span text:style-name="T18"> </text:span></text:p>
      <text:p text:style-name="P12"><text:span text:style-name="T17">Firma </text:span><text:span text:style-name="T16">ROLLO GRILL Katarzyna Taraska, uL. Mickiewicza 43/2, 72-100 Goleniów</text:span></text:p>
      <text:p text:style-name="P14"/>
      <text:p text:style-name="P4"><text:s/>Na otwarciu ofert nie byli obecni przedstawiciele Wykonawc<text:span text:style-name="T1">y</text:span>.</text:p>
      <text:p text:style-name="P4"/>
      <text:p text:style-name="P4">Podpisy członków komisji:</text:p>
      <text:p text:style-name="P4">Aleksandra Holz – Dyrektor Goleniowskiego Domu Kultury, przewodnicz<text:span text:style-name="T18">ą</text:span>ca ……………….</text:p>
      <text:p text:style-name="P4">Wioleta Pokucińska – specjalista ds. organizacji wydarzeń kulturalnych……………………… </text:p>
      <text:p text:style-name="P4">Mieczysław Bździuch – specjalista ds. wolontariatu……………………………………………</text:p>
      <text:p text:style-name="P4"/>
      <text:p text:style-name="P4">Protokół sporządził Mieczysław Bździuch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19:56.799000000</meta:creation-date>
    <dc:date>2017-04-25T09:02:07.467000000</dc:date>
    <meta:editing-duration>PT30M7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1" meta:word-count="252" meta:character-count="2018" meta:non-whitespace-character-count="1774"/>
  </office:meta>
</office:document-meta>
</file>