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853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98539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5c457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521a6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87d5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87d5f" officeooo:paragraph-rsid="0015c457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95843" officeooo:paragraph-rsid="0019f9c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1521a6" officeooo:paragraph-rsid="0019584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95843" officeooo:paragraph-rsid="0019f9c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paragraph-rsid="00195843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f9cc" officeooo:paragraph-rsid="0019f9cc" style:font-size-asian="12pt" style:font-weight-asian="normal" style:font-size-complex="12pt" style:font-weight-complex="normal"/>
    </style:style>
    <style:style style:name="T1" style:family="text">
      <style:text-properties officeooo:rsid="001521a6"/>
    </style:style>
    <style:style style:name="T2" style:family="text">
      <style:text-properties officeooo:rsid="0015c457"/>
    </style:style>
    <style:style style:name="T3" style:family="text">
      <style:text-properties officeooo:rsid="00187d5f"/>
    </style:style>
    <style:style style:name="T4" style:family="text">
      <style:text-properties officeooo:rsid="00198539"/>
    </style:style>
    <style:style style:name="T5" style:family="text">
      <style:text-properties officeooo:rsid="000a5f5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5c457" style:font-size-asian="12pt" style:font-size-complex="12pt"/>
    </style:style>
    <style:style style:name="T8" style:family="text">
      <style:text-properties fo:font-size="12pt" officeooo:rsid="0045ae29" style:font-size-asian="12pt" style:font-size-complex="12pt"/>
    </style:style>
    <style:style style:name="T9" style:family="text">
      <style:text-properties fo:font-size="12pt" officeooo:rsid="000a5f52" style:font-size-asian="12pt" style:font-size-complex="12pt"/>
    </style:style>
    <style:style style:name="T10" style:family="text">
      <style:text-properties fo:font-size="12pt" officeooo:rsid="00198539" style:font-size-asian="12pt" style:font-size-complex="12pt"/>
    </style:style>
    <style:style style:name="T11" style:family="text">
      <style:text-properties fo:font-size="12pt" officeooo:rsid="0039e2c6" style:font-size-asian="12pt" style:font-size-complex="12pt"/>
    </style:style>
    <style:style style:name="T12" style:family="text">
      <style:text-properties fo:font-size="12pt" officeooo:rsid="003761ca" style:font-size-asian="12pt" style:font-size-complex="12pt"/>
    </style:style>
    <style:style style:name="T13" style:family="text">
      <style:text-properties fo:font-size="12pt" officeooo:rsid="0019f9cc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761c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5f5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98539" style:font-size-asian="12pt" style:font-weight-asian="normal" style:font-size-complex="12pt" style:font-weight-complex="normal"/>
    </style:style>
    <style:style style:name="T18" style:family="text">
      <style:text-properties officeooo:rsid="0019f9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TOKÓŁ Z OTWARCIA I WYBORU NAJKORZYSTNIEJSZEJ <text:span text:style-name="T3">OFERTY</text:span></text:p>
      <text:p text:style-name="P1"/>
      <text:p text:style-name="P1"/>
      <text:p text:style-name="P1"/>
      <text:p text:style-name="P4">W dniu <text:span text:style-name="T2">21 kwietnia 2017</text:span> roku o godz. <text:span text:style-name="T1">12</text:span>.<text:span text:style-name="T4">30</text:span> w Goleniowskim Domu Kultury dokonano otwarcia ofert w odpowiedzi na zapytanie ofertowe, którego przedmiotem jest <text:span text:style-name="T4">o</text:span><text:span text:style-name="T14">bsługa imprezy </text:span><text:span text:style-name="T15">masowej</text:span><text:span text:style-name="T14"> „</text:span><text:span text:style-name="T16">Urodziny Goleniowa</text:span><text:span text:style-name="T14">" </text:span><text:span text:style-name="T17">-</text:span><text:span text:style-name="T6"> </text:span><text:span text:style-name="T10">w</text:span><text:span text:style-name="T6">yłączność w zakresie wykonania usług </text:span><text:span text:style-name="T9">gastronomicznych</text:span><text:span text:style-name="T6"> podczas imprezy </text:span><text:span text:style-name="T11">masowej</text:span><text:span text:style-name="T6"> bez wynajmu sceny, oświetlenia i nagłośnienia, zabezpieczenia sceny i terenu imprezy".</text:span></text:p>
      <text:p text:style-name="P2">Miejsce realizacji : <text:span text:style-name="T5">Goleniów, PLANTY oraz ul. Konstytucji 3 Maja(odcinek od. ul. Pocztowej do ul. Kościuszki)</text:span> </text:p>
      <text:p text:style-name="P4"><text:span text:style-name="T7">Termin realizacji <text:s/></text:span><text:span text:style-name="T8">20</text:span><text:span text:style-name="T7">.</text:span><text:span text:style-name="T9">05</text:span><text:span text:style-name="T7">.201</text:span><text:span text:style-name="T8">7</text:span><text:span text:style-name="T7"> r. </text:span><text:span text:style-name="T10">-</text:span><text:span text:style-name="T2"> organizator Goleniowski Dom Kultury, realizacja: 20 maja 2017 r.</text:span></text:p>
      <text:p text:style-name="P3"/>
      <text:p text:style-name="P3">Otwarcia dokonano w gabinecie Dyrektora Goleniowskiego Domu Kultury, ul. Słowackiego 1, 72-100 Goleniów.</text:p>
      <text:p text:style-name="P3"/>
      <text:p text:style-name="P5">Zapytanie ofertowe zostało <text:span text:style-name="T1">skierowane do firm prowadzących usługi wynajmu dmuchanych zjeżdżalni, zamków do skakania, trampolin i innych urządzeń zabawowo-rekreacyjnych </text:span><text:s/></text:p>
      <text:p text:style-name="P3"/>
      <text:p text:style-name="P6">Do upływu terminu składania ofert (<text:span text:style-name="T2">21 kwietnia 2017</text:span> roku o godz. <text:span text:style-name="T1">12</text:span>.00<text:span text:style-name="T2">)</text:span> <text:s/>złożono następujące oferty:</text:p>
      <text:p text:style-name="P5"><text:span text:style-name="T3">1.</text:span> <text:span text:style-name="T4">ROLLO GRILL Katarzyna Taraska, uL. Mickiewicza 43/2, 72-100 Goleniów</text:span></text:p>
      <text:p text:style-name="P8">2. <text:span text:style-name="T18">Gastromax S.C. Anna Kalafarska, Dorota Śmigiel, Łupowo, ul. Słowackiego 56, 66-450 Bogdaniec</text:span></text:p>
      <text:p text:style-name="P5"/>
      <text:p text:style-name="P7">Zamawiający dokonał oceny ofert. <text:span text:style-name="T18">Uznano je za właściwe do realizacji zadania.</text:span> </text:p>
      <text:p text:style-name="P7"/>
      <text:p text:style-name="P9">Najkorzystniejsza ofertę cenową złożyła firma nr 1 - <text:span text:style-name="T3">.</text:span> <text:span text:style-name="T4">ROLLO GRILL Katarzyna Taraska, uL. Mickiewicza 43/2, 72-100 Goleniów</text:span></text:p>
      <text:p text:style-name="P10"/>
      <text:p text:style-name="P11"><text:span text:style-name="T18">P</text:span>rzedmiot <text:span text:style-name="T18">zamówienia -</text:span> <text:span text:style-name="T4">o</text:span><text:span text:style-name="T6">bsługa imprezy </text:span><text:span text:style-name="T12">masowej</text:span><text:span text:style-name="T6"> „</text:span><text:span text:style-name="T9">Urodziny Goleniowa</text:span><text:span text:style-name="T6">" </text:span><text:span text:style-name="T10">-</text:span><text:span text:style-name="T6"> </text:span><text:span text:style-name="T10">w</text:span><text:span text:style-name="T6">yłączność w zakresie wykonania usług </text:span><text:span text:style-name="T9">gastronomicznych</text:span><text:span text:style-name="T6"> podczas imprezy </text:span><text:span text:style-name="T11">masowej</text:span><text:span text:style-name="T6"> bez wynajmu sceny, oświetlenia i nagłośnienia, zabezpieczenia sceny i terenu imprez</text:span><text:span text:style-name="T13">y realizować będzie:</text:span></text:p>
      <text:p text:style-name="P14"><text:s/></text:p>
      <text:p text:style-name="P11"><text:span text:style-name="T13">Firma </text:span><text:span text:style-name="T10">ROLLO GRILL Katarzyna Taraska, uL. Mickiewicza 43/2, 72-100 Goleniów</text:span></text:p>
      <text:p text:style-name="P12"/>
      <text:p text:style-name="P3"><text:s/>Na otwarciu ofert nie byli obecni przedstawiciele Wykonawc<text:span text:style-name="T1">y</text:span>.</text:p>
      <text:p text:style-name="P3"/>
      <text:p text:style-name="P3">Podpisy członków komisji:</text:p>
      <text:p text:style-name="P3">Aleksandra Holz – Dyrektor Goleniowskiego Domu Kultury, przewodnicz<text:span text:style-name="T18">ą</text:span>ca ……………….</text:p>
      <text:p text:style-name="P3">Wioleta Pokucińska – specjalista ds. organizacji wydarzeń kulturalnych……………………… </text:p>
      <text:p text:style-name="P3">Mieczysław Bździuch – specjalista ds. wolontariatu……………………………………………</text:p>
      <text:p text:style-name="P3"/>
      <text:p text:style-name="P3">Protokół sporządził Mieczysław Bździuch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19:56.799000000</meta:creation-date>
    <dc:date>2017-04-25T08:58:05.235000000</dc:date>
    <meta:editing-duration>PT26M5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0" meta:word-count="262" meta:character-count="2072" meta:non-whitespace-character-count="1817"/>
  </office:meta>
</office:document-meta>
</file>