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6c40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16c40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6c409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c409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6c409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6c409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font-style="italic" officeooo:paragraph-rsid="0016c409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officeooo:paragraph-rsid="0016c409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Times New Roman" fo:font-size="10pt" fo:font-style="italic" officeooo:paragraph-rsid="0016c409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paragraph-rsid="0016c409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16c409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3386e5"/>
    </style:style>
    <style:style style:name="T4" style:family="text">
      <style:text-properties officeooo:rsid="00192323"/>
    </style:style>
    <style:style style:name="T5" style:family="text">
      <style:text-properties officeooo:rsid="004213f3"/>
    </style:style>
    <style:style style:name="T6" style:family="text">
      <style:text-properties officeooo:rsid="001af3c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6dfae" style:font-weight-asian="bold" style:font-weight-complex="bold"/>
    </style:style>
    <style:style style:name="T9" style:family="text">
      <style:text-properties fo:font-weight="bold" officeooo:rsid="00192323" style:font-weight-asian="bold" style:font-weight-complex="bold"/>
    </style:style>
    <style:style style:name="T10" style:family="text">
      <style:text-properties officeooo:rsid="00226c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…..………</text:p>
      <text:p text:style-name="P7">(miejscowość, data)</text:p>
      <text:p text:style-name="P6"/>
      <text:p text:style-name="P6"/>
      <text:p text:style-name="P6">...................................…………..</text:p>
      <text:p text:style-name="P9">pieczątka Wykonawcy, nazwa, adres).</text:p>
      <text:p text:style-name="P11"/>
      <text:p text:style-name="P11"/>
      <text:p text:style-name="P11"/>
      <text:p text:style-name="P11"/>
      <text:p text:style-name="P10"><text:tab/><text:tab/><text:tab/><text:tab/><text:tab/><text:tab/><text:tab/><text:tab/><text:span text:style-name="T1">………....…....……..........……....…………</text:span></text:p>
      <text:p text:style-name="P3"><text:tab/><text:tab/><text:tab/><text:tab/><text:tab/><text:tab/><text:tab/><text:tab/><text:tab/></text:p>
      <text:p text:style-name="P3"><text:tab/><text:tab/><text:tab/><text:tab/><text:tab/><text:tab/><text:tab/><text:tab/>....……..……..……..……..……..…………<text:tab/><text:tab/><text:tab/><text:tab/><text:tab/><text:tab/><text:tab/><text:tab/><text:tab/><text:tab/><text:span text:style-name="T2">(nazwa i adres Zamawiającego)</text:span></text:p>
      <text:p text:style-name="P3"/>
      <text:p text:style-name="P3"/>
      <text:p text:style-name="P4">OFERTA</text:p>
      <text:p text:style-name="P5">Odpowiadając na zaproszenie do złożenia oferty cenowej na zadanie pn.:</text:p>
      <text:p text:style-name="P1">„Obsługa imprezy <text:span text:style-name="T3">masowej</text:span> „<text:span text:style-name="T4">Urodziny Goleniowa</text:span>” - <text:span text:style-name="T3">w</text:span>yłączność w zakresie wykonania usług <text:s/><text:span text:style-name="T5">gastronomicznych</text:span> podczas imprezy <text:span text:style-name="T5">maso</text:span>wej, bez wynajmu sceny, oświetlenia i nagłośnienia, zabezpieczenia sceny i terenu imprezy”.</text:p>
      <text:p text:style-name="P5">(określona szczegółowo w „Zaproszeniu do złożenia oferty”)</text:p>
      <text:p text:style-name="P5">1. Oferuje wykonanie przedmiotu zamówienia, zgodnie z wymogami opisu przedmiotu</text:p>
      <text:p text:style-name="P5">zamówienia za kwotę .........................zł brutto (słownie:.................................…....……………<text:span text:style-name="T6">.</text:span>),</text:p>
      <text:p text:style-name="P5">w tym podatek VAT w kwocie ......................zł (słownie:..................................…....……..……<text:span text:style-name="T6">..</text:span>).</text:p>
      <text:p text:style-name="P5"/>
      <text:p text:style-name="P5">Miejsce realizacji: <text:span text:style-name="T4">Goleniów</text:span> , Pla<text:span text:style-name="T4">nty i ul. Konst. 3 Maja,(odcinek od ul. Pocztowej do ul. Kościuszki)</text:span> </text:p>
      <text:p text:style-name="P5">Termin realizacji: <text:s/><text:span text:style-name="T8">20</text:span><text:span text:style-name="T7">.</text:span><text:span text:style-name="T9">05.201</text:span><text:span text:style-name="T8">7</text:span><text:span text:style-name="T9"> </text:span><text:span text:style-name="T7">r.</text:span></text:p>
      <text:p text:style-name="P5">2. Zobowiązuję się do wykonania zamówienia w terminie określonym w zaproszeniu. </text:p>
      <text:p text:style-name="P5">3. Oświadczam, że zawarte w „Zaproszeniu do złożenia oferty” i projekcie umowy warunki</text:p>
      <text:p text:style-name="P5">akceptuję i zobowiązuję się, w przypadku przyjęcia mojej oferty do zawarcia umowy na w/w </text:p>
      <text:p text:style-name="P5">warunkach.</text:p>
      <text:p text:style-name="P5">4. Oświadczam, <text:span text:style-name="T10">że</text:span> posiadam uprawnienia niezbędne do wykonania przedmiotu zamówienia.</text:p>
      <text:p text:style-name="P5">5. Załącznikami do oferty są:</text:p>
      <text:p text:style-name="P5">..........................................</text:p>
      <text:p text:style-name="P5">..........................................</text:p>
      <text:p text:style-name="P5">..........................................</text:p>
      <text:p text:style-name="P8">( podpis upoważnionego przedstawiciela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10:50.366000000</meta:creation-date>
    <dc:date>2017-03-31T10:11:32.966000000</dc:date>
    <meta:editing-duration>PT42S</meta:editing-duration>
    <meta:editing-cycles>1</meta:editing-cycles>
    <meta:document-statistic meta:table-count="0" meta:image-count="0" meta:object-count="0" meta:page-count="1" meta:paragraph-count="26" meta:word-count="164" meta:character-count="1572" meta:non-whitespace-character-count="1394"/>
    <meta:generator>LibreOffice/5.0.4.2$Windows_x86 LibreOffice_project/2b9802c1994aa0b7dc6079e128979269cf95bc78</meta:generator>
  </office:meta>
</office:document-meta>
</file>