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NewRomanPSMT" fo:font-size="11pt" officeooo:paragraph-rsid="001cce97" style:font-size-asian="11pt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3pt" officeooo:paragraph-rsid="001cce97" style:font-size-asian="13pt" style:font-size-complex="13pt"/>
    </style:style>
    <style:style style:name="P3" style:family="paragraph" style:parent-style-name="Standard" style:list-style-name="L4">
      <style:paragraph-properties fo:text-align="start" style:justify-single-word="false"/>
      <style:text-properties style:font-name="TimesNewRomanPSMT" fo:font-size="13pt" officeooo:rsid="00131ed9" officeooo:paragraph-rsid="001cce97" style:font-size-asian="13pt" style:font-size-complex="13pt"/>
    </style:style>
    <style:style style:name="P4" style:family="paragraph" style:parent-style-name="Standard" style:list-style-name="L5">
      <style:paragraph-properties fo:text-align="start" style:justify-single-word="false"/>
      <style:text-properties style:font-name="TimesNewRomanPSMT" fo:font-size="13pt" officeooo:rsid="00131ed9" officeooo:paragraph-rsid="001cce97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NewRomanPSMT" fo:font-size="13pt" officeooo:paragraph-rsid="001cce9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1cce97" style:font-size-asian="13pt" style:font-weight-asian="bold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3pt" fo:font-weight="bold" officeooo:paragraph-rsid="001cce97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1cce97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officeooo:paragraph-rsid="001cce97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officeooo:paragraph-rsid="001cce97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officeooo:paragraph-rsid="001cce97" style:font-size-asian="13pt" style:font-size-complex="13pt"/>
    </style:style>
    <style:style style:name="P12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NewRomanPSMT" fo:font-size="13pt" officeooo:paragraph-rsid="001cce97" style:font-size-asian="13pt" style:font-size-complex="13pt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bold" officeooo:rsid="001d5f31" officeooo:paragraph-rsid="001cce97" style:text-blinking="false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.21cm" fo:margin-bottom="0.21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3pt" fo:font-style="normal" style:text-underline-style="none" fo:font-weight="normal" officeooo:rsid="0021f9a3" officeooo:paragraph-rsid="001cce97" style:text-blinking="false" fo:background-color="transparent" style:font-size-asian="13pt" style:font-size-complex="13pt"/>
    </style:style>
    <style:style style:name="P15" style:family="paragraph" style:parent-style-name="Text_20_body">
      <style:paragraph-properties fo:margin-left="0cm" fo:margin-right="0cm" fo:margin-top="0.21cm" fo:margin-bottom="0.21cm" loext:contextual-spacing="false" fo:line-height="100%" fo:text-align="justify" style:justify-single-word="false" fo:text-indent="0cm" style:auto-text-indent="false" style:writing-mode="lr-tb"/>
      <style:text-properties fo:font-size="13pt" officeooo:paragraph-rsid="001cce97" style:font-size-asian="13pt" style:font-size-complex="13pt"/>
    </style:style>
    <style:style style:name="T1" style:family="text">
      <style:text-properties style:font-name="TimesNewRomanPS-BoldMT" fo:font-size="12pt" fo:font-weight="bold" style:font-size-asian="12pt" style:font-weight-asian="bold"/>
    </style:style>
    <style:style style:name="T2" style:family="text">
      <style:text-properties style:font-name="TimesNewRomanPS-BoldMT" fo:font-size="12pt" fo:font-weight="bold" officeooo:rsid="000eddaa" style:font-size-asian="12pt" style:font-weight-asian="bold"/>
    </style:style>
    <style:style style:name="T3" style:family="text">
      <style:text-properties style:font-name="TimesNewRomanPS-BoldMT" fo:font-size="10pt" fo:font-weight="bold" style:font-size-asian="10pt" style:font-weight-asian="bold"/>
    </style:style>
    <style:style style:name="T4" style:family="text">
      <style:text-properties style:font-name="TimesNewRomanPS-BoldMT" fo:font-size="10pt" fo:font-weight="bold" officeooo:rsid="001030f0" style:font-size-asian="10pt" style:font-weight-asian="bold"/>
    </style:style>
    <style:style style:name="T5" style:family="text">
      <style:text-properties style:font-name="TimesNewRomanPS-BoldMT" fo:font-weight="bold" style:font-weight-asian="bold"/>
    </style:style>
    <style:style style:name="T6" style:family="text">
      <style:text-properties style:font-name="TimesNewRomanPS-BoldMT" fo:font-weight="bold" officeooo:rsid="000eddaa" style:font-weight-asian="bold"/>
    </style:style>
    <style:style style:name="T7" style:family="text">
      <style:text-properties style:font-name="TimesNewRomanPS-BoldMT" fo:font-weight="bold" officeooo:rsid="001030f0" style:font-weight-asian="bold"/>
    </style:style>
    <style:style style:name="T8" style:family="text">
      <style:text-properties style:font-name="TimesNewRomanPS-BoldMT" fo:font-weight="bold" officeooo:rsid="00032da9" style:font-weight-asian="bold"/>
    </style:style>
    <style:style style:name="T9" style:family="text">
      <style:text-properties style:font-name="TimesNewRomanPSMT"/>
    </style:style>
    <style:style style:name="T10" style:family="text">
      <style:text-properties style:font-name="TimesNewRomanPSMT" fo:font-size="12pt" style:font-size-asian="12pt"/>
    </style:style>
    <style:style style:name="T11" style:family="text">
      <style:text-properties style:font-name="TimesNewRomanPSMT" fo:font-size="12pt" officeooo:rsid="001030f0" style:font-size-asian="12pt"/>
    </style:style>
    <style:style style:name="T12" style:family="text">
      <style:text-properties style:font-name="TimesNewRomanPSMT" fo:font-size="12pt" officeooo:rsid="0001b10e" style:font-size-asian="12pt"/>
    </style:style>
    <style:style style:name="T13" style:family="text">
      <style:text-properties style:font-name="TimesNewRomanPSMT" fo:font-size="12pt" officeooo:rsid="00032da9" style:font-size-asian="12pt"/>
    </style:style>
    <style:style style:name="T14" style:family="text">
      <style:text-properties style:font-name="TimesNewRomanPSMT" officeooo:rsid="001030f0"/>
    </style:style>
    <style:style style:name="T15" style:family="text">
      <style:text-properties style:font-name="TimesNewRomanPSMT" officeooo:rsid="0001b10e"/>
    </style:style>
    <style:style style:name="T16" style:family="text">
      <style:text-properties style:font-name="TimesNewRomanPSMT" officeooo:rsid="00032da9"/>
    </style:style>
    <style:style style:name="T17" style:family="text">
      <style:text-properties officeooo:rsid="0005e21e"/>
    </style:style>
    <style:style style:name="T18" style:family="text">
      <style:text-properties officeooo:rsid="00032da9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65536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706b1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06a83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6553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706b1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206a83" style:text-blinking="false" fo:background-color="transparent" loext:char-shading-value="0"/>
    </style:style>
    <style:style style:name="T27" style:family="text">
      <style:text-properties officeooo:rsid="001cce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KWALIFIKACYJNA UCZESTNIKA PÓŁKOLONII</text:p>
      <text:p text:style-name="P8"><text:span text:style-name="T5">w </text:span><text:span text:style-name="T6">Goleniowskim Domu Kultury </text:span></text:p>
      <text:p text:style-name="P12">Imię i nazwisko <text:s/>dziecka…………………………………………………………………</text:p>
      <text:p text:style-name="P12">Adres zamieszkania………………………………………………………………………</text:p>
      <text:p text:style-name="P2"/>
      <text:p text:style-name="P7">CZAS PRZEBYWANIA DZIECKA NA PÓŁKOLONIACH</text:p>
      <text:p text:style-name="P9"><text:span text:style-name="T9">Dziecko przebywać będzie na półkoloniach </text:span><text:span text:style-name="T14">w godz. 9:00 – 15:00 </text:span><text:span text:style-name="T9">w dniach:</text:span></text:p>
      <text:p text:style-name="P2">……………………………………………………………………………………………</text:p>
      <text:list xml:id="list3911953956712053819" text:style-name="L1">
        <text:list-item>
          <text:p text:style-name="P10"><text:span text:style-name="T9">Zobowiązuj</text:span><text:span text:style-name="T15">ę</text:span><text:span text:style-name="T9"> się, że </text:span><text:span text:style-name="T16">(odpowiednie podkreślić)</text:span></text:p>
        </text:list-item>
      </text:list>
      <text:p text:style-name="P2">- będę osobiście <text:span text:style-name="T17">i punktualnie</text:span> przyprowadzać i odbierać dziecko</text:p>
      <text:p text:style-name="P2">- dziecko będzie przychodzić i odchodzić samodzielnie</text:p>
      <text:p text:style-name="P2">- dziecko będzie <text:span text:style-name="T17">punktualnie</text:span> przyprowadzać i odbierać upoważniona osoba.</text:p>
      <text:list xml:id="list1592375714585579606" text:style-name="L4">
        <text:list-item>
          <text:p text:style-name="P3">Wyrażam zgodę /nie wyrażam zgody na kąpiele mojego dziecka pod nadzorem ratownika i opiekunów, jeżeli w programie półkolonii jest wyjazd nad wodę.</text:p>
        </text:list-item>
      </text:list>
      <text:p text:style-name="P7">INFORMACJE RODZICÓW / OPIEKUNÓW O STANIE ZDROWIA DZIECKA</text:p>
      <text:list xml:id="list661811674680263726" text:style-name="L5">
        <text:list-item>
          <text:p text:style-name="P4">czy dziecko jest na coś uczulone?……………………………………………………………</text:p>
        </text:list-item>
        <text:list-item>
          <text:p text:style-name="P4">czy dziecko cierpi na chorobę lokomocyjną?………………………………………………..</text:p>
        </text:list-item>
        <text:list-item>
          <text:p text:style-name="P4">czy dziecko przyjmuje stale leki i w jakich dawkach?………………………………………</text:p>
        </text:list-item>
        <text:list-item>
          <text:p text:style-name="P4">inne uwagi o zdrowiu……………………………………………………………</text:p>
        </text:list-item>
      </text:list>
      <text:p text:style-name="P9"><text:span text:style-name="T5">STWIERDZAM, ŻE PODAŁAM (EM) WSZYSTKIE ZNANE MI INFORMACJE O DZIECKU, KTÓRE MOGĄ POMÓC W ZAPEWNIENIU WŁAŚCIWEJ OPIEKI W CZASIE POBYTU DZIECKA NA PÓŁKOLONIACH. ZGADZAM SIĘ NA UCZESTNICTWO DZIECKA W WYJ</text:span><text:span text:style-name="T7">Ś</text:span><text:span text:style-name="T5">CIACH I WYCIECZKACH ORGANIZOWANYCH W RAMACH PÓŁKOLONII. </text:span></text:p>
      <text:p text:style-name="P9"><text:span text:style-name="T8">AKCEPTUJĘ PROGRAM PÓŁKOLONII.</text:span></text:p>
      <text:p text:style-name="P11"><text:span text:style-name="T5"><text:tab/><text:tab/><text:tab/><text:tab/><text:tab/></text:span><text:span text:style-name="T9">………………………………………..</text:span></text:p>
      <text:p text:style-name="P5">(<text:span text:style-name="T27">czytelny </text:span>podpis rodzica lub opiekuna)</text:p>
      <text:p text:style-name="P1"/>
      <text:p text:style-name="P1"/>
      <text:p text:style-name="P1"/>
      <text:p text:style-name="P1"/>
      <text:p text:style-name="P13">ZGODA NA WYKORZYSTANIE WIZERUNKU DZIECKA</text:p>
      <text:p text:style-name="P15"><text:span text:style-name="T23">Wyrażam zgodę na umieszczanie zdjęć zawierających wizerunek mojego dziecka zarejestrowanych podczas </text:span><text:span text:style-name="T24">zajęć </text:span><text:span text:style-name="T25">organizowanych przez </text:span><text:span text:style-name="T26">Goleniowski Dom Kultury. </text:span></text:p>
      <text:p text:style-name="P14">Goleniów, dn. <text:s/>…………………….. <text:s text:c="10"/><text:tab/><text:tab/><text:tab/><text:tab/><text:tab/> <text:tab/><text:tab/><text:tab/><text:tab/><text:tab/><text:tab/><text:tab/><text:tab/><text:tab/><text:tab/><text:tab/>…………………………..<text:tab/><text:tab/><text:tab/><text:tab/><text:tab/><text:tab/><text:tab/><text:tab/><text:tab/><text:tab/>Czytelny podpis 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0:00:28.617000000</meta:creation-date>
    <dc:date>2017-05-30T10:05:36.492000000</dc:date>
    <meta:editing-duration>PT5M7S</meta:editing-duration>
    <meta:editing-cycles>1</meta:editing-cycles>
    <meta:document-statistic meta:table-count="0" meta:image-count="0" meta:object-count="0" meta:page-count="1" meta:paragraph-count="24" meta:word-count="196" meta:character-count="1614" meta:non-whitespace-character-count="1401"/>
    <meta:generator>LibreOffice/5.0.4.2$Windows_x86 LibreOffice_project/2b9802c1994aa0b7dc6079e128979269cf95bc78</meta:generator>
  </office:meta>
</office:document-meta>
</file>