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232a2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232a2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232a2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paragraph-rsid="000232a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232a2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5440f1" officeooo:paragraph-rsid="000232a2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232a2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232a2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232a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font-style="italic" officeooo:paragraph-rsid="000232a2" style:font-size-asian="10pt" style:font-style-asian="italic" style:font-size-complex="10pt" style:font-style-complex="italic"/>
    </style:style>
    <style:style style:name="P11" style:family="paragraph" style:parent-style-name="Standard">
      <style:text-properties style:font-name="Times New Roman" fo:font-size="10pt" fo:font-style="italic" officeooo:paragraph-rsid="000232a2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0232a2" style:font-size-asian="10pt" style:font-size-complex="10pt"/>
    </style:style>
    <style:style style:name="P13" style:family="paragraph" style:parent-style-name="Standard">
      <style:text-properties style:font-name="Times New Roman" fo:font-size="10pt" officeooo:paragraph-rsid="000232a2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232a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4d1294"/>
    </style:style>
    <style:style style:name="T4" style:family="text">
      <style:text-properties officeooo:rsid="004bc0c9"/>
    </style:style>
    <style:style style:name="T5" style:family="text">
      <style:text-properties officeooo:rsid="000a5f52"/>
    </style:style>
    <style:style style:name="T6" style:family="text">
      <style:text-properties officeooo:rsid="0050aed8"/>
    </style:style>
    <style:style style:name="T7" style:family="text">
      <style:text-properties officeooo:rsid="001af3c7"/>
    </style:style>
    <style:style style:name="T8" style:family="text">
      <style:text-properties officeooo:rsid="0019232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6dfae" style:font-weight-asian="bold" style:font-weight-complex="bold"/>
    </style:style>
    <style:style style:name="T11" style:family="text">
      <style:text-properties fo:font-weight="bold" officeooo:rsid="004d1294" style:font-weight-asian="bold" style:font-weight-complex="bold"/>
    </style:style>
    <style:style style:name="T12" style:family="text">
      <style:text-properties fo:font-weight="bold" officeooo:rsid="00192323" style:font-weight-asian="bold" style:font-weight-complex="bold"/>
    </style:style>
    <style:style style:name="T13" style:family="text">
      <style:text-properties fo:font-weight="bold" officeooo:rsid="002574d5" style:font-weight-asian="bold" style:font-weight-complex="bold"/>
    </style:style>
    <style:style style:name="T14" style:family="text">
      <style:text-properties fo:font-weight="bold" officeooo:rsid="004bc0c9" style:font-weight-asian="bold" style:font-weight-complex="bold"/>
    </style:style>
    <style:style style:name="T15" style:family="text">
      <style:text-properties fo:font-weight="bold" officeooo:rsid="004ebc4a" style:font-weight-asian="bold" style:font-weight-complex="bold"/>
    </style:style>
    <style:style style:name="T16" style:family="text">
      <style:text-properties fo:font-weight="bold" officeooo:rsid="0054c92f" style:font-weight-asian="bold" style:font-weight-complex="bold"/>
    </style:style>
    <style:style style:name="T17" style:family="text">
      <style:text-properties fo:font-weight="bold" officeooo:rsid="004335b7" style:font-weight-asian="bold" style:font-weight-complex="bold"/>
    </style:style>
    <style:style style:name="T18" style:family="text">
      <style:text-properties fo:font-weight="bold" officeooo:rsid="00528e86" style:font-weight-asian="bold" style:font-weight-complex="bold"/>
    </style:style>
    <style:style style:name="T19" style:family="text">
      <style:text-properties officeooo:rsid="00226c71"/>
    </style:style>
    <style:style style:name="T20" style:family="text">
      <style:text-properties officeooo:rsid="0046dfae"/>
    </style:style>
    <style:style style:name="T21" style:family="text">
      <style:text-properties officeooo:rsid="002574d5"/>
    </style:style>
    <style:style style:name="T22" style:family="text">
      <style:text-properties officeooo:rsid="003386e5"/>
    </style:style>
    <style:style style:name="T23" style:family="text">
      <style:text-properties officeooo:rsid="004ebc4a"/>
    </style:style>
    <style:style style:name="T24" style:family="text">
      <style:text-properties officeooo:rsid="0026c80e"/>
    </style:style>
    <style:style style:name="T25" style:family="text">
      <style:text-properties officeooo:rsid="00428df3"/>
    </style:style>
    <style:style style:name="T26" style:family="text">
      <style:text-properties officeooo:rsid="004335b7"/>
    </style:style>
    <style:style style:name="T27" style:family="text">
      <style:text-properties officeooo:rsid="005440f1"/>
    </style:style>
    <style:style style:name="T28" style:family="text">
      <style:text-properties officeooo:rsid="00342f19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4335b7" style:font-size-asian="12pt" style:font-size-complex="12pt"/>
    </style:style>
    <style:style style:name="T31" style:family="text">
      <style:text-properties officeooo:rsid="003e0e09"/>
    </style:style>
    <style:style style:name="T32" style:family="text">
      <style:text-properties officeooo:rsid="0035640c"/>
    </style:style>
    <style:style style:name="T33" style:family="text">
      <style:text-properties officeooo:rsid="002868dc"/>
    </style:style>
    <style:style style:name="T34" style:family="text">
      <style:text-properties officeooo:rsid="002aac68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…..………</text:p>
      <text:p text:style-name="P10">(miejscowość, data)</text:p>
      <text:p text:style-name="P7"/>
      <text:p text:style-name="P7">...................................…………..</text:p>
      <text:p text:style-name="P11">pieczątka Wykonawcy, nazwa, adres).</text:p>
      <text:p text:style-name="P13"/>
      <text:p text:style-name="P13"/>
      <text:p text:style-name="P13"/>
      <text:p text:style-name="P13"/>
      <text:p text:style-name="P12"><text:tab/><text:tab/><text:tab/><text:tab/><text:tab/><text:tab/><text:span text:style-name="T1">………....…....……..........……....…………</text:span></text:p>
      <text:p text:style-name="P5"><text:tab/><text:tab/><text:tab/><text:tab/><text:tab/><text:tab/><text:tab/><text:tab/><text:tab/></text:p>
      <text:p text:style-name="P5"><text:tab/><text:tab/><text:tab/><text:tab/><text:tab/><text:tab/>....……..……..……..……..……..…………<text:tab/><text:tab/><text:tab/><text:tab/><text:tab/><text:tab/><text:tab/><text:tab/> <text:s text:c="8"/><text:span text:style-name="T2">(nazwa i adres Zamawiającego)</text:span></text:p>
      <text:p text:style-name="P5"/>
      <text:p text:style-name="P5"/>
      <text:p text:style-name="P2">OFERTA</text:p>
      <text:p text:style-name="P3">Odpowiadając na zaproszenie do złożenia oferty cenowej na zadanie pn.:</text:p>
      <text:p text:style-name="P8">„Obsługa imprezy <text:span text:style-name="T3">plenerowej</text:span> „<text:span text:style-name="T4">Jarmark Świętojański i Senioralia</text:span>" <text:s/>- Wyłączność w zakresie wykonania usług <text:span text:style-name="T5">gastronomicznych</text:span> <text:span text:style-name="T6">oraz sprzedaży piwa zawierającego nie więcej niż3,5% zawartości alkoholu w kubkach plastikowych - </text:span>podczas imprezy <text:span text:style-name="T4">plenerowej,</text:span> bez wynajmu sceny, oświetlenia i nagłośnienia, zabezpieczenia sceny i terenu imprezy".</text:p>
      <text:p text:style-name="P8"/>
      <text:p text:style-name="P3">(określona szczegółowo w „Zaproszeniu do złożenia oferty”)</text:p>
      <text:p text:style-name="P3">1. Oferuje wykonanie przedmiotu zamówienia, zgodnie z wymogami opisu przedmiotu</text:p>
      <text:p text:style-name="P3">zamówienia za kwotę .........................zł brutto (słownie:.................................…....……………<text:span text:style-name="T7">.</text:span>),</text:p>
      <text:p text:style-name="P3">w tym podatek VAT w kwocie ......................zł (słownie:..................................…....……..……<text:span text:style-name="T7">..</text:span>).</text:p>
      <text:p text:style-name="P3"/>
      <text:p text:style-name="P3">Miejsce realizacji: <text:span text:style-name="T8">Goleniów</text:span> , <text:span text:style-name="T3">Park Miejski przy ul. Szczecińskiej i Norwida</text:span> .</text:p>
      <text:p text:style-name="P3">Termin realizacji: <text:s/><text:span text:style-name="T10">2</text:span><text:span text:style-name="T11">4</text:span><text:span text:style-name="T9">.</text:span><text:span text:style-name="T12">0</text:span><text:span text:style-name="T11">6</text:span><text:span text:style-name="T12">.201</text:span><text:span text:style-name="T10">7</text:span><text:span text:style-name="T12"> </text:span><text:span text:style-name="T9">r.</text:span></text:p>
      <text:p text:style-name="P3">2. Zobowiązuję się do wykonania zamówienia w terminie określonym w zaproszeniu. </text:p>
      <text:p text:style-name="P3">3. Oświadczam, że zawarte w „Zaproszeniu do złożenia oferty” i projekcie umowy warunki</text:p>
      <text:p text:style-name="P3">akceptuję i zobowiązuję się, w przypadku przyjęcia mojej oferty do zawarcia umowy na w/w </text:p>
      <text:p text:style-name="P3">warunkach.</text:p>
      <text:p text:style-name="P3">4. Oświadczam, <text:span text:style-name="T19">że</text:span> posiadam uprawnienia niezbędne do wykonania przedmiotu zamówienia.</text:p>
      <text:p text:style-name="P3">5. Załącznikami do oferty są:</text:p>
      <text:p text:style-name="P3">..........................................</text:p>
      <text:p text:style-name="P3">..........................................</text:p>
      <text:p text:style-name="P1">.......................................…</text:p>
      <text:p text:style-name="P1"><text:span text:style-name="T35">( podpis upoważnionego przedstawiciela wykonawcy)</text:span></text:p>
      <text:p text:style-name="P8"/>
      <text:p text:style-name="P9"/>
      <text:p text:style-name="P9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2:56:01.281000000</meta:creation-date>
    <dc:date>2017-05-26T13:06:21.359000000</dc:date>
    <meta:editing-duration>PT10M20S</meta:editing-duration>
    <meta:editing-cycles>1</meta:editing-cycles>
    <meta:document-statistic meta:table-count="0" meta:image-count="0" meta:object-count="0" meta:page-count="2" meta:paragraph-count="26" meta:word-count="175" meta:character-count="1667" meta:non-whitespace-character-count="1476"/>
    <meta:generator>LibreOffice/5.0.4.2$Windows_x86 LibreOffice_project/2b9802c1994aa0b7dc6079e128979269cf95bc78</meta:generator>
  </office:meta>
</office:document-meta>
</file>