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022cm"/>
    </style:style>
    <style:style style:name="Tabela2.C" style:family="table-column">
      <style:table-column-properties style:column-width="8.1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officeooo:rsid="001838de" officeooo:paragraph-rsid="0012f1ce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3pt" officeooo:rsid="0012f1ce" officeooo:paragraph-rsid="0012f1c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officeooo:paragraph-rsid="0012f1ce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3pt" officeooo:rsid="0012f1ce" officeooo:paragraph-rsid="0012f1ce" style:font-size-asian="13pt" style:font-size-complex="13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fo:font-size="13pt" officeooo:rsid="0012f1ce" officeooo:paragraph-rsid="00138e04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officeooo:paragraph-rsid="00138e04"/>
    </style:style>
    <style:style style:name="P7" style:family="paragraph" style:parent-style-name="Text_20_body">
      <style:text-properties officeooo:rsid="00105c84" officeooo:paragraph-rsid="0012f1ce"/>
    </style:style>
    <style:style style:name="P8" style:family="paragraph" style:parent-style-name="Table_20_Contents">
      <style:text-properties officeooo:rsid="000fd157" officeooo:paragraph-rsid="0012f1ce"/>
    </style:style>
    <style:style style:name="P9" style:family="paragraph" style:parent-style-name="Table_20_Contents">
      <style:text-properties officeooo:rsid="00105c84" officeooo:paragraph-rsid="0012f1ce"/>
    </style:style>
    <style:style style:name="P10" style:family="paragraph" style:parent-style-name="Table_20_Contents">
      <style:text-properties officeooo:paragraph-rsid="0012f1ce"/>
    </style:style>
    <style:style style:name="P11" style:family="paragraph" style:parent-style-name="Table_20_Contents">
      <style:text-properties officeooo:paragraph-rsid="0012f1ce"/>
    </style:style>
    <style:style style:name="P12" style:family="paragraph" style:parent-style-name="Table_20_Contents">
      <style:text-properties officeooo:rsid="000fd157" officeooo:paragraph-rsid="0012f1ce"/>
    </style:style>
    <style:style style:name="P13" style:family="paragraph" style:parent-style-name="Table_20_Contents">
      <style:text-properties officeooo:rsid="0019b825" officeooo:paragraph-rsid="0019b825"/>
    </style:style>
    <style:style style:name="T1" style:family="text">
      <style:text-properties officeooo:rsid="0012f1ce"/>
    </style:style>
    <style:style style:name="T2" style:family="text">
      <style:text-properties officeooo:rsid="001cdd59"/>
    </style:style>
    <style:style style:name="T3" style:family="text">
      <style:text-properties officeooo:rsid="001ddcbc"/>
    </style:style>
    <style:style style:name="T4" style:family="text">
      <style:text-properties fo:color="#000000" style:font-name="Times New Roman" fo:font-size="13pt" officeooo:rsid="00105c84" style:font-size-asian="13pt" style:font-size-complex="13pt"/>
    </style:style>
    <style:style style:name="T5" style:family="text">
      <style:text-properties fo:color="#000000" style:font-name="Times New Roman" fo:font-size="13pt" officeooo:rsid="001af8ad" style:font-size-asian="13pt" style:font-size-complex="13pt"/>
    </style:style>
    <style:style style:name="T6" style:family="text">
      <style:text-properties officeooo:rsid="00105c84"/>
    </style:style>
    <style:style style:name="T7" style:family="text">
      <style:text-properties officeooo:rsid="0019b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0"/>I<text:span text:style-name="T7">V</text:span> POWIATOWY KONKURS NA KARTKĘ <text:s text:c="6"/></text:p>
      <text:p text:style-name="P7"><text:s text:c="60"/>BOŻONARODZENIOWĄ</text:p>
      <text:p text:style-name="P1"><text:s text:c="2"/></text:p>
      <text:p text:style-name="P1">Temat Świąt Bożego Narodzenia <text:span text:style-name="T2">jest jednym z </text:span>najwdzięczniejszych <text:span text:style-name="T3">i n</text:span>i<text:span text:style-name="T2">e</text:span>s<text:span text:style-name="T2">ie on </text:span>z<text:span text:style-name="T3">e</text:span> sobą wiele pozytywnej energii. <text:span text:style-name="T1">Dlatego organizowany przez GDK już po raz czwarty Powiatowy Konkurs na Kartkę Bożonarodzeniową jest jednym z naszych ulubionych, a sądząc po ilości nadesłanych prac - waszym również. Dzieci </text:span>dziel<text:span text:style-name="T1">ą</text:span> się z nami tym, co czuj<text:span text:style-name="T1">ą, pokazując</text:span>, że święta to czas rodzinnych spotkań, miłości i uśmiechu. </text:p>
      <text:p text:style-name="P4"/>
      <text:p text:style-name="P4">Spośród wszystkich <text:span text:style-name="T7">117 </text:span>pięknych kartek bożonarodzeniowych, nadesłanych z <text:s/><text:span text:style-name="T7">12</text:span> ośrodków wybraliśmy <text:span text:style-name="T7">9</text:span>, które postanowiliśmy nagrodzić w tym roku. </text:p>
      <text:p text:style-name="P5"><text:s text:c="60"/>A oto Laureaci <text:span text:style-name="T6"><text:s/></text:span></text:p>
      <text:p text:style-name="P6"><text:span text:style-name="T4"><text:s text:c="13"/>I</text:span><text:span text:style-name="T5">V</text:span><text:span text:style-name="T4"> POWIATOWEGO KONKURSU NA KARTKĘ BOŻONARODZENIOWĄ <text:s text:c="8"/></text:span><text:span text:style-name="T6"><text:s text:c="4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13">Hanna Bączyk</text:p>
          </table:table-cell>
          <table:table-cell table:style-name="Tabela2.C2" office:value-type="string">
            <text:p text:style-name="P13">Przedszkole Publiczne w Mostach</text:p>
          </table:table-cell>
        </table:table-row>
        <table:table-row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13">Paulina Kulda</text:p>
          </table:table-cell>
          <table:table-cell table:style-name="Tabela2.C2" office:value-type="string">
            <text:p text:style-name="P13">Ośrodek Kultury i Sportu w Maszewie</text:p>
          </table:table-cell>
        </table:table-row>
        <table:table-row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13">Maria Świątek</text:p>
          </table:table-cell>
          <table:table-cell table:style-name="Tabela2.C2" office:value-type="string">
            <text:p text:style-name="P13">Przedszkole Publiczne Nr 2 w Goleniowie</text:p>
          </table:table-cell>
        </table:table-row>
        <table:table-row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13">Zuzanna Moszan</text:p>
          </table:table-cell>
          <table:table-cell table:style-name="Tabela2.C2" office:value-type="string">
            <text:p text:style-name="P13">Szkoła Podstawowa Nr 5 w Goleniowie</text:p>
          </table:table-cell>
        </table:table-row>
        <table:table-row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13">Anna Tracz</text:p>
          </table:table-cell>
          <table:table-cell table:style-name="Tabela2.C2" office:value-type="string">
            <text:p text:style-name="P13">Szkoła Podstawowa w Orzechowie</text:p>
          </table:table-cell>
        </table:table-row>
        <table:table-row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13">Klaudia Rojszczak</text:p>
          </table:table-cell>
          <table:table-cell table:style-name="Tabela2.C2" office:value-type="string">
            <text:p text:style-name="P13">Szkoła Podstawowa Nr 8 w Goleniowie</text:p>
          </table:table-cell>
        </table:table-row>
        <table:table-row>
          <table:table-cell table:style-name="Tabela2.A2" office:value-type="string">
            <text:p text:style-name="P8">7.</text:p>
          </table:table-cell>
          <table:table-cell table:style-name="Tabela2.A2" office:value-type="string">
            <text:p text:style-name="P13">Maja Zygladewicz</text:p>
          </table:table-cell>
          <table:table-cell table:style-name="Tabela2.C2" office:value-type="string">
            <text:p text:style-name="P13">Zespół Szkół Publicznych w Mostach</text:p>
          </table:table-cell>
        </table:table-row>
        <table:table-row>
          <table:table-cell table:style-name="Tabela2.A2" office:value-type="string">
            <text:p text:style-name="P8">8.</text:p>
          </table:table-cell>
          <table:table-cell table:style-name="Tabela2.A2" office:value-type="string">
            <text:p text:style-name="P13">Olimpia Lipiec</text:p>
          </table:table-cell>
          <table:table-cell table:style-name="Tabela2.C2" office:value-type="string">
            <text:p text:style-name="P13">Szkoła Podstawowa w Maszewie</text:p>
          </table:table-cell>
        </table:table-row>
        <table:table-row>
          <table:table-cell table:style-name="Tabela2.A2" office:value-type="string">
            <text:p text:style-name="P8">9.</text:p>
          </table:table-cell>
          <table:table-cell table:style-name="Tabela2.A2" office:value-type="string">
            <text:p text:style-name="P13">Oliwia Gajdecka</text:p>
          </table:table-cell>
          <table:table-cell table:style-name="Tabela2.C2" office:value-type="string">
            <text:p text:style-name="P13">Zespół Szkół Publicznych w Mostach</text:p>
          </table:table-cell>
        </table:table-row>
      </table:table>
      <text:p text:style-name="P1"/>
      <text:p text:style-name="P2"/>
      <text:p text:style-name="P2">Wszystkie dzieci, oprócz nagród otrzymują specjalne dla nich przygotowane kartki pocztowe ich własnego projektu. Wyślą je zapewne do swoich bliskich z życzeniami świątecznymi ;-) . </text:p>
      <text:p text:style-name="P2"/>
      <text:p text:style-name="P2">Wszystkim uczestnikom konkursu, ich rodzicom, nauczycielom i wychowawcom serdecznie dziękujemy za przygotowanie prac. Gratulujemy Laureatom i oczywiście już dziś zapraszamy młodych artystów do udziału w kolejnych, organizowanych przez GDK, konkursach plastycznych. </text:p>
      <text:p text:style-name="P1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39:11.140000000</meta:creation-date>
    <dc:date>2018-12-03T15:43:59.162000000</dc:date>
    <meta:editing-duration>PT15M1S</meta:editing-duration>
    <meta:editing-cycles>4</meta:editing-cycles>
    <meta:generator>LibreOffice/5.0.4.2$Windows_x86 LibreOffice_project/2b9802c1994aa0b7dc6079e128979269cf95bc78</meta:generator>
    <meta:print-date>2018-12-03T15:41:32.263000000</meta:print-date>
    <meta:document-statistic meta:table-count="1" meta:image-count="0" meta:object-count="0" meta:page-count="1" meta:paragraph-count="36" meta:word-count="223" meta:character-count="1789" meta:non-whitespace-character-count="1351"/>
  </office:meta>
</office:document-meta>
</file>