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1f6a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1f6a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1f6a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f6a0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1f6a0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11f6a0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1f6a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6a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1f6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fo:font-style="italic" officeooo:paragraph-rsid="0011f6a0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11f6a0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officeooo:paragraph-rsid="0011f6a0" style:font-size-asian="10pt" style:font-size-complex="10pt"/>
    </style:style>
    <style:style style:name="T1" style:family="text">
      <style:text-properties officeooo:rsid="0030e809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4de40c"/>
    </style:style>
    <style:style style:name="T4" style:family="text">
      <style:text-properties officeooo:rsid="002dca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Załącznik nr 1 do umowy</text:p>
      <text:p text:style-name="P2"/>
      <text:p text:style-name="P7">....................................</text:p>
      <text:p text:style-name="P7"><text:span text:style-name="T2">/ nazwa, adres Wykonawcy/ <text:tab/></text:span><text:tab/><text:tab/><text:tab/><text:tab/><text:tab/><text:tab/><text:tab/><text:span text:style-name="T2"><text:tab/>/ data/</text:span></text:p>
      <text:p text:style-name="P7"/>
      <text:p text:style-name="P7"/>
      <text:p text:style-name="P7"/>
      <text:p text:style-name="P7"/>
      <text:p text:style-name="P7"/>
      <text:p text:style-name="P7"/>
      <text:p text:style-name="P8">OŚWIADCZENIE</text:p>
      <text:p text:style-name="P3"/>
      <text:p text:style-name="P3"/>
      <text:p text:style-name="P3"/>
      <text:p text:style-name="P3"/>
      <text:p text:style-name="P3"/>
      <text:p text:style-name="P3"/>
      <text:p text:style-name="P6"><text:tab/>Oświadczam, że podpisując umowę na realizację zadania pn.: Obsługa imprezy <text:s/><text:span text:style-name="T3">rekreacyjnej „DZIEŃ DZIECKA</text:span>”, znajduję się w sytuacji ekonomicznej i finansowej zapewniającej płynność prowadzenia usług.</text:p>
      <text:p text:style-name="P6"/>
      <text:p text:style-name="P7"/>
      <text:p text:style-name="P7"/>
      <text:p text:style-name="P7"/>
      <text:p text:style-name="P7"/>
      <text:p text:style-name="P7"/>
      <text:p text:style-name="P1"/>
      <text:p text:style-name="P7"/>
      <text:p text:style-name="P1">.........................................</text:p>
      <text:p text:style-name="P10">/Data i podpis Wykonawcy/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Załącznik nr <text:span text:style-name="T1">2</text:span> do umowy</text:p>
      <text:p text:style-name="P2"/>
      <text:p text:style-name="P2"/>
      <text:p text:style-name="P2">...................................</text:p>
      <text:p text:style-name="P2"><text:span text:style-name="T2">/ nazwa, adres Wykonawcy/ <text:tab/><text:tab/></text:span><text:tab/><text:tab/><text:tab/><text:tab/><text:tab/><text:tab/><text:tab/><text:span text:style-name="T2">/ data/</text:span></text:p>
      <text:p text:style-name="P2"/>
      <text:p text:style-name="P2"/>
      <text:p text:style-name="P9"/>
      <text:p text:style-name="P8">OŚWIADCZENIE</text:p>
      <text:p text:style-name="P3"/>
      <text:p text:style-name="P3"/>
      <text:p text:style-name="P4"><text:tab/>Oświadczam, że podpisując umowę na realizację zadania pn.: „Obsługa <text:span text:style-name="T3">rekreacyjnej </text:span>„<text:span text:style-name="T4">Urodziny Goleniowa</text:span>” w <text:span text:style-name="T4">Goleniowie</text:span>, nie zalegam z opłaceniem podatków, opłat oraz składek na ubezpieczenia zdrowotne i społeczne wobec Urzędu Skarbowego, ZUS, KRUS, Urzędu Miasta/Gminy*/, uzyskałem przewidziane prawem zwolnienie, odroczenia lub rozło<text:span text:style-name="T1">ż</text:span>enie na raty zaległych płatności lub wstrzymane w całości wykonanie decyzji właściwego organu.*</text:p>
      <text:p text:style-name="P5"/>
      <text:p text:style-name="P5"/>
      <text:p text:style-name="P5"/>
      <text:p text:style-name="P5"/>
      <text:p text:style-name="P5"/>
      <text:p text:style-name="P2"/>
      <text:p text:style-name="P1">.........................................</text:p>
      <text:p text:style-name="P11">/Data i podpis Wykonawcy/</text:p>
      <text:p text:style-name="P12"/>
      <text:p text:style-name="P1">* niewła<text:span text:style-name="T1">ś</text:span>ciwe skr<text:span text:style-name="T1">eś</text:span>li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4:00:14.550000000</meta:creation-date>
    <dc:date>2018-04-23T14:01:09.167000000</dc:date>
    <meta:editing-duration>PT54S</meta:editing-duration>
    <meta:editing-cycles>1</meta:editing-cycles>
    <meta:document-statistic meta:table-count="0" meta:image-count="0" meta:object-count="0" meta:page-count="2" meta:paragraph-count="15" meta:word-count="116" meta:character-count="1004" meta:non-whitespace-character-count="882"/>
    <meta:generator>LibreOffice/5.0.4.2$Windows_x86 LibreOffice_project/2b9802c1994aa0b7dc6079e128979269cf95bc78</meta:generator>
  </office:meta>
</office:document-meta>
</file>