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10000" style:font-name="Calibri" fo:font-size="6pt" officeooo:paragraph-rsid="0018ef66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fo:color="#810000" style:font-name="Calibri" fo:font-size="12pt" officeooo:paragraph-rsid="0018ef66" style:font-size-asian="12pt"/>
    </style:style>
    <style:style style:name="P3" style:family="paragraph" style:parent-style-name="Standard">
      <style:paragraph-properties fo:text-align="center" style:justify-single-word="false"/>
      <style:text-properties fo:color="#810000" style:font-name="Calibri" fo:font-size="13pt" fo:font-weight="bold" officeooo:rsid="00092204" officeooo:paragraph-rsid="0018ef66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810000" style:font-name="Calibri" fo:font-size="13pt" fo:font-weight="bold" officeooo:paragraph-rsid="0018ef66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810000" style:font-name="Calibri" fo:font-size="13pt" fo:font-style="normal" fo:font-weight="bold" officeooo:paragraph-rsid="0018ef66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paragraph-rsid="0018ef66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09cb7c" officeooo:paragraph-rsid="0018ef66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0f4fd1" officeooo:paragraph-rsid="001a2fe3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0f4fd1" officeooo:paragraph-rsid="0018ef66" style:font-size-asian="12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paragraph-rsid="0018ef66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paragraph-rsid="0018ef66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paragraph-rsid="001a2fe3" style:font-size-asian="12pt" style:font-weight-asian="bold" style:font-weight-complex="bold"/>
    </style:style>
    <style:style style:name="P13" style:family="paragraph" style:parent-style-name="Standard">
      <style:text-properties fo:color="#000000" style:font-name="Calibri" fo:font-size="12pt" fo:font-weight="bold" officeooo:rsid="0011b785" officeooo:paragraph-rsid="0018ef66" style:font-size-asian="12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rsid="000f4fd1" officeooo:paragraph-rsid="0018ef66" style:font-size-asian="12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rsid="00102f56" officeooo:paragraph-rsid="001a2fe3" style:font-size-asian="12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font-weight="bold" officeooo:rsid="000db26f" officeooo:paragraph-rsid="0018ef66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" fo:font-size="12pt" officeooo:rsid="00092204" officeooo:paragraph-rsid="0018ef66" style:font-size-asian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12pt" officeooo:rsid="0009cb7c" officeooo:paragraph-rsid="0018ef66" style:font-size-asian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" fo:font-size="12pt" officeooo:paragraph-rsid="0018ef66" style:font-size-asian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" fo:font-size="12pt" officeooo:rsid="000cea43" officeooo:paragraph-rsid="0018ef66" style:font-size-asian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" fo:font-size="12pt" officeooo:rsid="000db26f" officeooo:paragraph-rsid="0018ef66" style:font-size-asian="12pt"/>
    </style:style>
    <style:style style:name="P22" style:family="paragraph" style:parent-style-name="Standard">
      <style:text-properties fo:color="#000000" style:font-name="Calibri" fo:font-size="12pt" officeooo:paragraph-rsid="0018ef66" style:font-size-asian="12pt"/>
    </style:style>
    <style:style style:name="P23" style:family="paragraph" style:parent-style-name="Standard">
      <style:text-properties fo:color="#000000" style:font-name="Calibri" fo:font-size="12pt" officeooo:rsid="0011b785" officeooo:paragraph-rsid="0018ef66" style:font-size-asian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" fo:font-size="12pt" officeooo:rsid="000f4fd1" officeooo:paragraph-rsid="001a2fe3" style:font-size-asian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fo:font-size="12pt" officeooo:rsid="00102f56" officeooo:paragraph-rsid="001a2fe3" style:font-size-asian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Calibri" fo:font-size="6pt" officeooo:paragraph-rsid="0018ef66" style:font-size-asian="5.25pt" style:font-size-complex="6pt"/>
    </style:style>
    <style:style style:name="P27" style:family="paragraph" style:parent-style-name="Standard">
      <style:paragraph-properties fo:text-align="start" style:justify-single-word="false"/>
      <style:text-properties fo:color="#000000" style:font-name="Calibri" fo:font-size="6pt" officeooo:paragraph-rsid="001a2fe3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6pt" officeooo:rsid="00092204" officeooo:paragraph-rsid="0018ef66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6pt" officeooo:paragraph-rsid="0018ef66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fo:color="#000000" style:font-name="Calibri" fo:font-size="6pt" officeooo:rsid="000cea43" officeooo:paragraph-rsid="0018ef66" style:font-size-asian="5.25pt" style:font-size-complex="6pt"/>
    </style:style>
    <style:style style:name="P31" style:family="paragraph" style:parent-style-name="Standard">
      <style:paragraph-properties fo:text-align="start" style:justify-single-word="false"/>
      <style:text-properties fo:color="#000000" style:font-name="Calibri" fo:font-size="6pt" officeooo:rsid="000db26f" officeooo:paragraph-rsid="0018ef66" style:font-size-asian="5.25pt" style:font-size-complex="6pt"/>
    </style:style>
    <style:style style:name="P32" style:family="paragraph" style:parent-style-name="Standard">
      <style:paragraph-properties fo:text-align="start" style:justify-single-word="false"/>
      <style:text-properties fo:color="#000000" style:font-name="Calibri" fo:font-size="6pt" fo:font-weight="bold" officeooo:rsid="00092204" officeooo:paragraph-rsid="0018ef66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Calibri" fo:font-size="6pt" fo:font-weight="bold" officeooo:rsid="0009cb7c" officeooo:paragraph-rsid="0018ef66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Calibri" fo:font-size="6pt" fo:font-weight="bold" officeooo:paragraph-rsid="0018ef66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Calibri" fo:font-size="6pt" fo:font-weight="bold" officeooo:rsid="001395d6" officeooo:paragraph-rsid="0018ef66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6pt" fo:font-weight="bold" officeooo:rsid="000db26f" officeooo:paragraph-rsid="0018ef66" style:font-size-asian="5.25pt" style:font-weight-asian="bold" style:font-size-complex="6pt"/>
    </style:style>
    <style:style style:name="P37" style:family="paragraph" style:parent-style-name="Standard">
      <style:paragraph-properties fo:text-align="start" style:justify-single-word="false"/>
      <style:text-properties fo:color="#000000" style:font-name="Calibri" fo:font-size="6pt" fo:font-weight="normal" officeooo:rsid="0009cb7c" officeooo:paragraph-rsid="0018ef66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Calibri" officeooo:rsid="000db26f" officeooo:paragraph-rsid="0018ef66"/>
    </style:style>
    <style:style style:name="P39" style:family="paragraph" style:parent-style-name="Standard">
      <style:text-properties fo:color="#000000" style:font-name="Calibri" fo:font-size="14pt" fo:font-weight="bold" officeooo:rsid="0011b785" officeooo:paragraph-rsid="0018ef6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a" style:font-name="Calibri" fo:font-size="12pt" officeooo:rsid="00092204" officeooo:paragraph-rsid="0018ef66" style:font-size-asian="12pt"/>
    </style:style>
    <style:style style:name="P41" style:family="paragraph" style:parent-style-name="Standard">
      <style:paragraph-properties fo:text-align="start" style:justify-single-word="false"/>
      <style:text-properties fo:color="#00000a" style:font-name="Calibri" fo:font-size="12pt" officeooo:paragraph-rsid="0018ef66" style:font-size-asian="12pt"/>
    </style:style>
    <style:style style:name="P42" style:family="paragraph" style:parent-style-name="Standard">
      <style:paragraph-properties fo:text-align="start" style:justify-single-word="false"/>
      <style:text-properties fo:color="#00000a" style:font-name="Calibri" fo:font-size="6pt" officeooo:paragraph-rsid="0018ef66" style:font-size-asian="5.25pt" style:font-size-complex="6pt"/>
    </style:style>
    <style:style style:name="P43" style:family="paragraph" style:parent-style-name="Standard">
      <style:paragraph-properties fo:text-align="start" style:justify-single-word="false"/>
      <style:text-properties fo:color="#193300" style:font-name="Calibri" fo:font-size="13pt" officeooo:paragraph-rsid="0018ef66" style:font-size-asian="13pt"/>
    </style:style>
    <style:style style:name="P44" style:family="paragraph" style:parent-style-name="Standard">
      <style:paragraph-properties fo:text-align="start" style:justify-single-word="false"/>
      <style:text-properties fo:color="#193300" style:font-name="Calibri" fo:font-size="13pt" officeooo:paragraph-rsid="001a2fe3" style:font-size-asian="13pt"/>
    </style:style>
    <style:style style:name="P45" style:family="paragraph" style:parent-style-name="Standard">
      <style:paragraph-properties fo:text-align="start" style:justify-single-word="false"/>
      <style:text-properties fo:color="#193300" style:font-name="Calibri" fo:font-size="13pt" fo:font-weight="bold" officeooo:paragraph-rsid="001b0300" style:font-size-asian="13pt" style:font-weight-asian="bold"/>
    </style:style>
    <style:style style:name="P46" style:family="paragraph" style:parent-style-name="Standard">
      <style:paragraph-properties fo:text-align="start" style:justify-single-word="false"/>
      <style:text-properties fo:color="#193300" style:font-name="Calibri" fo:font-size="13pt" fo:font-weight="bold" officeooo:paragraph-rsid="0018ef66" style:font-size-asian="13pt" style:font-weight-asian="bold"/>
    </style:style>
    <style:style style:name="P47" style:family="paragraph" style:parent-style-name="Standard">
      <style:paragraph-properties fo:text-align="start" style:justify-single-word="false"/>
      <style:text-properties fo:color="#193300" style:font-name="Calibri" fo:font-size="13pt" fo:font-weight="bold" officeooo:paragraph-rsid="0018ef66" style:font-size-asian="13pt" style:font-weight-asian="bold" style:font-size-complex="13pt"/>
    </style:style>
    <style:style style:name="P48" style:family="paragraph" style:parent-style-name="Standard">
      <style:paragraph-properties fo:text-align="start" style:justify-single-word="false"/>
      <style:text-properties fo:color="#193300" style:font-name="Calibri" fo:font-size="6pt" fo:font-weight="bold" officeooo:paragraph-rsid="0018ef66" style:font-size-asian="5.25pt" style:font-weight-asian="bold" style:font-size-complex="6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193300" style:font-name="Calibri" fo:font-size="6pt" fo:font-weight="bold" officeooo:paragraph-rsid="0018ef66" style:font-size-asian="5.25pt" style:font-weight-asian="bold" style:font-size-complex="6pt"/>
    </style:style>
    <style:style style:name="P50" style:family="paragraph" style:parent-style-name="Standard">
      <style:paragraph-properties fo:text-align="start" style:justify-single-word="false"/>
      <style:text-properties fo:color="#193300" style:font-name="Calibri" fo:font-size="6pt" fo:font-weight="bold" officeooo:paragraph-rsid="001a2fe3" style:font-size-asian="5.25pt" style:font-weight-asian="bold" style:font-size-complex="6pt"/>
    </style:style>
    <style:style style:name="P51" style:family="paragraph" style:parent-style-name="Standard">
      <style:paragraph-properties fo:text-align="start" style:justify-single-word="false"/>
      <style:text-properties fo:color="#193300" style:font-name="Calibri" fo:font-size="12pt" officeooo:paragraph-rsid="0018ef66" style:font-size-asian="12pt"/>
    </style:style>
    <style:style style:name="P52" style:family="paragraph" style:parent-style-name="Standard">
      <style:paragraph-properties fo:text-align="start" style:justify-single-word="false"/>
      <style:text-properties fo:color="#193300" style:font-name="Calibri" fo:font-size="12pt" fo:font-weight="bold" officeooo:paragraph-rsid="0018ef66" style:font-size-asian="12pt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333366" style:font-name="Calibri" fo:font-size="6pt" fo:font-weight="bold" officeooo:paragraph-rsid="0018ef66" style:font-size-asian="5.25pt" style:font-weight-asian="bold" style:font-size-complex="6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333366" style:font-name="Calibri" fo:font-size="12pt" fo:font-weight="bold" officeooo:paragraph-rsid="0018ef66" style:font-size-asian="12pt" style:font-weight-asian="bold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336600" style:font-name="Calibri" fo:font-size="12pt" officeooo:paragraph-rsid="0018ef66" style:font-size-asian="12pt"/>
    </style:style>
    <style:style style:name="P56" style:family="paragraph" style:parent-style-name="Standard">
      <style:paragraph-properties fo:text-align="start" style:justify-single-word="false"/>
      <style:text-properties fo:color="#003300" style:font-name="Calibri" fo:font-size="12pt" fo:font-weight="bold" officeooo:paragraph-rsid="0018ef66" style:font-size-asian="12pt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3300" style:font-name="Calibri" fo:font-size="12pt" fo:font-weight="bold" officeooo:rsid="000db26f" officeooo:paragraph-rsid="0018ef66" style:font-size-asian="12pt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3300" style:font-name="Calibri" fo:font-size="12pt" fo:font-weight="bold" officeooo:rsid="00102f56" officeooo:paragraph-rsid="0018ef66" style:font-size-asian="12pt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3300" style:font-name="Calibri" fo:font-size="6pt" fo:font-weight="bold" officeooo:paragraph-rsid="0018ef66" style:font-size-asian="5.25pt" style:font-weight-asian="bold" style:font-size-complex="6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3300" style:font-name="Calibri" fo:font-size="6pt" fo:font-weight="bold" officeooo:rsid="000db26f" officeooo:paragraph-rsid="0018ef66" style:font-size-asian="5.25pt" style:font-weight-asian="bold" style:font-size-complex="6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3300" style:font-name="Calibri" fo:font-size="6pt" fo:font-weight="bold" officeooo:rsid="00102f56" officeooo:paragraph-rsid="0018ef66" style:font-size-asian="5.25pt" style:font-weight-asian="bold" style:font-size-complex="6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331a" style:font-name="Calibri" fo:font-size="13pt" fo:font-weight="bold" officeooo:paragraph-rsid="0018ef66" style:font-size-asian="13pt" style:font-weight-asian="bold"/>
    </style:style>
    <style:style style:name="P63" style:family="paragraph" style:parent-style-name="Standard">
      <style:paragraph-properties fo:text-align="start" style:justify-single-word="false"/>
      <style:text-properties fo:color="#00331a" style:font-name="Calibri" fo:font-size="13pt" fo:font-weight="bold" officeooo:paragraph-rsid="001a2fe3" style:font-size-asian="13pt" style:font-weight-asian="bold"/>
    </style:style>
    <style:style style:name="P64" style:family="paragraph" style:parent-style-name="Standard">
      <style:paragraph-properties fo:text-align="start" style:justify-single-word="false"/>
      <style:text-properties fo:color="#00331a" style:font-name="Calibri" fo:font-size="13pt" fo:font-weight="bold" officeooo:paragraph-rsid="001b0300" style:font-size-asian="13pt" style:font-weight-asian="bold"/>
    </style:style>
    <style:style style:name="P65" style:family="paragraph" style:parent-style-name="Standard">
      <style:paragraph-properties fo:text-align="start" style:justify-single-word="false"/>
      <style:text-properties fo:color="#00331a" style:font-name="Calibri" fo:font-size="6pt" officeooo:paragraph-rsid="0018ef66" style:font-size-asian="5.25pt" style:font-size-complex="6pt"/>
    </style:style>
    <style:style style:name="P66" style:family="paragraph" style:parent-style-name="Standard">
      <style:paragraph-properties fo:text-align="start" style:justify-single-word="false"/>
      <style:text-properties fo:color="#00331a" style:font-name="Calibri" fo:font-size="14pt" fo:font-weight="bold" officeooo:paragraph-rsid="0018ef66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660033" style:font-name="Calibri" fo:font-size="6pt" officeooo:rsid="000db26f" officeooo:paragraph-rsid="0018ef66" style:font-size-asian="5.25pt" style:font-size-complex="6pt"/>
    </style:style>
    <style:style style:name="P68" style:family="paragraph" style:parent-style-name="Standard">
      <style:paragraph-properties fo:text-align="start" style:justify-single-word="false"/>
      <style:text-properties fo:color="#660033" style:font-name="Calibri" fo:font-size="15pt" fo:font-weight="bold" officeooo:paragraph-rsid="0018ef66" style:font-size-asian="15pt" style:font-weight-asian="bold"/>
    </style:style>
    <style:style style:name="P69" style:family="paragraph" style:parent-style-name="Standard">
      <style:paragraph-properties fo:text-align="start" style:justify-single-word="false"/>
      <style:text-properties fo:color="#660033" style:font-name="Calibri" fo:font-size="15pt" fo:font-weight="bold" officeooo:paragraph-rsid="001a2fe3" style:font-size-asian="15pt" style:font-weight-asian="bold"/>
    </style:style>
    <style:style style:name="P70" style:family="paragraph" style:parent-style-name="Standard">
      <style:paragraph-properties fo:text-align="start" style:justify-single-word="false"/>
      <style:text-properties fo:color="#9a0066" style:font-name="Calibri" fo:font-size="16pt" fo:font-weight="bold" officeooo:paragraph-rsid="0018ef66" style:font-size-asian="16pt" style:font-weight-asian="bold"/>
    </style:style>
    <style:style style:name="P71" style:family="paragraph" style:parent-style-name="Standard">
      <style:paragraph-properties fo:text-align="start" style:justify-single-word="false"/>
      <style:text-properties fo:color="#9a0066" style:font-name="Calibri" fo:font-size="16pt" fo:font-weight="bold" officeooo:paragraph-rsid="001a2fe3" style:font-size-asian="16pt" style:font-weight-asian="bold"/>
    </style:style>
    <style:style style:name="P72" style:family="paragraph" style:parent-style-name="Standard">
      <style:paragraph-properties fo:text-align="start" style:justify-single-word="false"/>
      <style:text-properties fo:color="#006600" style:font-name="Calibri" fo:font-size="12pt" officeooo:paragraph-rsid="0018ef66" style:font-size-asian="12pt"/>
    </style:style>
    <style:style style:name="P73" style:family="paragraph" style:parent-style-name="Standard">
      <style:paragraph-properties fo:text-align="start" style:justify-single-word="false"/>
      <style:text-properties fo:color="#006600" style:font-name="Calibri" fo:font-size="6pt" officeooo:paragraph-rsid="0018ef66" style:font-size-asian="5.25pt" style:font-size-complex="6pt"/>
    </style:style>
    <style:style style:name="P74" style:family="paragraph" style:parent-style-name="Standard">
      <style:text-properties fo:color="#336633" style:font-name="Calibri" fo:font-size="14pt" fo:font-weight="bold" officeooo:rsid="0011b785" officeooo:paragraph-rsid="001b0300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Calibri" fo:font-weight="normal" officeooo:rsid="000db26f" officeooo:paragraph-rsid="0018ef66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Calibri" fo:font-weight="normal" officeooo:rsid="000f4fd1" officeooo:paragraph-rsid="0018ef66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Calibri" officeooo:paragraph-rsid="0018ef66"/>
    </style:style>
    <style:style style:name="P78" style:family="paragraph" style:parent-style-name="Standard">
      <style:paragraph-properties fo:text-align="start" style:justify-single-word="false"/>
      <style:text-properties style:font-name="Calibri" officeooo:paragraph-rsid="001a2fe3"/>
    </style:style>
    <style:style style:name="P79" style:family="paragraph" style:parent-style-name="Standard">
      <style:paragraph-properties fo:text-align="start" style:justify-single-word="false"/>
      <style:text-properties style:font-name="Calibri" officeooo:rsid="00092204" officeooo:paragraph-rsid="0018ef66"/>
    </style:style>
    <style:style style:name="P80" style:family="paragraph" style:parent-style-name="Standard">
      <style:paragraph-properties fo:text-align="start" style:justify-single-word="false"/>
      <style:text-properties style:font-name="Calibri" fo:font-weight="bold" officeooo:paragraph-rsid="0018ef66" style:font-weight-asian="bold" style:font-weight-complex="bold"/>
    </style:style>
    <style:style style:name="P81" style:family="paragraph" style:parent-style-name="Standard">
      <style:paragraph-properties fo:text-align="start" style:justify-single-word="false"/>
      <style:text-properties style:font-name="Calibri" officeooo:rsid="000b6d57" officeooo:paragraph-rsid="0018ef66"/>
    </style:style>
    <style:style style:name="P82" style:family="paragraph" style:parent-style-name="Standard">
      <style:paragraph-properties fo:text-align="start" style:justify-single-word="false"/>
      <style:text-properties style:font-name="Calibri" officeooo:rsid="00102f56" officeooo:paragraph-rsid="0018ef66"/>
    </style:style>
    <style:style style:name="P83" style:family="paragraph" style:parent-style-name="Standard">
      <style:paragraph-properties fo:text-align="start" style:justify-single-word="false"/>
      <style:text-properties style:font-name="Calibri" officeooo:rsid="001a2fe3" officeooo:paragraph-rsid="001a2fe3"/>
    </style:style>
    <style:style style:name="P84" style:family="paragraph" style:parent-style-name="Standard">
      <style:text-properties style:font-name="Calibri" officeooo:rsid="0010da34" officeooo:paragraph-rsid="0018ef66"/>
    </style:style>
    <style:style style:name="P85" style:family="paragraph" style:parent-style-name="Standard">
      <style:text-properties style:font-name="Calibri" officeooo:paragraph-rsid="0018ef66"/>
    </style:style>
    <style:style style:name="P86" style:family="paragraph" style:parent-style-name="Standard">
      <style:text-properties style:font-name="Calibri" officeooo:rsid="0011b785" officeooo:paragraph-rsid="0018ef66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3pt" officeooo:paragraph-rsid="0018ef66" style:font-size-asian="13pt" style:font-size-complex="13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092204" style:font-size-asian="12pt"/>
    </style:style>
    <style:style style:name="T3" style:family="text">
      <style:text-properties fo:color="#000000" fo:font-size="12pt" officeooo:rsid="0009cb7c" style:font-size-asian="12pt"/>
    </style:style>
    <style:style style:name="T4" style:family="text">
      <style:text-properties fo:color="#000000" fo:font-size="12pt" officeooo:rsid="0018ef66" style:font-size-asian="12pt"/>
    </style:style>
    <style:style style:name="T5" style:family="text">
      <style:text-properties fo:color="#000000" fo:font-size="12pt" officeooo:rsid="000cea43" style:font-size-asian="12pt"/>
    </style:style>
    <style:style style:name="T6" style:family="text">
      <style:text-properties fo:color="#000000" fo:font-size="12pt" officeooo:rsid="000b6d57" style:font-size-asian="12pt"/>
    </style:style>
    <style:style style:name="T7" style:family="text">
      <style:text-properties fo:color="#000000" fo:font-size="12pt" officeooo:rsid="000db26f" style:font-size-asian="12pt"/>
    </style:style>
    <style:style style:name="T8" style:family="text">
      <style:text-properties fo:color="#000000" fo:font-size="12pt" officeooo:rsid="000f4fd1" style:font-size-asian="12pt"/>
    </style:style>
    <style:style style:name="T9" style:family="text">
      <style:text-properties fo:color="#000000" fo:font-size="12pt" officeooo:rsid="00102f56" style:font-size-asian="12pt"/>
    </style:style>
    <style:style style:name="T10" style:family="text">
      <style:text-properties fo:color="#000000" fo:font-size="12pt" officeooo:rsid="001395d6" style:font-size-asian="12pt"/>
    </style:style>
    <style:style style:name="T11" style:family="text">
      <style:text-properties fo:color="#000000" fo:font-size="12pt" officeooo:rsid="0010da34" style:font-size-asian="12pt"/>
    </style:style>
    <style:style style:name="T12" style:family="text">
      <style:text-properties fo:color="#000000" fo:font-size="12pt" officeooo:rsid="001a2fe3" style:font-size-asian="12pt"/>
    </style:style>
    <style:style style:name="T13" style:family="text">
      <style:text-properties fo:color="#000000" fo:font-size="12pt" officeooo:rsid="001c5a83" style:font-size-asian="12pt"/>
    </style:style>
    <style:style style:name="T14" style:family="text">
      <style:text-properties fo:color="#000000" fo:font-size="12pt" officeooo:rsid="001d76df" style:font-size-asian="12pt"/>
    </style:style>
    <style:style style:name="T15" style:family="text">
      <style:text-properties fo:color="#000000" fo:font-size="12pt" fo:font-weight="normal" style:font-size-asian="12pt" style:font-weight-asian="normal" style:font-weight-complex="normal"/>
    </style:style>
    <style:style style:name="T16" style:family="text">
      <style:text-properties fo:color="#000000" fo:font-size="12pt" fo:font-weight="normal" officeooo:rsid="0009cb7c" style:font-size-asian="12pt" style:font-weight-asian="normal" style:font-weight-complex="normal"/>
    </style:style>
    <style:style style:name="T17" style:family="text">
      <style:text-properties fo:color="#000000" fo:font-size="12pt" fo:font-weight="normal" officeooo:rsid="000db26f" style:font-size-asian="12pt" style:font-weight-asian="normal" style:font-weight-complex="normal"/>
    </style:style>
    <style:style style:name="T18" style:family="text">
      <style:text-properties fo:color="#810000" fo:font-weight="bold" style:font-weight-asian="bold"/>
    </style:style>
    <style:style style:name="T19" style:family="text">
      <style:text-properties fo:color="#810000" fo:font-weight="bold" officeooo:rsid="00092204" style:font-weight-asian="bold"/>
    </style:style>
    <style:style style:name="T20" style:family="text">
      <style:text-properties fo:color="#00000a" fo:font-size="12pt" style:font-size-asian="12pt"/>
    </style:style>
    <style:style style:name="T21" style:family="text">
      <style:text-properties fo:color="#00000a" fo:font-size="12pt" officeooo:rsid="00092204" style:font-size-asian="12pt"/>
    </style:style>
    <style:style style:name="T22" style:family="text">
      <style:text-properties fo:color="#00000a" fo:font-size="12pt" officeooo:rsid="001395d6" style:font-size-asian="12pt"/>
    </style:style>
    <style:style style:name="T23" style:family="text">
      <style:text-properties fo:color="#660033" fo:font-size="12pt" style:font-size-asian="1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a2fe3" style:font-weight-asian="bold"/>
    </style:style>
    <style:style style:name="T26" style:family="text">
      <style:text-properties fo:color="#336633" style:font-size-complex="13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009cb7c" style:font-size-asian="12pt"/>
    </style:style>
    <style:style style:name="T29" style:family="text">
      <style:text-properties fo:font-size="12pt" officeooo:rsid="000cea43" style:font-size-asian="12pt"/>
    </style:style>
    <style:style style:name="T30" style:family="text">
      <style:text-properties fo:font-size="12pt" officeooo:rsid="000b6d57" style:font-size-asian="12pt"/>
    </style:style>
    <style:style style:name="T31" style:family="text">
      <style:text-properties style:font-size-complex="13pt"/>
    </style:style>
    <style:style style:name="T32" style:family="text">
      <style:text-properties officeooo:rsid="001b0300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Protokół z oceny prac </text:p>
      <text:p text:style-name="P4"/>
      <text:p text:style-name="P87"><text:span text:style-name="T18">XXVII</text:span><text:span text:style-name="T19">I </text:span><text:span text:style-name="T18">Festiwal Sztuki Pięknej Color Art w Goleniowie</text:span></text:p>
      <text:p text:style-name="P87"><text:span text:style-name="T18">" </text:span><text:span text:style-name="T19">Między niebem a ziemią" </text:span></text:p>
      <text:p text:style-name="P29"/>
      <text:p text:style-name="P29"/>
      <text:p text:style-name="P77"><text:span text:style-name="T21">W </text:span><text:span text:style-name="T20">dniu </text:span><text:span text:style-name="T21">07</text:span><text:span text:style-name="T20">.04.201</text:span><text:span text:style-name="T21">8</text:span><text:span text:style-name="T20"> r. </text:span><text:span text:style-name="T21">j</text:span><text:span text:style-name="T1">ury festiwalu w składzie:</text:span></text:p>
      <text:p text:style-name="P26"/>
      <text:p text:style-name="P77"><text:span text:style-name="T20">Marek Haładuda – profesor </text:span><text:span text:style-name="T21">nadzwyczajny </text:span><text:span text:style-name="T20">Uniwersytetu Artystycznego w Poznaniu,</text:span></text:p>
      <text:p text:style-name="P40">Wiesława Markiewicz – profesor nadzwyczajny Akademii Sztuki w Szczecinie</text:p>
      <text:p text:style-name="P77"><text:span text:style-name="T20">Anna Obszyńska – plastyk - <text:s/></text:span><text:span text:style-name="T21">Goleniowski Dom Kultury </text:span></text:p>
      <text:p text:style-name="P79"><text:span text:style-name="T20">Joanna Czerny- Wojciechowska – sekretarz komisji </text:span><text:span text:style-name="T22">GDK</text:span></text:p>
      <text:p text:style-name="P42"/>
      <text:p text:style-name="P41">dokonało oceny nadesłanych na festiwal prac przyznając :</text:p>
      <text:p text:style-name="P4"/>
      <text:p text:style-name="P5">Kategoria – Malarstwo</text:p>
      <text:p text:style-name="P47"/>
      <text:p text:style-name="P47"><text:s text:c="62"/>Grupa I ( 6 – 9 ) lat</text:p>
      <text:p text:style-name="P53"/>
      <text:p text:style-name="P54">Nagrody :</text:p>
      <text:p text:style-name="P53"/>
      <text:p text:style-name="P11">Miejsce I </text:p>
      <text:p text:style-name="P17">Oliwia Szarowska l. 7 – Młodzieżowy Dom Kultury " Pod Akacją" - Lublin </text:p>
      <text:p text:style-name="P28"/>
      <text:p text:style-name="P80"><text:span text:style-name="T1">Miejsce II </text:span><text:span text:style-name="T2">( ex aequo) </text:span></text:p>
      <text:p text:style-name="P77"><text:span text:style-name="T2">Jakub Szura l. 8 – Barlinecki O</text:span><text:span text:style-name="T4">ś</text:span><text:span text:style-name="T2">rodek Kultury – </text:span><text:span text:style-name="T3">Barlinek </text:span></text:p>
      <text:p text:style-name="P18">Zofia Łępicka l. 8 – Młodzieżowy Dom Kultury Pracownia Plastyczna"Creatio" – Rybnik </text:p>
      <text:p text:style-name="P32"/>
      <text:p text:style-name="P11">Miejsce III </text:p>
      <text:p text:style-name="P77"><text:span text:style-name="T3">Wiktoria Bitner l. 7 </text:span><text:span text:style-name="T1"><text:s text:c="2"/>Nowosolski Dom Kultury – Nowa Sól</text:span></text:p>
      <text:p text:style-name="P55"/>
      <text:p text:style-name="P56">Wyróżnienia:</text:p>
      <text:p text:style-name="P59"/>
      <text:p text:style-name="P18">Anita Kubiak l. 9 – Specjalny Ośrodek Szkolno- Wychowawczy – Suliszewo </text:p>
      <text:p text:style-name="P18">Michał Śmieja l. 9 - <text:s/>Młodzieżowy Dom Kultury Pracownia Plastyczna"Creatio" – Rybnik </text:p>
      <text:p text:style-name="P18">Agata Stańska l. 8 <text:s/>- Klub " Pastel" Zabrzańskiej Spółdzielni Mieszkaniowej – Zabrze</text:p>
      <text:p text:style-name="P46"/>
      <text:p text:style-name="P49"/>
      <text:p text:style-name="P46"><text:s text:c="57"/>Grupa II ( 10 - 13 lat )</text:p>
      <text:p text:style-name="P1"/>
      <text:p text:style-name="P54">Nagrody :</text:p>
      <text:p text:style-name="P26"/>
      <text:p text:style-name="P11">Miejsce I </text:p>
      <text:p text:style-name="P77"><text:span text:style-name="T3">Zuzanna </text:span><text:span text:style-name="T1">Maćkowiak <text:s/></text:span><text:span text:style-name="T3">l. 13 </text:span><text:span text:style-name="T1">– Rydzyński Ośrodek Kultury – Rydzyn</text:span><text:span text:style-name="T3">a </text:span></text:p>
      <text:p text:style-name="P33"/>
      <text:p text:style-name="P11">Miejsce II </text:p>
      <text:p text:style-name="P18">Martyna Rosłanowska l. 13 <text:s/>– Sulęciński Ośrodek Kultury – Sulęcin </text:p>
      <text:p text:style-name="P34"/>
      <text:p text:style-name="P11">Miejsce III </text:p>
      <text:p text:style-name="P18">Wiktoria Dąbrowska l. 11 – Młodzieżowy Dom Kultury – Kielce </text:p>
      <text:p text:style-name="P19"/>
      <text:p text:style-name="P56">Wyróżnienia:</text:p>
      <text:p text:style-name="P28"/>
      <text:p text:style-name="P81"><text:span text:style-name="T2">J</text:span><text:span text:style-name="T1">an Rogowski l. 11 – Krotoszyn </text:span></text:p>
      <text:p text:style-name="P81"><text:span text:style-name="T1">Olga Szwarczyńska l.12 - Rydzyński Ośrodek Kultury – Rydzyn</text:span><text:span text:style-name="T3">a </text:span></text:p>
      <text:p text:style-name="P81"><text:span text:style-name="T3">K</text:span><text:span text:style-name="T1">amila Brzeska </text:span><text:span text:style-name="T5">l. 10 – Młodzieżowy Dom Kultury- Rybnik </text:span></text:p>
      <text:p text:style-name="P62"><text:soft-page-break/><text:s text:c="56"/>Grupa III ( 14- 16 lat )</text:p>
      <text:p text:style-name="P65"/>
      <text:p text:style-name="P54">Nagrody :</text:p>
      <text:p text:style-name="P26"/>
      <text:p text:style-name="P11">Miejsce I </text:p>
      <text:p text:style-name="P77"><text:span text:style-name="T1">Mateusz Wolniaczyk </text:span><text:span text:style-name="T5">l. 1</text:span><text:span text:style-name="T13">5</text:span><text:span text:style-name="T5"> </text:span><text:span text:style-name="T1">– Dąbrowa Górnicza</text:span></text:p>
      <text:p text:style-name="P26"/>
      <text:p text:style-name="P11">Miejsce II </text:p>
      <text:p text:style-name="P77"><text:span text:style-name="T5">Emilia Śmiałek <text:s/>l. 15 - </text:span><text:span text:style-name="T3">Specjalny Ośrodek Szkolno- Wychowawczy – Suliszewo </text:span></text:p>
      <text:p text:style-name="P30"/>
      <text:p text:style-name="P80"><text:span text:style-name="T1">Miejsce III </text:span><text:span text:style-name="T5">( ex aequo) :</text:span></text:p>
      <text:p text:style-name="P77"><text:span text:style-name="T5">Wiktoria Gorwa l. 14 - </text:span><text:span text:style-name="T6">Rydzyński Ośrodek Kultury – Rydzyn</text:span><text:span text:style-name="T3">a </text:span><text:span text:style-name="T5"><text:s text:c="38"/></text:span></text:p>
      <text:p text:style-name="P20">Natalia Kendyś l. 14 – Hajnowski Dom Kultury – Hajnówka <text:s text:c="14"/></text:p>
      <text:p text:style-name="P19"/>
      <text:p text:style-name="P56">Wyróżnienia:</text:p>
      <text:p text:style-name="P67"/>
      <text:p text:style-name="P38"><text:span text:style-name="T27">Maksymilian Paszek l. 15 - </text:span><text:span text:style-name="T29"><text:s/></text:span><text:span text:style-name="T30">Rydzyński Ośrodek Kultury – Rydzyn</text:span><text:span text:style-name="T28">a </text:span></text:p>
      <text:p text:style-name="P38"><text:span text:style-name="T28">G</text:span><text:span text:style-name="T27">abriela Kwiatkowska l. 15 – Stowarzyszenie "Studio Ekspresji Twórczej"- Gdańsk Wrzeszcz</text:span></text:p>
      <text:p text:style-name="P21">Artur Majka l. 15 – Zespół Szkół Plastycznych – Dąbrowa Górnicza </text:p>
      <text:p text:style-name="P21"/>
      <text:p text:style-name="P70"/>
      <text:p text:style-name="P71"><text:s text:c="48"/>Kategoria GRAFIKA</text:p>
      <text:p text:style-name="P10"/>
      <text:p text:style-name="P46"><text:s text:c="62"/>Grupa I ( 6 – 9 ) lat</text:p>
      <text:p text:style-name="P2"/>
      <text:p text:style-name="P54">Nagrody :</text:p>
      <text:p text:style-name="P53"/>
      <text:p text:style-name="P11">Miejsce I </text:p>
      <text:p text:style-name="P77"><text:span text:style-name="T7">Nina Starzyńska l. 8 - </text:span><text:span text:style-name="T2"><text:s/>Młodzieżowy Dom Kultury " Pod Akacją" - Lublin </text:span></text:p>
      <text:p text:style-name="P28"/>
      <text:p text:style-name="P11">Miejsce II </text:p>
      <text:p text:style-name="P21">Emma Pelc l. 9 – Miejski Dom Kultury – Świnoujście </text:p>
      <text:p text:style-name="P31"/>
      <text:p text:style-name="P11">Miejsce III </text:p>
      <text:p text:style-name="P77"><text:span text:style-name="T7">Oliwia Brzezina l. 8 - </text:span><text:span text:style-name="T3">Klub " Pastel" Zabrzańskiej Spółdzielni Mieszkaniowej – Zabrze</text:span></text:p>
      <text:p text:style-name="P16"/>
      <text:p text:style-name="P57">Wyróżnienia:</text:p>
      <text:p text:style-name="P36"/>
      <text:p text:style-name="P75"><text:span text:style-name="T1">Hanna Mierzwa l. 7 - </text:span><text:span text:style-name="T2"><text:s/></text:span><text:span text:style-name="T1"><text:s/></text:span><text:span text:style-name="T3">Klub " Pastel" Zabrzańskiej Spółdzielni Mieszkaniowej – Zabrze</text:span></text:p>
      <text:p text:style-name="P75"><text:span text:style-name="T3">M</text:span><text:span text:style-name="T1">ilena Kania l. 9 - </text:span><text:span text:style-name="T3">Młodzieżowy Dom Kultury : Pracownia Plastyczna" Creatio" – Rybnik </text:span></text:p>
      <text:p text:style-name="P76"><text:span text:style-name="T3">W</text:span><text:span text:style-name="T1">eronika Uliasz l. 7 – Regionalne Centrum Kultur Pogranicza – Krosno </text:span></text:p>
      <text:p text:style-name="P10"/>
      <text:p text:style-name="P45"><text:s text:c="59"/></text:p>
      <text:p text:style-name="P45"><text:s text:c="56"/>Grupa II ( 10 - 13 lat )</text:p>
      <text:p text:style-name="P53"/>
      <text:p text:style-name="P54">Nagrody :</text:p>
      <text:p text:style-name="P26"/>
      <text:p text:style-name="P11">Miejsce I </text:p>
      <text:p text:style-name="P77"><text:span text:style-name="T8">Natalia Jędrzejek l.11- </text:span><text:span text:style-name="T2"><text:s/>Młodzieżowy Dom Kultury " Pod Akacją" - Lublin </text:span></text:p>
      <text:p text:style-name="P34"/>
      <text:p text:style-name="P11">Miejsce II </text:p>
      <text:p text:style-name="P77"><text:span text:style-name="T8">Hanna Ociepka l. 13 - </text:span><text:span text:style-name="T16">Młodzieżowy Dom Kultury Pracownia Plastyczna" Creatio" – Rybnik </text:span></text:p>
      <text:p text:style-name="P37"/>
      <text:p text:style-name="P11">Miejsce III </text:p>
      <text:p text:style-name="P77"><text:span text:style-name="T8">Maria Łukaszczyk l. 12 - </text:span><text:span text:style-name="T17"><text:s/></text:span><text:span text:style-name="T16">Klub " Pastel" Zabrzańskiej Spółdzielni Mieszkaniowej – Zabrze</text:span></text:p>
      <text:p text:style-name="P57"><text:soft-page-break/>Wyróżnienia:</text:p>
      <text:p text:style-name="P60"/>
      <text:p text:style-name="P76"><text:span text:style-name="T1">Monika Ścib</text:span><text:span text:style-name="T13">i</text:span><text:span text:style-name="T1">orska l. 12 - </text:span><text:span text:style-name="T2">Młodzieżowy Dom Kultury " Pod Akacją" - Lublin </text:span></text:p>
      <text:p text:style-name="P76"><text:span text:style-name="T2">M</text:span><text:span text:style-name="T1">ichalina Mackiewicz l. 11 - Mi</text:span><text:span text:style-name="T7">ejski Dom Kultury – Świnoujście </text:span></text:p>
      <text:p text:style-name="P76"><text:span text:style-name="T7">L</text:span><text:span text:style-name="T1">aura Korneta l . 12 - </text:span><text:span text:style-name="T3">Młodzieżowy Dom Kultury: Pracownia Plastyczna </text:span><text:span text:style-name="T14">GIR-a</text:span><text:span text:style-name="T3"> – Rybnik </text:span></text:p>
      <text:p text:style-name="P76"><text:span text:style-name="T3">W</text:span><text:span text:style-name="T1">ojtek Chodorowski l. 12 - </text:span><text:span text:style-name="T2"><text:s/>Młodzieżowy Dom Kultury " Pod Akacją" - Lublin </text:span></text:p>
      <text:p text:style-name="P6"/>
      <text:p text:style-name="P63"/>
      <text:p text:style-name="P63"><text:s text:c="61"/></text:p>
      <text:p text:style-name="P63"><text:s text:c="57"/>Grupa III ( 14- 16 lat )</text:p>
      <text:p text:style-name="P53"/>
      <text:p text:style-name="P54">Nagrody :</text:p>
      <text:p text:style-name="P26"/>
      <text:p text:style-name="P12">Miejsce I </text:p>
      <text:p text:style-name="P8">Miron Mosurek l . 14 – Dąbrowa Górnicza </text:p>
      <text:p text:style-name="P9"/>
      <text:p text:style-name="P12">Miejsce II</text:p>
      <text:p text:style-name="P24">Mateusz Pawela l. 15 – Pracownia Plastyczna GiR-a – Młodzieżowy Dom Kultury – Rybnik</text:p>
      <text:p text:style-name="P14"/>
      <text:p text:style-name="P12">Miejsce III</text:p>
      <text:p text:style-name="P78"><text:span text:style-name="T9">Martyna Michalik l. 16 - </text:span><text:span text:style-name="T16">Młodzieżowy Dom Kultury Pracownia Plastyczna" Creatio" – Rybnik </text:span></text:p>
      <text:p text:style-name="P7"/>
      <text:p text:style-name="P58">Wyróżnienia:</text:p>
      <text:p text:style-name="P61"/>
      <text:p text:style-name="P82"><text:span text:style-name="T15">Anna Dorobis l. 14 - </text:span><text:span text:style-name="T16">Młodzieżowy Dom Kultury Pracownia Plastyczna" Creatio" – Rybnik </text:span></text:p>
      <text:p text:style-name="P82"><text:span text:style-name="T16">A</text:span><text:span text:style-name="T15">licja Lisowska l. 16 - Pracownia Plastyczna Kontrasty - </text:span><text:span text:style-name="T16">Młodzieżowy Dom Kultury – </text:span><text:span text:style-name="T15">Rybnik</text:span></text:p>
      <text:p text:style-name="P82"><text:span text:style-name="T15">Irmina Lepiarczyk l. 14 - </text:span><text:span text:style-name="T16">Młodzieżowy Dom Kultury Pracownia Plastyczna" Creatio" – Rybnik </text:span><text:span text:style-name="T15"><text:s/></text:span></text:p>
      <text:p text:style-name="P68"/>
      <text:p text:style-name="P68"/>
      <text:p text:style-name="P69"/>
      <text:p text:style-name="P69"><text:s text:c="40"/>Praca z Powiatu Goleniowskiego</text:p>
      <text:p text:style-name="P68"/>
      <text:p text:style-name="P44"><text:span text:style-name="T24"><text:s text:c="60"/>Grupa II ( </text:span><text:span text:style-name="T25">6- 9</text:span><text:span text:style-name="T24"> lat )</text:span></text:p>
      <text:p text:style-name="P50"/>
      <text:p text:style-name="P54">Nagrody :</text:p>
      <text:p text:style-name="P53"/>
      <text:p text:style-name="P12">I miejsce </text:p>
      <text:p text:style-name="P78"><text:span text:style-name="T9">Emilia Uzdowska l. 7 </text:span><text:span text:style-name="T1">- Goleniowski Dom Kultury</text:span></text:p>
      <text:p text:style-name="P27"/>
      <text:p text:style-name="P12">II miejsce </text:p>
      <text:p text:style-name="P78"><text:span text:style-name="T9">Patryk Szczęsny l. 6 <text:s/></text:span><text:span text:style-name="T1"><text:s/>- Szkoła Podstawowa Nr </text:span><text:span text:style-name="T9">1</text:span><text:span text:style-name="T1"> w Goleniowie</text:span></text:p>
      <text:p text:style-name="P35"/>
      <text:p text:style-name="P12">III miejsce </text:p>
      <text:p text:style-name="P78"><text:span text:style-name="T9">Julia Las</text:span><text:span text:style-name="T10">zu</text:span><text:span text:style-name="T9">k l. 6 –</text:span><text:span text:style-name="T1"> </text:span><text:span text:style-name="T9">Przedszkole Publiczne Nr 2 w Goleniowie </text:span></text:p>
      <text:p text:style-name="P72"/>
      <text:p text:style-name="P72">Wyróżnienia:</text:p>
      <text:p text:style-name="P73"/>
      <text:p text:style-name="P77"><text:span text:style-name="T9">Petra Małachowska l. 7 <text:s/></text:span><text:span text:style-name="T1">– Goleniowski Dom Kultury</text:span></text:p>
      <text:p text:style-name="P82"><text:span text:style-name="T1">Olga Kulik l. 9 – Szkoła Podstawowa n</text:span><text:span text:style-name="T10">r</text:span><text:span text:style-name="T1"> 4 w Nowogardzie </text:span></text:p>
      <text:p text:style-name="P77"><text:span text:style-name="T11">Anna Kubinowska l. 7 </text:span><text:span text:style-name="T1">- Goleniowski Dom Kultury</text:span></text:p>
      <text:p text:style-name="P43"/>
      <text:p text:style-name="P64"><text:span text:style-name="T23"><text:s text:c="48"/></text:span><text:span text:style-name="T26"><text:s text:c="4"/></text:span></text:p>
      <text:p text:style-name="P64"><text:soft-page-break/><text:span text:style-name="T26"><text:s text:c="52"/></text:span><text:span text:style-name="T31"><text:s/>Grupa III ( 1</text:span><text:span text:style-name="T32">0</text:span><text:span text:style-name="T31">- 16 lat )</text:span></text:p>
      <text:p text:style-name="P66"/>
      <text:p text:style-name="P54">Nagrody :</text:p>
      <text:p text:style-name="P53"/>
      <text:p text:style-name="P12">I miejsce </text:p>
      <text:p text:style-name="P25">Wiktor Flasza l. 11 – Goleniowski Dom Kultury </text:p>
      <text:p text:style-name="P25"/>
      <text:p text:style-name="P12">II miejsce </text:p>
      <text:p text:style-name="P25">Martyna Wieczorek l. 10 - Goleniowski Dom Kultury </text:p>
      <text:p text:style-name="P25"/>
      <text:p text:style-name="P15">III miejsce </text:p>
      <text:p text:style-name="P83"><text:span text:style-name="T11">n</text:span><text:span text:style-name="T1">ie przyznano</text:span></text:p>
      <text:p text:style-name="P51"/>
      <text:p text:style-name="P52">Wyróżnienia:</text:p>
      <text:p text:style-name="P48"/>
      <text:p text:style-name="P84"><text:span text:style-name="T9">W</text:span><text:span text:style-name="T1">eronika Mełech l. 13 – Żółwia Błoć </text:span></text:p>
      <text:p text:style-name="P85"><text:span text:style-name="T9">Jakub Pich </text:span><text:span text:style-name="T12">l. 15 </text:span><text:span text:style-name="T9"><text:s/></text:span><text:span text:style-name="T1">- Goleniowski Dom Kultury</text:span></text:p>
      <text:p text:style-name="P22"/>
      <text:p text:style-name="P13"/>
      <text:p text:style-name="P39"/>
      <text:p text:style-name="P74"><text:s text:c="30"/></text:p>
      <text:p text:style-name="P74"><text:s text:c="36"/>Nagroda specjalna Nadleśnictwa Kliniska </text:p>
      <text:p text:style-name="P23"/>
      <text:p text:style-name="P23"/>
      <text:p text:style-name="P86"><text:span text:style-name="T1">Natalia Czekaj lat. 12 - " Leśni mieszkańcy" – </text:span><text:span text:style-name="T10">Młodzieżowy Dom Kultury w Kielcach </text:span></text:p>
      <text:p text:style-name="P23"/>
      <text:p text:style-name="P86"><text:span text:style-name="T1">Olga Kulik l. 9 – "Moje podwórko" – </text:span><text:span text:style-name="T10">Szkoła Podstawowa Nr 4 <text:s/>w </text:span><text:span text:style-name="T1">Nowogard</text:span><text:span text:style-name="T10">zi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29:12.484000000</meta:creation-date>
    <dc:date>2018-04-16T12:33:28.388000000</dc:date>
    <meta:editing-duration>PT28M11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117" meta:word-count="715" meta:character-count="5465" meta:non-whitespace-character-count="3876"/>
  </office:meta>
</office:document-meta>
</file>