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5152b" officeooo:paragraph-rsid="0015152b"/>
    </style:style>
    <style:style style:name="P2" style:family="paragraph" style:parent-style-name="Standard">
      <style:text-properties officeooo:rsid="0015152b" officeooo:paragraph-rsid="00164158"/>
    </style:style>
    <style:style style:name="P3" style:family="paragraph" style:parent-style-name="Standard">
      <style:text-properties fo:font-weight="bold" officeooo:rsid="0015152b" officeooo:paragraph-rsid="0015152b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1.164cm"/>
        </style:tab-stops>
      </style:paragraph-properties>
      <style:text-properties fo:font-weight="bold" officeooo:rsid="0015152b" officeooo:paragraph-rsid="0015152b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.164cm"/>
        </style:tab-stops>
      </style:paragraph-properties>
      <style:text-properties fo:font-weight="bold" officeooo:rsid="00164158" officeooo:paragraph-rsid="00164158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1.164cm"/>
        </style:tab-stops>
      </style:paragraph-properties>
      <style:text-properties fo:font-weight="normal" officeooo:rsid="0015152b" officeooo:paragraph-rsid="0015152b" style:font-weight-asian="normal" style:font-weight-complex="normal"/>
    </style:style>
    <style:style style:name="P7" style:family="paragraph" style:parent-style-name="Standard">
      <style:paragraph-properties>
        <style:tab-stops>
          <style:tab-stop style:position="1.164cm"/>
        </style:tab-stops>
      </style:paragraph-properties>
      <style:text-properties fo:font-weight="normal" officeooo:rsid="00164158" officeooo:paragraph-rsid="00164158" style:font-weight-asian="normal" style:font-weight-complex="normal"/>
    </style:style>
    <style:style style:name="P8" style:family="paragraph" style:parent-style-name="Standard">
      <style:text-properties officeooo:rsid="00171ba6" officeooo:paragraph-rsid="00171ba6"/>
    </style:style>
    <style:style style:name="T1" style:family="text">
      <style:text-properties officeooo:rsid="00164158"/>
    </style:style>
    <style:style style:name="T2" style:family="text">
      <style:text-properties officeooo:rsid="00171ba6"/>
    </style:style>
    <style:style style:name="T3" style:family="text">
      <style:text-properties officeooo:rsid="001759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2"/>Ramowy plan Festiwalu Color Art 2108 </text:p>
      <text:p text:style-name="P1"/>
      <text:p text:style-name="P1"/>
      <text:p text:style-name="P1"/>
      <text:p text:style-name="P1"/>
      <text:p text:style-name="P1"/>
      <text:p text:style-name="P3">15 maja </text:p>
      <text:p text:style-name="P1"/>
      <text:p text:style-name="P2">Godz. 15.30 – wernisaż wystawy i uroczystość wręczenia nagród <text:span text:style-name="T1">i wyróżnień</text:span></text:p>
      <text:p text:style-name="P2">(Goleniowski Dom Kultury) </text:p>
      <text:p text:style-name="P1"/>
      <text:p text:style-name="P1">Godz. 16.30 – Spacer po Goleniowie szlakiem zabytków. <text:s/></text:p>
      <text:p text:style-name="P1">Godz. 17.30 – Wyjazd na warsztaty artystyczne do Międzywodzia</text:p>
      <text:p text:style-name="P1"/>
      <text:p text:style-name="P8">Zakwaterowanie w ośrodku wypoczynkowym</text:p>
      <text:p text:style-name="P8">Obiadokolacja</text:p>
      <text:p text:style-name="P8">Zabawy integracyjne nad morzem </text:p>
      <text:p text:style-name="P1"/>
      <text:p text:style-name="P1"/>
      <text:p text:style-name="P4">16 maja </text:p>
      <text:p text:style-name="P6"/>
      <text:p text:style-name="P6">10.00 – 14.00 Wycieczka autokarowa <text:s/>po Wolińskim <text:span text:style-name="T3">P</text:span>arku Narodowym</text:p>
      <text:p text:style-name="P6">14.00 – 19.00 - Popołudnie w Mi<text:span text:style-name="T2">ę</text:span>dzyzdrojach</text:p>
      <text:p text:style-name="P6"/>
      <text:p text:style-name="P4"/>
      <text:p text:style-name="P5">17 maja </text:p>
      <text:p text:style-name="P7"/>
      <text:p text:style-name="P7">Warsztaty artystyczne z prof. Markiem Haładudą </text:p>
      <text:p text:style-name="P7"/>
      <text:p text:style-name="P7"/>
      <text:p text:style-name="P5">18 maja </text:p>
      <text:p text:style-name="P7"/>
      <text:p text:style-name="P7">Warsztaty plenerowe ( plaża ) </text:p>
      <text:p text:style-name="P7"/>
      <text:p text:style-name="P5">19 maja </text:p>
      <text:p text:style-name="P7"/>
      <text:p text:style-name="P7">Krótkie podsumowanie warszatatów, czas wolny </text:p>
      <text:p text:style-name="P7">ok. godz. 15.00 wyjazd z Miedzywaodzia do Goleniowa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8M2S</meta:editing-duration>
    <meta:editing-cycles>5</meta:editing-cycles>
    <meta:generator>LibreOffice/5.0.4.2$Windows_x86 LibreOffice_project/2b9802c1994aa0b7dc6079e128979269cf95bc78</meta:generator>
    <dc:date>2018-04-19T13:00:54.577000000</dc:date>
    <meta:document-statistic meta:table-count="0" meta:image-count="0" meta:object-count="0" meta:page-count="1" meta:paragraph-count="19" meta:word-count="91" meta:character-count="697" meta:non-whitespace-character-count="563"/>
    <meta:user-defined meta:name="Info 1"/>
    <meta:user-defined meta:name="Info 2"/>
    <meta:user-defined meta:name="Info 3"/>
    <meta:user-defined meta:name="Info 4"/>
  </office:meta>
</office:document-meta>
</file>