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0pt" fo:font-style="italic" officeooo:paragraph-rsid="0007d763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pt" fo:font-style="italic" officeooo:paragraph-rsid="0007d763" style:font-size-asian="10pt" style:font-style-asian="italic" style:font-size-complex="10pt" style:font-style-complex="italic"/>
    </style:style>
    <style:style style:name="P3" style:family="paragraph" style:parent-style-name="Standard">
      <style:text-properties style:font-name="Times New Roman" fo:font-size="10pt" fo:font-style="italic" officeooo:paragraph-rsid="0007d763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officeooo:paragraph-rsid="0007d763" style:font-size-asian="10pt" style:font-size-complex="10pt"/>
    </style:style>
    <style:style style:name="P5" style:family="paragraph" style:parent-style-name="Standard">
      <style:text-properties style:font-name="Times New Roman" fo:font-size="10pt" officeooo:paragraph-rsid="0007d763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officeooo:paragraph-rsid="0007d763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07d763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7d763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7d763" style:font-size-asian="12pt" style:font-size-complex="12pt"/>
    </style:style>
    <style:style style:name="P10" style:family="paragraph" style:parent-style-name="Standard">
      <style:text-properties style:font-name="Times New Roman" fo:font-size="12pt" officeooo:paragraph-rsid="0007d763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07d763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4c7655"/>
    </style:style>
    <style:style style:name="T4" style:family="text">
      <style:text-properties officeooo:rsid="003386e5"/>
    </style:style>
    <style:style style:name="T5" style:family="text">
      <style:text-properties officeooo:rsid="004213f3"/>
    </style:style>
    <style:style style:name="T6" style:family="text">
      <style:text-properties officeooo:rsid="001af3c7"/>
    </style:style>
    <style:style style:name="T7" style:family="text">
      <style:text-properties officeooo:rsid="0019232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46dfae" style:font-weight-asian="bold" style:font-weight-complex="bold"/>
    </style:style>
    <style:style style:name="T10" style:family="text">
      <style:text-properties fo:font-weight="bold" officeooo:rsid="001efcbf" style:font-weight-asian="bold" style:font-weight-complex="bold"/>
    </style:style>
    <style:style style:name="T11" style:family="text">
      <style:text-properties fo:font-weight="bold" officeooo:rsid="00192323" style:font-weight-asian="bold" style:font-weight-complex="bold"/>
    </style:style>
    <style:style style:name="T12" style:family="text">
      <style:text-properties officeooo:rsid="00226c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........…..………</text:p>
      <text:p text:style-name="P2"/>
      <text:p text:style-name="P2">(miejscowość, data)</text:p>
      <text:p text:style-name="P10"/>
      <text:p text:style-name="P10"/>
      <text:p text:style-name="P10">...................................…………..</text:p>
      <text:p text:style-name="P3">pieczątka Wykonawcy, nazwa, adres).</text:p>
      <text:p text:style-name="P5"/>
      <text:p text:style-name="P5"/>
      <text:p text:style-name="P5"/>
      <text:p text:style-name="P5"/>
      <text:p text:style-name="P4"><text:tab/><text:tab/><text:tab/><text:tab/><text:tab/><text:tab/><text:tab/><text:tab/><text:span text:style-name="T1">………....…....……..........……....…………</text:span></text:p>
      <text:p text:style-name="P7"><text:tab/><text:tab/><text:tab/><text:tab/><text:tab/><text:tab/><text:tab/><text:tab/><text:tab/></text:p>
      <text:p text:style-name="P7"><text:tab/><text:tab/><text:tab/><text:tab/><text:tab/><text:tab/><text:tab/><text:tab/>....……..……..……..……..……..…………<text:tab/><text:tab/><text:tab/><text:tab/><text:tab/><text:tab/><text:tab/><text:tab/><text:tab/><text:tab/><text:span text:style-name="T2">(nazwa i adres Zamawiającego)</text:span></text:p>
      <text:p text:style-name="P7"/>
      <text:p text:style-name="P7"/>
      <text:p text:style-name="P8">OFERTA</text:p>
      <text:p text:style-name="P9">Odpowiadając na zaproszenie do złożenia oferty cenowej na zadanie pn.:</text:p>
      <text:p text:style-name="P11">„Obsługa imprezy <text:span text:style-name="T3">rekreacyjnej</text:span> „<text:span text:style-name="T3">DZIEŃ DZIECKA</text:span>” - <text:span text:style-name="T4">w</text:span>yłączność w zakresie wykonania usług <text:s/><text:span text:style-name="T5">gastronomicznych</text:span> podczas imprezy <text:span text:style-name="T3">rekreacyjnej</text:span>, bez wynajmu sceny, oświetlenia i nagłośnienia, zabezpieczenia sceny i terenu imprezy”.</text:p>
      <text:p text:style-name="P9">(określona szczegółowo w „Zaproszeniu do złożenia oferty”)</text:p>
      <text:p text:style-name="P9">1. Oferuje wykonanie przedmiotu zamówienia, zgodnie z wymogami opisu przedmiotu</text:p>
      <text:p text:style-name="P9">zamówienia za kwotę .........................zł brutto (słownie:.................................…....……………<text:span text:style-name="T6">.</text:span>),</text:p>
      <text:p text:style-name="P9">w tym podatek VAT w kwocie ......................zł (słownie:..................................…....……..……<text:span text:style-name="T6">..</text:span>).</text:p>
      <text:p text:style-name="P9"/>
      <text:p text:style-name="P9">Miejsce realizacji: <text:span text:style-name="T7">Goleniów</text:span> , <text:span text:style-name="T3">Planty przy ul. Konstytucji 3 Maja</text:span></text:p>
      <text:p text:style-name="P9">Termin realizacji: <text:s/><text:span text:style-name="T9">2</text:span><text:span text:style-name="T10">7</text:span><text:span text:style-name="T8">.</text:span><text:span text:style-name="T11">05.201</text:span><text:span text:style-name="T10">8</text:span><text:span text:style-name="T11"> </text:span><text:span text:style-name="T8">r.</text:span></text:p>
      <text:p text:style-name="P9">2. Zobowiązuję się do wykonania zamówienia w terminie określonym w zaproszeniu. </text:p>
      <text:p text:style-name="P9">3. Oświadczam, że zawarte w „Zaproszeniu do złożenia oferty” i projekcie umowy warunki</text:p>
      <text:p text:style-name="P9">akceptuję i zobowiązuję się, w przypadku przyjęcia mojej oferty do zawarcia umowy na w/w </text:p>
      <text:p text:style-name="P9">warunkach.</text:p>
      <text:p text:style-name="P9">4. Oświadczam, <text:span text:style-name="T12">że</text:span> posiadam uprawnienia niezbędne do wykonania przedmiotu zamówienia.</text:p>
      <text:p text:style-name="P9">5. Załącznikami do oferty są:</text:p>
      <text:p text:style-name="P9">..........................................</text:p>
      <text:p text:style-name="P9">..........................................</text:p>
      <text:p text:style-name="P9">..........................................</text:p>
      <text:p text:style-name="P1">( podpis upoważnionego przedstawiciel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3T13:55:18.538000000</meta:creation-date>
    <dc:date>2018-04-23T13:56:51.094000000</dc:date>
    <meta:editing-duration>PT1M32S</meta:editing-duration>
    <meta:editing-cycles>1</meta:editing-cycles>
    <meta:document-statistic meta:table-count="0" meta:image-count="0" meta:object-count="0" meta:page-count="1" meta:paragraph-count="26" meta:word-count="158" meta:character-count="1539" meta:non-whitespace-character-count="1368"/>
    <meta:generator>LibreOffice/5.0.4.2$Windows_x86 LibreOffice_project/2b9802c1994aa0b7dc6079e128979269cf95bc78</meta:generator>
  </office:meta>
</office:document-meta>
</file>