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officeooo:paragraph-rsid="0005752a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5752a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5752a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5752a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5752a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5752a"/>
    </style:style>
    <style:style style:name="T1" style:family="text">
      <style:text-properties officeooo:rsid="001efcbf"/>
    </style:style>
    <style:style style:name="T2" style:family="text">
      <style:text-properties officeooo:rsid="002574d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74d5" style:font-weight-asian="bold" style:font-weight-complex="bold"/>
    </style:style>
    <style:style style:name="T5" style:family="text">
      <style:text-properties fo:font-weight="bold" officeooo:rsid="004c7655" style:font-weight-asian="bold" style:font-weight-complex="bold"/>
    </style:style>
    <style:style style:name="T6" style:family="text">
      <style:text-properties fo:font-weight="bold" officeooo:rsid="0046dfae" style:font-weight-asian="bold" style:font-weight-complex="bold"/>
    </style:style>
    <style:style style:name="T7" style:family="text">
      <style:text-properties fo:font-weight="bold" officeooo:rsid="001efcbf" style:font-weight-asian="bold" style:font-weight-complex="bold"/>
    </style:style>
    <style:style style:name="T8" style:family="text">
      <style:text-properties fo:font-weight="bold" officeooo:rsid="0026c80e" style:font-weight-asian="bold" style:font-weight-complex="bold"/>
    </style:style>
    <style:style style:name="T9" style:family="text">
      <style:text-properties fo:font-weight="bold" officeooo:rsid="004335b7" style:font-weight-asian="bold" style:font-weight-complex="bold"/>
    </style:style>
    <style:style style:name="T10" style:family="text">
      <style:text-properties fo:font-weight="bold" officeooo:rsid="004d0094" style:font-weight-asian="bold" style:font-weight-complex="bold"/>
    </style:style>
    <style:style style:name="T11" style:family="text">
      <style:text-properties officeooo:rsid="003386e5"/>
    </style:style>
    <style:style style:name="T12" style:family="text">
      <style:text-properties officeooo:rsid="004c7655"/>
    </style:style>
    <style:style style:name="T13" style:family="text">
      <style:text-properties officeooo:rsid="0026c80e"/>
    </style:style>
    <style:style style:name="T14" style:family="text">
      <style:text-properties officeooo:rsid="00428df3"/>
    </style:style>
    <style:style style:name="T15" style:family="text">
      <style:text-properties officeooo:rsid="004335b7"/>
    </style:style>
    <style:style style:name="T16" style:family="text">
      <style:text-properties officeooo:rsid="00342f19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4335b7" style:font-size-asian="12pt" style:font-size-complex="12pt"/>
    </style:style>
    <style:style style:name="T19" style:family="text">
      <style:text-properties officeooo:rsid="003e0e09"/>
    </style:style>
    <style:style style:name="T20" style:family="text">
      <style:text-properties officeooo:rsid="0035640c"/>
    </style:style>
    <style:style style:name="T21" style:family="text">
      <style:text-properties officeooo:rsid="002b4708"/>
    </style:style>
    <style:style style:name="T22" style:family="text">
      <style:text-properties officeooo:rsid="002868dc"/>
    </style:style>
    <style:style style:name="T23" style:family="text">
      <style:text-properties officeooo:rsid="002aac6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MOWA nr. /201<text:span text:style-name="T1">8</text:span> /projekt/</text:p>
      <text:section text:style-name="Sect1" text:name="Sekcja1">
        <text:p text:style-name="P2">zawarta w <text:span text:style-name="T2">Goleniowie</text:span> w dniu ................... pomiędzy:</text:p>
        <text:p text:style-name="P2">1. <text:span text:style-name="T4">Goleniowskim Domem Kultury</text:span><text:span text:style-name="T2">, 72-100 Goleniów, ul. Słowackiego 1, NIP:856-14-34-875 </text:span>reprezentowanym przez: <text:span text:style-name="T2">Aleksandrę Holz </text:span>-Dyrektora, zwanym dalej <text:span text:style-name="T3">Zamawiającym</text:span></text:p>
        <text:p text:style-name="P2">a</text:p>
        <text:p text:style-name="P2">2. .....................................................……..…..………..……..………..……..……..……………..……….…..……..…..………….....................................................…..…..………..…………..…………………<text:span text:style-name="T11">...</text:span></text:p>
        <text:p text:style-name="P2">zwanym dalej <text:span text:style-name="T3">Wykonawcą</text:span></text:p>
        <text:p text:style-name="P3">§1</text:p>
        <text:p text:style-name="P2">Przedmiotem umowy jest zabezpieczenie przez Wykonawcę usług polegających na obsłudze imprezy <text:span text:style-name="T12">rekreacyjnej</text:span> „<text:span text:style-name="T12">DZIEŃ DZIECKA</text:span>” organizowanej przez <text:span text:style-name="T13">Za</text:span>mawiającego w <text:span text:style-name="T13">Goleniowie</text:span> <text:span text:style-name="T1">teren Plant przy ul. Konstytucji 3 Maja, </text:span><text:span text:style-name="T3">początek godz. 1</text:span><text:span text:style-name="T5">1</text:span><text:span text:style-name="T3">.00 dnia </text:span><text:span text:style-name="T6">2</text:span><text:span text:style-name="T7">7</text:span><text:span text:style-name="T3">.0</text:span><text:span text:style-name="T8">5</text:span><text:span text:style-name="T3">.201</text:span><text:span text:style-name="T7">8</text:span><text:span text:style-name="T3"> r., zakończenie ok. godz. </text:span><text:span text:style-name="T5">19</text:span><text:span text:style-name="T3">.00 </text:span>w zakresie wyłączności wykonania usług <text:s/><text:span text:style-name="T14">gastronomicznych</text:span>.</text:p>
        <text:p text:style-name="P3">§2</text:p>
        <text:p text:style-name="P2">Wykonawca zobowiązuje się zabezpieczyć w trakcie imprezy:</text:p>
        <text:p text:style-name="P2">l/. Artykuły konsumpcyjne:</text:p>
        <text:p text:style-name="P2">a) punkty sprzedaży popcornu, kukurydzy gotowanej - <text:s/>nie mniej niż <text:span text:style-name="T12">2</text:span>;</text:p>
        <text:p text:style-name="P2">b) punkty sprzedaży prażonych orzeszków - nie mniej niż <text:span text:style-name="T12">2</text:span>;</text:p>
        <text:p text:style-name="P2">c) punkty <text:s/><text:span text:style-name="T11">sprzedaży </text:span>waty cukrowej - nie mniej niż <text:span text:style-name="T12">2</text:span>;</text:p>
        <text:p text:style-name="P2">d) punkty sprzedaży lodów, gofrów - nie mniej niż <text:span text:style-name="T12">2</text:span>;</text:p>
        <text:p text:style-name="P2">e) punkty sprzedaży asortymentu z grilla <text:span text:style-name="T15">+ bigos,pierogi,zupy,soki - </text:span><text:s/>nie mniej niż <text:span text:style-name="T12">2</text:span>;</text:p>
        <text:p text:style-name="P2">f) punkty sprzedaży napojów w kartonach, <text:span text:style-name="T15">butelkach plastikowych, </text:span>z dystrybutorów - <text:s/>nie mniej niż <text:span text:style-name="T12">2</text:span>; </text:p>
        <text:p text:style-name="P2">2/, Artykuły różne:</text:p>
        <text:p text:style-name="P2">a) stoiska z zabawkami - nie mniej niż <text:span text:style-name="T12">2</text:span> punkty, </text:p>
        <text:p text:style-name="P2"/>
        <text:p text:style-name="P3">§3</text:p>
        <text:p text:style-name="P2">Zamawiający zobowiązuje się:</text:p>
        <text:p text:style-name="P2">1. Udostępnić nieodpłatnie teren na realizację przez Wykonawcę zadania,</text:p>
        <text:p text:style-name="P2">2. Dostarczyć zasilanie energetyczne (rozliczenie za pobór energii po stronie,<text:bookmark text:name="pageContainer6"/> Zamawiającego, moc 60 kW,</text:p>
      </text:section>
      <text:section text:style-name="Sect1" text:name="Sekcja2">
        <text:p text:style-name="P2">3. Zapewnić dostęp do kabin sanitarnych typu TOI-TOI,</text:p>
        <text:p text:style-name="P2">4. Zapewnić możliwość podłączenia się do szafek z energią elektryczną 230/400V pod warunkiem posiadania przez Wykonawcę przedłużaczy, urządzeń oraz osprzętu elektrycznego zgodnego z <text:soft-page-break/>obowiązującymi przepisami i normami.</text:p>
        <text:p text:style-name="P2">5. Ubezpieczyć imprezę od odpowiedzialności cywilnej.</text:p>
        <text:p text:style-name="P2">6. Zapewnić punkt medyczny.</text:p>
        <text:p text:style-name="P3">§4</text:p>
        <text:p text:style-name="P2">Wykonawca zobowiązuje się również:</text:p>
        <text:p text:style-name="P2">1. Zapewnić własnym staraniem i na własny koszt:</text:p>
        <text:p text:style-name="P2">a) ubezpieczenie przewożonego sprzętu i osób;</text:p>
        <text:p text:style-name="P2">b) ubezpieczenie osób pracujących przy realizacji przedmiotu zamówienia;</text:p>
        <text:p text:style-name="P2">c) ubezpieczenie OC od prowadzenia działalności gospodarczej;</text:p>
        <text:p text:style-name="P2">d) noclegi dla swoich pracowników;</text:p>
        <text:p text:style-name="P2">e) ubezpieczenie i ochronę sprzętu od momentu dostarczenia sprzętu na plac imprezy do momentu wywiezienia sprzętu;</text:p>
        <text:p text:style-name="P2">f) ubezpieczenie i ochronę świadczonych usług cateringowych;</text:p>
        <text:p text:style-name="P2">g) uzyskanie niezbędnych zezwoleń w zakresie świadczonych usług.</text:p>
        <text:p text:style-name="P2">2. Starannie wywiązać <text:span text:style-name="T16">się </text:span>z przyjętych na siebie obowiązków z niniejszej umowy,</text:p>
      </text:section>
      <text:section text:style-name="Sect1" text:name="pageContainer7">
        <text:p text:style-name="P2"/>
      </text:section>
      <text:section text:style-name="Sect1" text:name="Sekcja3">
        <text:p text:style-name="P3"><text:bookmark text:name="pageContainer7"/>§5</text:p>
        <text:p text:style-name="P2">1. <text:span text:style-name="T15">Wykonawca zapłaci Zamawiającemu za usługę wymienioną w §1 i §2, kwotę zgodną ze złożoną ofertą. Płatności należy dokonać przelewem na rachunek bankowy:Bank PKO SA I O/Goleniów<text:line-break/>66124038391111000044134983, na podstawie prawidłowo sporządzonej faktury, </text:span><text:span text:style-name="T9">do dnia </text:span><text:span text:style-name="T7">1</text:span><text:span text:style-name="T10">8</text:span><text:span text:style-name="T9"> </text:span><text:span text:style-name="T7">maja</text:span><text:span text:style-name="T9"> 201</text:span><text:span text:style-name="T7">8 </text:span><text:span text:style-name="T9">r.</text:span></text:p>
        <text:p text:style-name="P6"><text:span text:style-name="T17">2. </text:span><text:span text:style-name="T18">Za datę zapłaty uznaje się datę wpływu na rachunek bankowy Zamawiającego.</text:span></text:p>
        <text:p text:style-name="P3">§ <text:span text:style-name="T19">6</text:span></text:p>
        <text:p text:style-name="P2"/>
        <text:p text:style-name="P2">1. Wykonawca zobowiązuje się do zapewnienia szczególnej staranności w wykonywaniu usług stosownie do obowiązujących przepisów sanitarnych w prowadzonej przez niego działalności gastronomiczno – <text:span text:style-name="T19">handlowej</text:span>. </text:p>
        <text:p text:style-name="P2">2. Wykonawca oświadcza, <text:span text:style-name="T20">że</text:span> akceptuje <text:span text:style-name="T20">iż</text:span> Zamawiający <text:span text:style-name="T20">użyczy lub wydzierżawi teren:</text:span></text:p>
        <text:p text:style-name="P2"><text:span text:style-name="T19">a) wystawcom </text:span>oferującym atrakcje dla dzieci m.in. dmuchańce ,</text:p>
        <text:p text:style-name="P2"><text:span text:style-name="T19">b) wystawcom stoisk z kosmetykami i odzieżą oraz</text:span> stoisk<text:span text:style-name="T20">a organizacji pozarządowych</text:span> <text:span text:style-name="T20">( <text:s/>10 stoisk)</text:span> podczas imprezy „ <text:span text:style-name="T21">Urodziny Goleniowa”</text:span> w <text:span text:style-name="T22">Goleniowie </text:span>.</text:p>
        <text:p text:style-name="P3">§ <text:span text:style-name="T19">7</text:span></text:p>
        <text:p text:style-name="P2">Wykonawca oświadcza, że posiada ważne zezwolenia dotyczące prowadzonej działalności i sprzedaży proponowanych artykułów oraz zobowiązuje się do zapewnienia wglądu do dokumentów podczas organizowanych imprez stosownie do obowiązujących przepisów.</text:p>
        <text:p text:style-name="P3"><text:soft-page-break/>§ <text:span text:style-name="T19">8</text:span></text:p>
        <text:p text:style-name="P2">l. Odstąpienie od wykonania umowy przez Wykonawcę skutkuje obowiązkiem uiszczenia przez niego bez odrębnego wezwania 100% kwoty określonej w § <text:span text:style-name="T15">5</text:span> <text:span text:style-name="T15">pkt</text:span>.<text:span text:style-name="T15">1</text:span></text:p>
        <text:p text:style-name="P2">2. Wykonawca zapłaci Zamawiającemu kary umowne w przypadku nienależytego wykonania umowy w wysokości 1<text:span text:style-name="T23">0</text:span>0% kwoty określonej w § <text:span text:style-name="T15">5</text:span> <text:span text:style-name="T15">pkt</text:span>.<text:span text:style-name="T15">1.</text:span></text:p>
        <text:p text:style-name="P2">3. Nienależytym wykonaniem umowy będzie naruszenie obowiązków, o których mowa w §2 i §4 umowy.</text:p>
      </text:section>
      <text:section text:style-name="Sect1" text:name="Sekcja4">
        <text:p text:style-name="P3"><text:bookmark text:name="pageContainer8"/>§<text:span text:style-name="T19">9</text:span></text:p>
        <text:p text:style-name="P2">Wszelkie zmiany niniejszej umowy wymagają formy pisemnej w postaci aneksu pod rygorem nieważności.</text:p>
        <text:p text:style-name="P3">§1<text:span text:style-name="T19">0</text:span></text:p>
        <text:p text:style-name="P2">W sprawach nieuregulowanych niniejsz<text:span text:style-name="T23">ą</text:span> umowa maj<text:span text:style-name="T23">ą</text:span> zastosowanie przepisy kodeksu cywilnego.</text:p>
        <text:p text:style-name="P3">§1<text:span text:style-name="T19">1</text:span></text:p>
        <text:p text:style-name="P2">Wszelkie spory wynikające w toku realizacji niniejszej umowy strony zobowiązują się rozstrzygać polubownie, a w przypadku braku porozumienia do ich rozstrzygania właściwym będzie sąd właściwy miejscowo i rzeczowo dla siedziby Zamawiającego.</text:p>
        <text:p text:style-name="P3">§1<text:span text:style-name="T19">2</text:span></text:p>
        <text:p text:style-name="P2">Umowę sporządzono w 3 jednobrzmiących egzemplarzach jedna dla Wykonawcy, dwie dla Zamawiającego.</text:p>
        <text:p text:style-name="P2"/>
        <text:p text:style-name="P2"/>
        <text:p text:style-name="P2"/>
        <text:p text:style-name="P2"/>
        <text:p text:style-name="P5">Zamawiający <text:tab/><text:tab/><text:tab/><text:tab/><text:tab/><text:tab/><text:tab/><text:tab/> <text:s text:c="13"/>Wykonawca</text:p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3:57:12.319000000</meta:creation-date>
    <dc:date>2018-04-23T13:57:46.609000000</dc:date>
    <meta:editing-duration>PT34S</meta:editing-duration>
    <meta:editing-cycles>1</meta:editing-cycles>
    <meta:document-statistic meta:table-count="0" meta:image-count="0" meta:object-count="0" meta:page-count="3" meta:paragraph-count="61" meta:word-count="605" meta:character-count="4595" meta:non-whitespace-character-count="4019"/>
    <meta:generator>LibreOffice/5.0.4.2$Windows_x86 LibreOffice_project/2b9802c1994aa0b7dc6079e128979269cf95bc78</meta:generator>
  </office:meta>
</office:document-meta>
</file>