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style:line-height-at-least="0.677cm" fo:text-align="justify" style:justify-single-word="false" style:vertical-align="baseline"/>
      <style:text-properties officeooo:paragraph-rsid="000f70bc"/>
    </style:style>
    <style:style style:name="P2" style:family="paragraph" style:parent-style-name="Standard">
      <style:paragraph-properties fo:text-align="justify" style:justify-single-word="false"/>
      <style:text-properties officeooo:paragraph-rsid="000f70bc"/>
    </style:style>
    <style:style style:name="P3" style:family="paragraph" style:parent-style-name="Standard">
      <style:paragraph-properties fo:text-align="center" style:justify-single-word="false"/>
      <style:text-properties officeooo:paragraph-rsid="000f70bc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1" fo:font-size="11pt" officeooo:rsid="00116914" officeooo:paragraph-rsid="00116914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116914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0f70bc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2eea96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21b931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1" fo:font-size="11pt" officeooo:rsid="001375cf" officeooo:paragraph-rsid="001375cf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1" fo:font-size="11pt" officeooo:rsid="001375cf" officeooo:paragraph-rsid="00200ca7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1" fo:font-size="11pt" officeooo:rsid="0014ba87" officeooo:paragraph-rsid="0014ba87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1" fo:font-size="11pt" officeooo:rsid="0016aa1a" officeooo:paragraph-rsid="002e006a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1" fo:font-size="11pt" officeooo:rsid="0016aa1a" officeooo:paragraph-rsid="002ee68b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1" fo:font-size="11pt" officeooo:rsid="0016aa1a" officeooo:paragraph-rsid="002eea96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1" fo:font-size="11pt" officeooo:rsid="0017fc34" officeooo:paragraph-rsid="0019d95d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1" fo:font-size="11pt" officeooo:rsid="0017fc34" officeooo:paragraph-rsid="0024faed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1" fo:font-size="11pt" officeooo:rsid="001a7a27" officeooo:paragraph-rsid="001a7a27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1" fo:font-size="11pt" officeooo:rsid="00116914" officeooo:paragraph-rsid="002eea96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1" fo:font-size="11pt" officeooo:rsid="0001e5f2" officeooo:paragraph-rsid="0011826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1" fo:font-size="11pt" officeooo:rsid="0016aa1a" officeooo:paragraph-rsid="0016aa1a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1" fo:font-size="11pt" officeooo:rsid="0016aa1a" officeooo:paragraph-rsid="00200ca7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1" fo:font-size="11pt" officeooo:rsid="0019d95d" officeooo:paragraph-rsid="0019d95d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21b931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0f70bc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1" fo:font-size="11pt" fo:font-weight="bold" officeooo:rsid="0001e5f2" officeooo:paragraph-rsid="00116914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1" fo:font-size="11pt" fo:font-weight="bold" officeooo:paragraph-rsid="00116914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Calibri1" fo:font-size="14pt" officeooo:paragraph-rsid="000f70bc" style:font-size-asian="14pt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1" fo:font-size="14pt" fo:font-weight="bold" officeooo:paragraph-rsid="00116914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1" fo:font-size="9pt" officeooo:rsid="0016aa1a" officeooo:paragraph-rsid="0016aa1a" style:font-size-asian="7.84999990463257pt" style:font-name-complex="Times New Roman" style:font-size-complex="9pt"/>
    </style:style>
    <style:style style:name="P30" style:family="paragraph" style:parent-style-name="Standard">
      <style:paragraph-properties fo:text-align="justify" style:justify-single-word="false"/>
      <style:text-properties fo:color="#000000" style:font-name="Calibri1" fo:font-size="9pt" officeooo:rsid="0016aa1a" officeooo:paragraph-rsid="002eea96" style:font-size-asian="7.84999990463257pt" style:font-name-complex="Times New Roman" style:font-size-complex="9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302cm"/>
        </style:tab-stops>
      </style:paragraph-properties>
      <style:text-properties fo:color="#000000" style:font-name="Calibri1" fo:font-size="9pt" officeooo:rsid="0017fc34" officeooo:paragraph-rsid="0019d95d" style:font-size-asian="7.84999990463257pt" style:font-name-complex="Times New Roman" style:font-size-complex="9pt"/>
    </style:style>
    <style:style style:name="P32" style:family="paragraph" style:parent-style-name="Standard">
      <style:paragraph-properties fo:text-align="justify" style:justify-single-word="false"/>
      <style:text-properties fo:color="#000000" style:font-name="Calibri1" fo:font-size="9pt" officeooo:paragraph-rsid="000f70bc" style:font-size-asian="7.84999990463257pt" style:font-name-complex="Times New Roman" style:font-size-complex="9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1pt" fo:font-weight="bold" officeooo:rsid="0011826f" officeooo:paragraph-rsid="0011826f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Calibri1" fo:font-size="11pt" officeooo:paragraph-rsid="0024faed" style:font-size-asian="11pt" style:font-name-complex="Times New Roman" style:font-size-complex="11pt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Calibri1" fo:font-size="11pt" officeooo:paragraph-rsid="002eea96" style:font-size-asian="11pt" style:font-name-complex="Times New Roman" style:font-size-complex="11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1" fo:font-size="14pt" fo:font-weight="bold" officeooo:rsid="000f70bc" officeooo:paragraph-rsid="001e7502" style:font-name-asian="Times New Roman" style:font-size-asian="14pt" style:font-weight-asian="bold" style:font-name-complex="Times New Roman" style:font-size-complex="14pt"/>
    </style:style>
    <style:style style:name="P37" style:family="paragraph" style:parent-style-name="Standard">
      <style:paragraph-properties fo:text-align="justify" style:justify-single-word="false"/>
      <style:text-properties fo:color="#000000" style:font-name="Calibri1" fo:font-size="11pt" officeooo:rsid="000334d1" officeooo:paragraph-rsid="00116914" style:font-size-asian="11pt" style:font-name-complex="Times New Roman" style:font-size-complex="11pt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font-name="Calibri1" fo:font-size="11pt" officeooo:rsid="0016aa1a" officeooo:paragraph-rsid="0017fc34" style:font-size-asian="11pt" style:font-name-complex="Times New Roman" style:font-size-complex="11pt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style:font-name="Calibri1" fo:font-size="11pt" officeooo:rsid="0016aa1a" officeooo:paragraph-rsid="002ee68b" style:font-size-asian="11pt" style:font-name-complex="Times New Roman" style:font-size-complex="11pt"/>
    </style:style>
    <style:style style:name="P40" style:family="paragraph" style:parent-style-name="Standard" style:list-style-name="L1">
      <style:paragraph-properties fo:text-align="justify" style:justify-single-word="false"/>
      <style:text-properties fo:color="#000000" style:font-name="Calibri1" fo:font-size="11pt" officeooo:rsid="0017fc34" officeooo:paragraph-rsid="0017fc34" style:font-size-asian="11pt" style:font-name-complex="Times New Roman" style:font-size-complex="11pt"/>
    </style:style>
    <style:style style:name="P41" style:family="paragraph" style:parent-style-name="Standard" style:list-style-name="L2">
      <style:paragraph-properties fo:text-align="justify" style:justify-single-word="false"/>
      <style:text-properties fo:color="#000000" style:font-name="Calibri1" fo:font-size="11pt" officeooo:rsid="001a7a27" officeooo:paragraph-rsid="001ad79c" style:font-size-asian="11pt" style:font-name-complex="Times New Roman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000000" style:font-name="Calibri1" fo:font-size="11pt" officeooo:rsid="0021b931" officeooo:paragraph-rsid="002eea96" style:font-size-asian="11pt" style:font-name-complex="Times New Roman" style:font-size-complex="11pt"/>
    </style:style>
    <style:style style:name="P43" style:family="paragraph" style:parent-style-name="Standard" style:list-style-name="L1">
      <style:paragraph-properties fo:text-align="justify" style:justify-single-word="false"/>
      <style:text-properties fo:color="#000000" style:font-name="Calibri1" fo:font-size="11pt" officeooo:rsid="0016aa1a" officeooo:paragraph-rsid="002ee68b" style:font-size-asian="11pt" style:font-size-complex="11pt"/>
    </style:style>
    <style:style style:name="P44" style:family="paragraph" style:parent-style-name="Standard" style:list-style-name="L1">
      <style:paragraph-properties fo:text-align="justify" style:justify-single-word="false"/>
      <style:text-properties fo:color="#000000" style:font-name="Calibri1" fo:font-size="11pt" officeooo:rsid="0016aa1a" officeooo:paragraph-rsid="0019d95d" style:font-size-asian="11pt" style:font-size-complex="11pt"/>
    </style:style>
    <style:style style:name="P45" style:family="paragraph" style:parent-style-name="Standard" style:list-style-name="L1">
      <style:paragraph-properties fo:text-align="justify" style:justify-single-word="false"/>
      <style:text-properties fo:color="#000000" style:font-name="Calibri1" fo:font-size="11pt" officeooo:rsid="0016aa1a" officeooo:paragraph-rsid="002f97c7" style:font-size-asian="11pt" style:font-size-complex="11pt"/>
    </style:style>
    <style:style style:name="P46" style:family="paragraph" style:parent-style-name="Standard" style:list-style-name="L2">
      <style:paragraph-properties fo:text-align="justify" style:justify-single-word="false"/>
      <style:text-properties fo:color="#000000" style:font-name="Calibri1" fo:font-size="11pt" officeooo:paragraph-rsid="001ad79c" style:font-size-asian="11pt" style:font-size-complex="11pt"/>
    </style:style>
    <style:style style:name="P47" style:family="paragraph" style:parent-style-name="Standard" style:list-style-name="L1">
      <style:paragraph-properties fo:text-align="justify" style:justify-single-word="false"/>
      <style:text-properties fo:font-size="12pt" officeooo:rsid="0016aa1a" officeooo:paragraph-rsid="0017fc34" style:font-size-asian="12pt" style:font-size-complex="12pt"/>
    </style:style>
    <style:style style:name="P48" style:family="paragraph" style:parent-style-name="Standard" style:list-style-name="L1">
      <style:paragraph-properties fo:text-align="justify" style:justify-single-word="false"/>
      <style:text-properties fo:font-size="12pt" officeooo:rsid="0016aa1a" officeooo:paragraph-rsid="002ee68b" style:font-size-asian="12pt" style:font-size-complex="12pt"/>
    </style:style>
    <style:style style:name="P49" style:family="paragraph" style:parent-style-name="Standard" style:list-style-name="L1">
      <style:paragraph-properties fo:text-align="justify" style:justify-single-word="false"/>
      <style:text-properties fo:font-size="12pt" officeooo:rsid="0016aa1a" officeooo:paragraph-rsid="0024faed" style:font-size-asian="12pt" style:font-size-complex="12pt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Times New Roman" fo:font-size="12pt" officeooo:rsid="001a7a27" officeooo:paragraph-rsid="001ad79c" style:font-size-asian="12pt" style:font-name-complex="Times New Roman" style:font-size-complex="12pt"/>
    </style:style>
    <style:style style:name="P51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/>
      <style:text-properties fo:color="#000000" style:font-name="Calibri1" fo:font-size="11pt" officeooo:paragraph-rsid="000f70bc" style:font-size-asian="11pt" style:font-name-complex="Times New Roman" style:font-size-complex="11pt"/>
    </style:style>
    <style:style style:name="T1" style:family="text">
      <style:text-properties officeooo:rsid="000f70bc"/>
    </style:style>
    <style:style style:name="T2" style:family="text">
      <style:text-properties officeooo:rsid="0004f99b"/>
    </style:style>
    <style:style style:name="T3" style:family="text">
      <style:text-properties officeooo:rsid="00036b12"/>
    </style:style>
    <style:style style:name="T4" style:family="text">
      <style:text-properties officeooo:rsid="000334d1"/>
    </style:style>
    <style:style style:name="T5" style:family="text">
      <style:text-properties officeooo:rsid="00116914"/>
    </style:style>
    <style:style style:name="T6" style:family="text">
      <style:text-properties officeooo:rsid="0011826f"/>
    </style:style>
    <style:style style:name="T7" style:family="text">
      <style:text-properties officeooo:rsid="001375cf"/>
    </style:style>
    <style:style style:name="T8" style:family="text">
      <style:text-properties officeooo:rsid="0014ba87"/>
    </style:style>
    <style:style style:name="T9" style:family="text">
      <style:text-properties officeooo:rsid="001a2966"/>
    </style:style>
    <style:style style:name="T10" style:family="text">
      <style:text-properties officeooo:rsid="001a7a27"/>
    </style:style>
    <style:style style:name="T11" style:family="text">
      <style:text-properties officeooo:rsid="001ad79c"/>
    </style:style>
    <style:style style:name="T12" style:family="text">
      <style:text-properties officeooo:rsid="00200ca7"/>
    </style:style>
    <style:style style:name="T13" style:family="text">
      <style:text-properties officeooo:rsid="00210178"/>
    </style:style>
    <style:style style:name="T14" style:family="text">
      <style:text-properties officeooo:rsid="0021b931"/>
    </style:style>
    <style:style style:name="T15" style:family="text">
      <style:text-properties officeooo:rsid="0023734d"/>
    </style:style>
    <style:style style:name="T16" style:family="text">
      <style:text-properties officeooo:rsid="0024faed"/>
    </style:style>
    <style:style style:name="T17" style:family="text">
      <style:text-properties officeooo:rsid="0025b141"/>
    </style:style>
    <style:style style:name="T18" style:family="text">
      <style:text-properties fo:color="#000000" style:font-name="Calibri1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fo:color="#000000" style:font-name="Calibri1" fo:font-size="11pt" fo:font-weight="normal" style:font-size-asian="11pt" style:font-weight-asian="normal" style:font-size-complex="11pt"/>
    </style:style>
    <style:style style:name="T20" style:family="text">
      <style:text-properties fo:color="#000000" style:font-name="Calibri1" fo:font-size="11pt" fo:font-weight="normal" officeooo:rsid="0028c11a" style:font-size-asian="11pt" style:font-weight-asian="normal" style:font-size-complex="11pt"/>
    </style:style>
    <style:style style:name="T21" style:family="text">
      <style:text-properties fo:color="#000000" style:font-name="Calibri1" fo:font-size="11pt" fo:font-weight="normal" officeooo:rsid="000f70bc" style:font-size-asian="11pt" style:font-weight-asian="normal" style:font-size-complex="11pt"/>
    </style:style>
    <style:style style:name="T22" style:family="text">
      <style:text-properties fo:color="#000000" style:font-name="Calibri1" fo:font-size="11pt" fo:font-weight="normal" officeooo:rsid="0011826f" style:font-size-asian="11pt" style:font-weight-asian="normal" style:font-size-complex="11pt"/>
    </style:style>
    <style:style style:name="T23" style:family="text">
      <style:text-properties fo:color="#000000" style:font-name="Calibri1" fo:font-size="11pt" fo:font-weight="normal" officeooo:rsid="000f70bc" style:font-size-asian="11pt" style:font-weight-asian="normal" style:font-name-complex="Times New Roman" style:font-size-complex="11pt"/>
    </style:style>
    <style:style style:name="T24" style:family="text">
      <style:text-properties fo:color="#000000" style:font-name="Calibri1" fo:font-size="11pt" style:font-size-asian="11pt" style:font-name-complex="Times New Roman" style:font-size-complex="11pt"/>
    </style:style>
    <style:style style:name="T25" style:family="text">
      <style:text-properties fo:color="#000000" style:font-name="Calibri1" fo:font-size="11pt" officeooo:rsid="0017fc34" style:font-size-asian="11pt" style:font-name-complex="Times New Roman" style:font-size-complex="11pt"/>
    </style:style>
    <style:style style:name="T26" style:family="text">
      <style:text-properties fo:color="#000000" style:font-name="Calibri1" fo:font-size="11pt" officeooo:rsid="0024faed" style:font-size-asian="11pt" style:font-name-complex="Times New Roman" style:font-size-complex="11pt"/>
    </style:style>
    <style:style style:name="T27" style:family="text">
      <style:text-properties fo:color="#000000" style:font-name="Calibri1" fo:font-size="11pt" style:font-size-asian="11pt" style:font-size-complex="11pt"/>
    </style:style>
    <style:style style:name="T28" style:family="text">
      <style:text-properties fo:color="#000000" style:font-name="Calibri1" fo:font-size="11pt" officeooo:rsid="001ad79c" style:font-size-asian="11pt" style:font-size-complex="11pt"/>
    </style:style>
    <style:style style:name="T29" style:family="text">
      <style:text-properties fo:color="#000000" style:font-name="Calibri1" fo:font-size="11pt" officeooo:rsid="0017fc34" style:font-size-asian="11pt" style:font-size-complex="11pt"/>
    </style:style>
    <style:style style:name="T30" style:family="text">
      <style:text-properties fo:color="#000000" style:font-name="Calibri1" fo:font-size="11pt" style:text-underline-style="none" fo:font-weight="normal" officeooo:rsid="000f70bc" style:font-size-asian="11pt" style:font-weight-asian="normal" style:font-name-complex="Times New Roman" style:font-size-complex="11pt"/>
    </style:style>
    <style:style style:name="T31" style:family="text">
      <style:text-properties fo:font-weight="bold" officeooo:rsid="0014ba87" style:font-weight-asian="bold" style:font-weight-complex="bold"/>
    </style:style>
    <style:style style:name="T32" style:family="text">
      <style:text-properties fo:font-weight="bold" officeooo:rsid="0021b931" style:font-weight-asian="bold" style:font-weight-complex="bold"/>
    </style:style>
    <style:style style:name="T33" style:family="text">
      <style:text-properties fo:font-weight="bold" style:font-weight-asian="bold" style:font-name-complex="Times New Roman" style:font-weight-complex="bold"/>
    </style:style>
    <style:style style:name="T34" style:family="text">
      <style:text-properties fo:font-weight="bold" officeooo:rsid="00200ca7" style:font-weight-asian="bold" style:font-name-complex="Times New Roman" style:font-weight-complex="bold"/>
    </style:style>
    <style:style style:name="T35" style:family="text">
      <style:text-properties fo:font-weight="bold" officeooo:rsid="0017fc34" style:font-weight-asian="bold" style:font-name-complex="Times New Roman" style:font-weight-complex="bold"/>
    </style:style>
    <style:style style:name="T36" style:family="text">
      <style:text-properties fo:font-weight="bold" officeooo:rsid="0024faed" style:font-weight-asian="bold" style:font-name-complex="Times New Roman" style:font-weight-complex="bold"/>
    </style:style>
    <style:style style:name="T37" style:family="text">
      <style:text-properties fo:font-weight="bold" officeooo:rsid="001a2966" style:font-weight-asian="bold" style:font-name-complex="Times New Roman" style:font-weight-complex="bold"/>
    </style:style>
    <style:style style:name="T38" style:family="text">
      <style:text-properties fo:font-weight="bold" officeooo:rsid="0019d95d" style:font-weight-asian="bold" style:font-name-complex="Times New Roman" style:font-weight-complex="bold"/>
    </style:style>
    <style:style style:name="T39" style:family="text">
      <style:text-properties style:font-name-complex="Times New Roman"/>
    </style:style>
    <style:style style:name="T40" style:family="text">
      <style:text-properties officeooo:rsid="00200ca7" style:font-name-complex="Times New Roman"/>
    </style:style>
    <style:style style:name="T41" style:family="text">
      <style:text-properties officeooo:rsid="0017fc34" style:font-name-complex="Times New Roman"/>
    </style:style>
    <style:style style:name="T42" style:family="text">
      <style:text-properties officeooo:rsid="0021b931" style:font-name-complex="Times New Roman"/>
    </style:style>
    <style:style style:name="T43" style:family="text">
      <style:text-properties officeooo:rsid="0024faed" style:font-name-complex="Times New Roman"/>
    </style:style>
    <style:style style:name="T44" style:family="text">
      <style:text-properties officeooo:rsid="0019d95d" style:font-name-complex="Times New Roman"/>
    </style:style>
    <style:style style:name="T45" style:family="text">
      <style:text-properties officeooo:rsid="001a2966" style:font-name-complex="Times New Roman"/>
    </style:style>
    <style:style style:name="T46" style:family="text">
      <style:text-properties officeooo:rsid="00210178" style:font-name-complex="Times New Roman"/>
    </style:style>
    <style:style style:name="T47" style:family="text">
      <style:text-properties officeooo:rsid="0025b141" style:font-name-complex="Times New Roman"/>
    </style:style>
    <style:style style:name="T48" style:family="text">
      <style:text-properties officeooo:rsid="001ad79c" style:font-name-complex="Times New Roman"/>
    </style:style>
    <style:style style:name="T49" style:family="text">
      <style:text-properties officeooo:rsid="0028c11a" style:font-name-complex="Times New Roman"/>
    </style:style>
    <style:style style:name="T50" style:family="text">
      <style:text-properties officeooo:rsid="002ee68b" style:font-name-complex="Times New Roman"/>
    </style:style>
    <style:style style:name="T51" style:family="text">
      <style:text-properties officeooo:rsid="002eea96" style:font-name-complex="Times New Roman"/>
    </style:style>
    <style:style style:name="T52" style:family="text">
      <style:text-properties officeooo:rsid="002a46d6" style:font-name-complex="Times New Roman"/>
    </style:style>
    <style:style style:name="T53" style:family="text">
      <style:text-properties officeooo:rsid="002f97c7" style:font-name-complex="Times New Roman"/>
    </style:style>
    <style:style style:name="T54" style:family="text">
      <style:text-properties style:font-name-asian="Times New Roman" style:font-name-complex="Times New Roman"/>
    </style:style>
    <style:style style:name="T55" style:family="text">
      <style:text-properties officeooo:rsid="0028c11a"/>
    </style:style>
    <style:style style:name="T56" style:family="text">
      <style:text-properties officeooo:rsid="002a46d6"/>
    </style:style>
    <style:style style:name="T57" style:family="text">
      <style:text-properties officeooo:rsid="002b99f4"/>
    </style:style>
    <style:style style:name="T58" style:family="text">
      <style:text-properties officeooo:rsid="002ddc3b"/>
    </style:style>
    <style:style style:name="T59" style:family="text">
      <style:text-properties fo:font-weight="normal" officeooo:rsid="0021b931" style:font-weight-asian="normal" style:font-weight-complex="normal"/>
    </style:style>
    <style:style style:name="T60" style:family="text">
      <style:text-properties officeooo:rsid="002e006a"/>
    </style:style>
    <style:style style:name="T61" style:family="text">
      <style:text-properties officeooo:rsid="002ee68b"/>
    </style:style>
    <style:style style:name="T62" style:family="text">
      <style:text-properties style:font-name="Calibri1" fo:font-size="11pt" style:font-size-asian="11pt" style:font-size-complex="11pt"/>
    </style:style>
    <style:style style:name="T63" style:family="text">
      <style:text-properties officeooo:rsid="002f97c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„Pies nie kończy się na smyczy”</text:p>
      <text:p text:style-name="P27"/>
      <text:p text:style-name="P28"><text:span text:style-name="T1">Gminny </text:span>Konkurs <text:span text:style-name="T1">na projekt plakatu oraz hasło promujące właściwe zachowania <text:s text:c="10"/>i zachęcające do sprzątania po swoich pupilach.</text:span></text:p>
      <text:p text:style-name="P25"/>
      <text:p text:style-name="P4"><text:span text:style-name="T15">Konkurs </text:span>objęty patronatem <text:span text:style-name="T15">Burmistrza Gminy Goleniów.</text:span></text:p>
      <text:p text:style-name="P26"/>
      <text:p text:style-name="P33"/>
      <text:p text:style-name="P18"><text:tab/></text:p>
      <text:p text:style-name="P18"/>
      <text:p text:style-name="P18"><text:s text:c="7"/>Celem konkursu jest budowanie współodpowiedzialności za wygląd przestrzeni miejskiej wśród mieszkańców gminy Goleniów oraz promowanie właściwych zachowań podczas spaceru z psem.</text:p>
      <text:p text:style-name="P19"><text:span text:style-name="T5"><text:tab/>Zadaniem konkursowym jest</text:span> stworzenie <text:span text:style-name="T9">ilustracji</text:span> <text:span text:style-name="T2">(rysunek, grafika komputerowa) oraz</text:span> opracowanie hasła zach<text:span text:style-name="T3">ę</text:span>caj<text:span text:style-name="T3">ą</text:span>cego do <text:span text:style-name="T6">sprzątania po swoim psie</text:span>. <text:span text:style-name="T4">Autorzy najlepszych rysunków <text:s/>i haseł otrzymają nagrody rzeczowe, a nagrodzone prace zostaną wyeksponowane w przestrzeni miejskiej oraz wykorzystane <text:s text:c="16"/>w kampaniach społecznych.</text:span></text:p>
      <text:p text:style-name="P37"><text:tab/></text:p>
      <text:p text:style-name="P5"/>
      <text:p text:style-name="P3"><text:a xlink:type="simple" xlink:href="https://olimpiada.goleniow.pl/konkursy/" text:style-name="Internet_20_link" text:visited-style-name="Visited_20_Internet_20_Link"><text:span text:style-name="Internet_20_link"><text:span text:style-name="T18">REGULAMIN KONKURSU</text:span></text:span></text:a></text:p>
      <text:p text:style-name="P2"><text:span text:style-name="Internet_20_link"><text:span text:style-name="T18"/></text:span></text:p>
      <text:p text:style-name="P6">I POSTANOWIENIA OGÓLNE</text:p>
      <text:p text:style-name="P6"/>
      <text:p text:style-name="P6">1. Niniejszy regulamin, zwany dalej „Regulaminem”, określa warunki i zasady konkursu pn. „<text:span text:style-name="T1">Pies nie kończy się na smyczy”</text:span></text:p>
      <text:p text:style-name="P6"/>
      <text:p text:style-name="P6">2. Organizatorem Konkursu jest <text:span text:style-name="T1">Goleniowski Dom Kultury, ul. Słowackiego 1,</text:span> 72-100 Goleniów zwan<text:span text:style-name="T6">y</text:span> dalej „Organizatorem”.</text:p>
      <text:p text:style-name="P6"/>
      <text:p text:style-name="P6">3. Zgłoszenie się do Konkursu jest jednoznaczne z akceptacją postanowień Regulaminu i zobowiązaniem się do ich przestrzegania.</text:p>
      <text:p text:style-name="P6"/>
      <text:p text:style-name="P6">4. Do głównych celów Konkursu należy:</text:p>
      <text:p text:style-name="P6">- <text:span text:style-name="T1">podniesienie świadomości mieszkańców gminy i wyrobienie właściwych nawyków w zakresie utrzymania porządku w miejscach publicznych</text:span></text:p>
      <text:p text:style-name="P6">- <text:span text:style-name="T6">budowanie współodpowiedzialności za estetykę miasta</text:span></text:p>
      <text:p text:style-name="P6">- promocja twórczych metod edukacyjnych</text:p>
      <text:p text:style-name="P6">- <text:span text:style-name="T12">budowanie więzi międzypokoleniowych poprzez angażowanie członków rodzin we wspólne działania artystyczne.</text:span></text:p>
      <text:p text:style-name="P6"/>
      <text:p text:style-name="P6">II ZAŁOŻENIA ORGANIZACYJNE</text:p>
      <text:p text:style-name="P1"><text:span text:style-name="Strong_20_Emphasis"><text:span text:style-name="T19">1. Konkurs skierowany jest </text:span></text:span><text:span text:style-name="Strong_20_Emphasis"><text:span text:style-name="T20">do </text:span></text:span><text:span text:style-name="Strong_20_Emphasis"><text:span text:style-name="T21">dzieci i dorosłych mieszka</text:span></text:span><text:span text:style-name="Strong_20_Emphasis"><text:span text:style-name="T22">ń</text:span></text:span><text:span text:style-name="Strong_20_Emphasis"><text:span text:style-name="T21">ców Gminy Goleniów</text:span></text:span><text:span text:style-name="Internet_20_link"><text:span text:style-name="T30">.</text:span></text:span></text:p>
      <text:p text:style-name="P6">2. Konkurs jest jednoetapowy.</text:p>
      <text:p text:style-name="P6">3. <text:span text:style-name="T7">Do konkursu można zgłaszać prace w czterech kategoriach:</text:span></text:p>
      <text:p text:style-name="P9"><text:tab/>1. Plakat indywidualny – zawierający grafikę oraz hasło </text:p>
      <text:p text:style-name="P10"><text:tab/><text:span text:style-name="T16">2</text:span>. Plakat rodzinny – zawierający <text:span text:style-name="T10">grafikę</text:span> oraz hasło przygotowany wspólnie przez dzieci i dorosłych członków rodzin<text:span text:style-name="T8">y</text:span>.</text:p>
      <text:p text:style-name="P9"><text:tab/>3. <text:span text:style-name="T9">Ilustracja</text:span> do plakatu – <text:span text:style-name="T8">praca indywidualna.</text:span></text:p>
      <text:p text:style-name="P11"><text:tab/>4. Hasło promujące sprzątanie po psie – praca indywidualna.</text:p>
      <text:p text:style-name="P11"/>
      <text:p text:style-name="P11">4. Uczestnik może zgłosić do pięciu prac konkursowych.</text:p>
      <text:p text:style-name="P11"/>
      <text:p text:style-name="P6"/>
      <text:p text:style-name="P6"><text:soft-page-break/>III SZCZEGÓŁOWE WARUNKI KONKURSU</text:p>
      <text:p text:style-name="P6"/>
      <text:p text:style-name="P20"><text:span text:style-name="T33">1. P</text:span><text:span text:style-name="T34">LAKAT INDYWIDUALNY</text:span><text:span text:style-name="T33"> </text:span><text:span text:style-name="T39">– </text:span><text:span text:style-name="T41">dorośli, dzieci od </text:span><text:span text:style-name="T50">7</text:span><text:span text:style-name="T41"> r.ż.</text:span></text:p>
      <text:p text:style-name="P29"/>
      <text:p text:style-name="P12">Praca może zostać wykonana w każdej z płaskich technik plastycznych (np. kredka, <text:span text:style-name="T14">pastel, </text:span>farba, <text:span text:style-name="T14">flamaster, </text:span>ołówek, wycinanka, kolaż <text:span text:style-name="T14">itp.</text:span>) <text:span text:style-name="T61">lub w technice </text:span>grafi<text:span text:style-name="T61">ki</text:span> komputerow<text:span text:style-name="T60">ej</text:span>. <text:span text:style-name="T61">W przypadku grafiki komputerowej należy wykonać wydruk na papierze w formacie A3 lub </text:span><text:span text:style-name="T59">A2.</text:span><text:span text:style-name="T14"> Do wydruku należy dołączyć zapis cyfrowy grafiki na płycie CD w formacie PDF.</text:span></text:p>
      <text:p text:style-name="P12"/>
      <text:list xml:id="list2569985332" text:style-name="L1">
        <text:list-item>
          <text:p text:style-name="P38">Format pracy: <text:span text:style-name="T61">techniki plastyczne </text:span>A2 <text:span text:style-name="T58">lub A1</text:span></text:p>
          <text:p text:style-name="P38"><text:s text:c="26"/><text:span text:style-name="T61">grafika komputerowa A3 lub A2</text:span></text:p>
        </text:list-item>
        <text:list-item>
          <text:p text:style-name="P45"><text:span text:style-name="T39">Praca musi zawierać grafikę </text:span><text:span text:style-name="T50">(rysunek)</text:span><text:span text:style-name="T39"> uzupełnioną stworzonym przez uczestnika hasłem promującym sprzątanie po psie, </text:span><text:span text:style-name="T42">będącym </text:span><text:span text:style-name="T43">dopełnieniem</text:span><text:span text:style-name="T42"> przekazu graficznego. </text:span><text:span text:style-name="T53">H</text:span><text:span text:style-name="T41">asło </text:span><text:span text:style-name="T53">nie może być</text:span><text:span text:style-name="T39"> zacytowaniem tytułu konkursu.</text:span></text:p>
        </text:list-item>
        <text:list-item>
          <text:p text:style-name="P47"><text:span text:style-name="T24">Na odwrocie każdej z prac </text:span><text:span text:style-name="T25">należy</text:span><text:span text:style-name="T24"> </text:span><text:span text:style-name="T26">um</text:span><text:span text:style-name="T24">ieścić wydrukowan</text:span><text:span text:style-name="T26">ą i czytelnie wypełnioną</text:span><text:span text:style-name="T24"> kart</text:span><text:span text:style-name="T26">ę</text:span><text:span text:style-name="T24"> zgłoszenia trwale przymocowan</text:span><text:span text:style-name="T26">ą</text:span><text:span text:style-name="T24"> do pracy – </text:span><text:span text:style-name="T25">do pobrania na stronie </text:span><text:a xlink:type="simple" xlink:href="http://www.gdk.goleniow.pl/" text:style-name="Internet_20_link" text:visited-style-name="Visited_20_Internet_20_Link"><text:span text:style-name="T62">www.gdk.goleniow.pl</text:span></text:a><text:span text:style-name="T62"> </text:span><text:span text:style-name="T25">w dziale „Pobieralnia”.</text:span></text:p>
          <text:p text:style-name="P40"/>
        </text:list-item>
      </text:list>
      <text:p text:style-name="P21"><text:span text:style-name="T35">2. </text:span><text:span text:style-name="T33">P</text:span><text:span text:style-name="T34">LAKAT RODZINNY</text:span><text:span text:style-name="T33"> </text:span><text:span text:style-name="T39">– </text:span><text:span text:style-name="T41">zespół rodzinny złożony z dzieci i osób dorosłych </text:span><text:span text:style-name="T44">(2 – 5 uczestników)</text:span></text:p>
      <text:p text:style-name="P31"/>
      <text:p text:style-name="P22"><text:span text:style-name="T41">P</text:span><text:span text:style-name="T39">raca konkursowa powinna być wykonana wspólnie przez członków rodzin</text:span><text:span text:style-name="T50">y</text:span><text:span text:style-name="T39">.</text:span></text:p>
      <text:p text:style-name="P13">Praca może zostać wykonana w każdej z płaskich technik plastycznych (np. kredka, <text:span text:style-name="T14">pastel, </text:span>farba, <text:span text:style-name="T14">flamaster, </text:span>ołówek, wycinanka, kolaż <text:span text:style-name="T14">itp.</text:span>) <text:span text:style-name="T61">lub w technice </text:span>grafi<text:span text:style-name="T61">ki</text:span> komputerow<text:span text:style-name="T60">ej</text:span>. <text:span text:style-name="T61">W przypadku grafiki komputerowej należy wykonać wydruk na papierze w formacie A3 lub </text:span><text:span text:style-name="T59">A2.</text:span><text:span text:style-name="T14"> Do wydruku należy dołączyć zapis cyfrowy grafiki na płycie CD w formacie PDF.</text:span></text:p>
      <text:p text:style-name="P13"/>
      <text:list xml:id="list145805771915196" text:continue-numbering="true" text:style-name="L1">
        <text:list-item>
          <text:p text:style-name="P39">Format pracy: <text:span text:style-name="T61">techniki plastyczne </text:span>A2 <text:span text:style-name="T58">lub A1</text:span></text:p>
          <text:p text:style-name="P39"><text:s text:c="26"/><text:span text:style-name="T61">grafika komputerowa A3 lub A2</text:span></text:p>
        </text:list-item>
        <text:list-item>
          <text:p text:style-name="P43"><text:span text:style-name="T39">Praca musi zawierać grafikę </text:span><text:span text:style-name="T50">(rysunek)</text:span><text:span text:style-name="T39"> uzupełnioną stworzonym przez uczestnika hasłem promującym sprzątanie po psie, </text:span><text:span text:style-name="T42">będącym </text:span><text:span text:style-name="T43">dopełnieniem</text:span><text:span text:style-name="T42"> przekazu graficznego. </text:span><text:span text:style-name="T53">H</text:span><text:span text:style-name="T41">asło </text:span><text:span text:style-name="T53">nie może być</text:span><text:span text:style-name="T39"> zacytowaniem tytułu konkursu.</text:span></text:p>
        </text:list-item>
        <text:list-item>
          <text:p text:style-name="P48"><text:span text:style-name="T25">Na odwrocie każdej z prac należy </text:span><text:span text:style-name="T26">um</text:span><text:span text:style-name="T25">ieścić wydrukowan</text:span><text:span text:style-name="T26">ą i czytelnie wypełnioną</text:span><text:span text:style-name="T25"> kart</text:span><text:span text:style-name="T26">ę</text:span><text:span text:style-name="T25"> zgłoszenia trwale przymocowan</text:span><text:span text:style-name="T26">ą</text:span><text:span text:style-name="T25"> do pracy – do pobrania na stronie </text:span><text:a xlink:type="simple" xlink:href="http://www.gdk.goleniow.pl/" text:style-name="Internet_20_link" text:visited-style-name="Visited_20_Internet_20_Link">www.gdk.goleniow.pl</text:a><text:span text:style-name="T25"> w dziale „Pobieralnia”.</text:span></text:p>
        </text:list-item>
      </text:list>
      <text:p text:style-name="P16"/>
      <text:p text:style-name="P21"><text:span text:style-name="T36">3. </text:span><text:span text:style-name="T37">I</text:span><text:span text:style-name="T34">LUSTRACJA DO PLAKATU</text:span><text:span text:style-name="T38"> –</text:span><text:span text:style-name="T44"> praca indywidualna </text:span><text:span text:style-name="T46">(</text:span><text:span text:style-name="T40">dorośli, dzieci od 4 lat</text:span><text:span text:style-name="T46">)</text:span><text:span text:style-name="T44">.</text:span></text:p>
      <text:p text:style-name="P30"/>
      <text:p text:style-name="P14">Praca może zostać wykonana w każdej z płaskich technik plastycznych (np. kredka, <text:span text:style-name="T14">pastel, </text:span>farba, <text:span text:style-name="T14">flamaster, </text:span>ołówek, wycinanka, kolaż <text:span text:style-name="T14">itp.</text:span>) <text:span text:style-name="T61">lub w technice </text:span>grafi<text:span text:style-name="T61">ki</text:span> komputerow<text:span text:style-name="T60">ej</text:span>. <text:span text:style-name="T61">W przypadku grafiki komputerowej należy wykonać wydruk na papierze w formacie A3 lub </text:span><text:span text:style-name="T59">A2.</text:span><text:span text:style-name="T14"> Do wydruku należy dołączyć zapis cyfrowy grafiki na płycie CD w formacie PDF.</text:span></text:p>
      <text:list xml:id="list145806207066659" text:continue-numbering="true" text:style-name="L1">
        <text:list-item>
          <text:p text:style-name="P44"><text:span text:style-name="T39">Format pracy: </text:span><text:span text:style-name="T44">A3 - </text:span><text:span text:style-name="T39">A2 </text:span></text:p>
        </text:list-item>
        <text:list-item>
          <text:p text:style-name="P44"><text:span text:style-name="T39">Praca musi zawierać </text:span><text:span text:style-name="T45">ilustrację</text:span><text:span text:style-name="T39"> promując</text:span><text:span text:style-name="T44">ą</text:span><text:span text:style-name="T39"> sprzątanie po psie </text:span><text:span text:style-name="T46">(bez hasła)</text:span><text:span text:style-name="T39">.</text:span></text:p>
        </text:list-item>
        <text:list-item>
          <text:p text:style-name="P49"><text:span text:style-name="T25">Na odwrocie każdej z prac należy </text:span><text:span text:style-name="T26">um</text:span><text:span text:style-name="T25">ieścić wydrukowan</text:span><text:span text:style-name="T26">ą i czytelnie wypełnioną</text:span><text:span text:style-name="T25"> kart</text:span><text:span text:style-name="T26">ę</text:span><text:span text:style-name="T25"> zgłoszenia trwale przymocowan</text:span><text:span text:style-name="T26">ą</text:span><text:span text:style-name="T25"> do pracy – do pobrania na stronie </text:span><text:a xlink:type="simple" xlink:href="http://www.gdk.goleniow.pl/" text:style-name="Internet_20_link" text:visited-style-name="Visited_20_Internet_20_Link"><text:span text:style-name="T62">www.gdk.goleniow.pl</text:span></text:a><text:span text:style-name="T25"> <text:s/>w dziale „Pobieralnia”.</text:span></text:p>
        </text:list-item>
      </text:list>
      <text:p text:style-name="P15"/>
      <text:p text:style-name="P17"><text:span text:style-name="T31">4. HASŁO PROMUJĄCE SPRZĄTANIE PO PSIE</text:span><text:span text:style-name="T8"> – praca indywidualna </text:span>(<text:span text:style-name="T13">dorośli i dzieci </text:span><text:s/>od 7 lat)</text:p>
      <text:p text:style-name="P17"/>
      <text:p text:style-name="P17">Zadanie konkursowe polega na stworzeniu hasła promującego sprzątanie po psie. </text:p>
      <text:list xml:id="list802572320" text:style-name="L2">
        <text:list-item>
          <text:p text:style-name="P46"><text:span text:style-name="T48">Praca konkursowa musi być </text:span>autorski<text:span text:style-name="T11">m</text:span>, premierow<text:span text:style-name="T11">ym</text:span>, niepublikowan<text:span text:style-name="T11">ym</text:span> wcześniej <text:span text:style-name="T11">hasłem.</text:span></text:p>
        </text:list-item>
        <text:list-item>
          <text:p text:style-name="P41">Czytelnie zapisane hasło (pismo drukowane lub zapis komputerowy) należy <text:span text:style-name="T11">umieścić wraz <text:s text:c="18"/>z wypełnioną kartą zgłoszenia w zamkniętej kopercie.</text:span></text:p>
        </text:list-item>
        <text:list-item>
          <text:p text:style-name="P50"><text:span text:style-name="T28">K</text:span><text:span text:style-name="T27">art</text:span><text:span text:style-name="T28">a </text:span><text:span text:style-name="T27">zgłoszenia </text:span><text:span text:style-name="T28">do</text:span><text:span text:style-name="T27"> </text:span><text:span text:style-name="T29">pobrania na stronie </text:span><text:a xlink:type="simple" xlink:href="http://www.gdk.goleniow.pl/" text:style-name="Internet_20_link" text:visited-style-name="Visited_20_Internet_20_Link"><text:span text:style-name="T62">www.gdk.goleniow.pl</text:span></text:a><text:span text:style-name="T29"> w dziale „Pobieralnia”.</text:span></text:p>
        </text:list-item>
      </text:list>
      <text:p text:style-name="P17"><text:soft-page-break/></text:p>
      <text:p text:style-name="P6">IV <text:span text:style-name="T17">WARUNKI UCZESTNICTWA W KONKURSIE</text:span></text:p>
      <text:p text:style-name="P6"/>
      <text:p text:style-name="P6"><text:span text:style-name="T17">1. </text:span>Warunkiem udziału w Konkursie jest:</text:p>
      <text:p text:style-name="P32"/>
      <text:p text:style-name="P7">1) dostarczenie <text:span text:style-name="T14">pracy konkursowej do siedziby organizatora do dnia </text:span><text:span text:style-name="T32">12 kwietnia 2019 roku</text:span><text:span text:style-name="T14">,</text:span></text:p>
      <text:p text:style-name="P42">w zamkniętej kopercie z dopiskiem „Konkurs PIES”. Pracę należy złożyć:</text:p>
      <text:p text:style-name="P35">- osobiście w <text:span text:style-name="T14">Sekretariacie Goleniowskiego Domu Kultury mieszczącego się pod adresem:</text:span></text:p>
      <text:p text:style-name="P35"><text:span text:style-name="T14"><text:s text:c="3"/>ul. Słowackiego 1</text:span>, <text:span text:style-name="T57">72-100</text:span> Goleniów</text:p>
      <text:p text:style-name="P34">- przesłać kurierem lub pocztą na wskazany <text:span text:style-name="T14">wyżej</text:span> adres. Koszty przesyłki ponosi Uczestnik Konkursu.</text:p>
      <text:p text:style-name="P23"><text:span text:style-name="T39">2) dostarczenie prawidłowo wypełnionej Karty Zgłoszeniowej i </text:span><text:span text:style-name="T52">Zgody na przetwarzanie danych osobowych</text:span><text:span text:style-name="T39">, zgodnie ze wzorami stanowiącymi załączniki do Regulaminu.</text:span></text:p>
      <text:p text:style-name="P6"><text:span text:style-name="T17">2. O </text:span>zakwalifikowaniu Pracy Konkursowej do Konkursu decyduje Organizator.</text:p>
      <text:p text:style-name="P6"><text:span text:style-name="T17">3.</text:span> <text:span text:style-name="T17">Prace</text:span> nagrodzone w Konkursie mogą zostać wystawione publicznie.</text:p>
      <text:p text:style-name="P8"><text:span text:style-name="T17">4. </text:span>Zabronione jest i stanowi naruszenie Regulaminu, przesyłanie na Konkurs Prac Konkursow<text:span text:style-name="T17">ych</text:span> zawierających treści sprzeczne z prawem lub dobrymi obyczajami.</text:p>
      <text:p text:style-name="P6"><text:span text:style-name="T17">5. </text:span>Organizator nie odsyła Prac Konkursowych zgłoszonych do udziału w Konkursie, w tym Prac Konkursowych zdyskwalifikowanych lub niezakwalifikowanych do Konkursu.</text:p>
      <text:p text:style-name="P6"><text:span text:style-name="T17">6. </text:span>Prace należy przesłać do siedziby organizatora w kopertach lub kartonach zabezpieczające je przed uszkodzeniem. Uwaga: <text:span text:style-name="T17">p</text:span>race zrolowane lub uszkodzone w wyniku niewłaściwego zabezpieczenia nie będą oceniane.</text:p>
      <text:p text:style-name="P6"><text:span text:style-name="T17">7. </text:span>Organizator nie bierze odpowiedzialności za ewentualne uszkodzenia lub zniszczenia źle zabezpieczonych Prac Konkursowych zgłaszanych na Konkurs.</text:p>
      <text:p text:style-name="P6"/>
      <text:p text:style-name="P6">V WŁASNOŚĆ INTELEKTUALNA I PRAWA AUTORSKIE</text:p>
      <text:p text:style-name="P6"/>
      <text:p text:style-name="P6">1. Uczestnik zgłaszając Pracę Konkursową do Konkursu oświadcza, że ma pełne prawo do rozporządzania Pracą Konkursową zgłoszoną do Konkursu, które nie jest ograniczone na rzecz osób trzecich.</text:p>
      <text:p text:style-name="P6">2. Uczestnik ponosi całkowitą i niczym nieograniczoną odpowiedzialność z tytułu jakichkolwiek roszczeń osób trzecich kierowanych wobec Organizatora, a powstałych w związku z Pracą Konkursową zgłoszoną <text:s text:c="6"/>do Konkursu i zawartych w niej treści oraz za ewentualne naruszenie praw osób trzecich.</text:p>
      <text:p text:style-name="P6">3. Uczestnik oświadcza, że Praca Konkursowa nie brała udziału w innych konkursach.</text:p>
      <text:p text:style-name="P6">4. Poprzez przystąpienie do Konkursu, Uczestnik oświadcza, iż nieodpłatnie wyraża zgodę na nieograniczone w czasie i terytorialnie korzystanie i rozporządzanie przez Organizatora Pracą Konkursową na wszystkich polach eksploatacji.</text:p>
      <text:p text:style-name="P6"/>
      <text:p text:style-name="P6">VI JURY KONKURSU I KRYTERIA OCENY</text:p>
      <text:p text:style-name="P6">1. Laureaci Konkursu zostaną wyłonieni w drodze oceny Jury Konkursu powołanego przez Organizatora.</text:p>
      <text:p text:style-name="P6">2. Każda Praca Konkursowa zgłoszona do Konkursu będzie rozpatrywana indywidualnie.</text:p>
      <text:p text:style-name="P6"><text:span text:style-name="T17">3.</text:span> Jury Konkursu dokona oceny Prac Konkursowych oraz rozstrzygnięcia Konkursu nie później niż do dnia <text:s text:c="4"/><text:span text:style-name="T55">16 kwietnia 2019 r.</text:span></text:p>
      <text:p text:style-name="P24"><text:span text:style-name="T47">4</text:span><text:span text:style-name="T39">. Wyniki Konkursu zostaną ogłoszone na stronie www.</text:span><text:span text:style-name="T47">gdk.</text:span><text:span text:style-name="T39">goleniow.pl do </text:span><text:span text:style-name="T49">17 </text:span><text:span text:style-name="T39">kwietnia 2019 roku.</text:span><text:span text:style-name="T54"> </text:span><text:span text:style-name="T39">Laureaci zostaną powiadomieni telefonicznie lub mailowo o miejscu i terminie wręczenia nagród/wyróżnień.</text:span></text:p>
      <text:p text:style-name="P6"><text:span text:style-name="T17">5. </text:span>Jury Konkursu przyzna laureatom nagrody <text:span text:style-name="T11">rzeczowe.</text:span></text:p>
      <text:p text:style-name="P24"><text:span text:style-name="T47">6. P</text:span><text:span text:style-name="T39">race konkursowe będą oceniane w </text:span><text:span text:style-name="T42">czterech </text:span><text:span text:style-name="T39">kategoriach: </text:span><text:span text:style-name="T47">p</text:span><text:span text:style-name="T42">lakat indywidualny, plakat rodzinny, ilustracja do plakatu, hasło</text:span><text:span text:style-name="T39">. W każdej z kategorii zostan</text:span><text:span text:style-name="T49">ie </text:span><text:span text:style-name="T39">przyznane I, II i III miejsce.</text:span></text:p>
      <text:p text:style-name="P6"><text:span text:style-name="T17">7</text:span>. Laureaci Konkursu nie mogą przenieść prawa do otrzymania nagrody na osoby trzecie.</text:p>
      <text:p text:style-name="P6"><text:span text:style-name="T17">8</text:span>. Organizator ma prawo do zmiany ilości przyznawanych nagród/wyróżnień.</text:p>
      <text:p text:style-name="P6"/>
      <text:p text:style-name="P6">VII PRZETWARZANIE DANYCH OSOBOWYCH</text:p>
      <text:p text:style-name="P6">Udział w Konkursie jest równoznaczny z wyrażeniem zgody przez osoby biorące udzia<text:span text:style-name="T63">ł</text:span> w Konkursie zgłoszone w ramach zespołu Uczestnika na przetwarzanie przez Organizatora ich danych osobowych na potrzeby Konkursu, w szczególności na publiczne podanie imion i nazwisk, zgodnie z ustawą z dnia <text:s text:c="15"/>29 sierpnia 1997 r. o ochronie danych osobowych (Dz. U. z 2016 r. poz. 922)</text:p>
      <text:p text:style-name="P6"><text:soft-page-break/>VIII POSTANOWIENIA KOŃCOWE</text:p>
      <text:list xml:id="list1489689836" text:style-name="WW8Num12">
        <text:list-item>
          <text:p text:style-name="P51">Szczegółowe informacje o Konkursie plastycznym można uzyskać: Anna Obszyńska, tel. 799 885 135.</text:p>
        </text:list-item>
      </text:list>
      <text:p text:style-name="P6"><text:span text:style-name="T17">2</text:span>. Organizator zastrzega sobie prawo zmiany terminu zakończenia Konkursu oraz pozostałych terminó<text:span text:style-name="T17">w.</text:span></text:p>
      <text:p text:style-name="P6"><text:span text:style-name="T17">3</text:span>. Spory związane z Konkursem będą rozpatrywane przez Organizatora, a jego decyzje w tym zakresie, będą wiążące i ostateczne.</text:p>
      <text:p text:style-name="P6"><text:span text:style-name="T17">4</text:span>. Organizatorowi przysługuje prawo unieważnienia Konkursu i niewyłonienia Laureatów.</text:p>
      <text:p text:style-name="P6"><text:span text:style-name="T17">5</text:span>. Uczestnicy nie będą zgłaszać roszczeń finansowych za Pracę konkursową emitowaną w mediach zgodnie <text:s text:c="4"/>z postanowieniami Regulaminu.</text:p>
      <text:p text:style-name="P6"><text:span text:style-name="T17">6</text:span>. Organizator nie ponosi odpowiedzialności za problemy związane z brakiem możliwości skontaktowania się z Laureatami Konkursu.</text:p>
      <text:p text:style-name="P6"><text:span text:style-name="T17">7</text:span>. Nagrody oraz dyplomy, które nie zostaną odebrane osobiście przez <text:span text:style-name="T56">Laureatów podczas oficjalnego podsumowania Konkursu</text:span>, <text:span text:style-name="T17">będzie można odebrać w sekretariacie Goleniowskiego Domu Kultury do dnia <text:s text:c="5"/>31 maja 2019 r.</text:span> Organizator nie ponosi odpowiedzialności za niemożność odbioru nagrody z przyczyn leżących po stronie nagrodzonej osob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fo:color="#000080" style:font-name="Liberation Serif" fo:font-family="'Liberation Serif'" style:font-family-generic="roman" style:font-pitch="variable" fo:font-size="9pt" fo:language="zxx" fo:country="none" style:text-underline-style="solid" style:text-underline-width="auto" style:text-underline-color="font-color" style:letter-kerning="true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0:09:23.788000000</meta:creation-date>
    <dc:date>2019-02-26T14:58:04.905000000</dc:date>
    <meta:editing-duration>PT58M33S</meta:editing-duration>
    <meta:editing-cycles>8</meta:editing-cycles>
    <meta:generator>LibreOffice/6.1.4.2$Windows_x86 LibreOffice_project/9d0f32d1f0b509096fd65e0d4bec26ddd1938fd3</meta:generator>
    <meta:document-statistic meta:table-count="0" meta:image-count="0" meta:object-count="0" meta:page-count="4" meta:paragraph-count="89" meta:word-count="1319" meta:character-count="9787" meta:non-whitespace-character-count="8405"/>
  </office:meta>
</office:document-meta>
</file>