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size="12pt" officeooo:paragraph-rsid="00049cac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officeooo:paragraph-rsid="00049cac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" fo:font-size="12pt" officeooo:rsid="001ca1e0" officeooo:paragraph-rsid="00049cac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049cac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049cac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Liberation Serif" fo:font-size="12pt" fo:font-weight="bold" officeooo:paragraph-rsid="00049cac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0pt" officeooo:rsid="00049cac" officeooo:paragraph-rsid="00049cac" style:font-size-asian="10pt" style:font-name-complex="Times New Roman" style:font-size-complex="10pt"/>
    </style:style>
    <style:style style:name="P8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Liberation Serif" fo:font-size="11.5pt" style:text-underline-style="none" officeooo:paragraph-rsid="00049cac" style:font-size-asian="11.5pt" style:font-size-complex="10pt" style:font-weight-complex="normal"/>
    </style:style>
    <style:style style:name="P9" style:family="paragraph" style:parent-style-name="Standard">
      <style:paragraph-properties fo:margin-left="2.54cm" fo:margin-right="0cm" fo:margin-top="0.212cm" fo:margin-bottom="0cm" loext:contextual-spacing="false" fo:text-align="center" style:justify-single-word="false" fo:text-indent="-0.635cm" style:auto-text-indent="false"/>
      <style:text-properties fo:color="#000000" style:text-line-through-style="none" style:text-line-through-type="none" style:font-name="Liberation Serif" fo:font-size="12pt" style:text-underline-style="none" fo:font-weight="normal" officeooo:rsid="00267e1e" officeooo:paragraph-rsid="00049cac" style:letter-kerning="false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2.54cm" fo:margin-right="0cm" fo:margin-top="0.212cm" fo:margin-bottom="0cm" loext:contextual-spacing="false" fo:text-align="justify" style:justify-single-word="false" fo:text-indent="-0.635cm" style:auto-text-indent="false"/>
      <style:text-properties fo:color="#000000" style:text-line-through-style="none" style:text-line-through-type="none" style:font-name="Liberation Serif" fo:font-size="7pt" style:text-underline-style="none" fo:font-weight="normal" officeooo:paragraph-rsid="00049cac" style:letter-kerning="false" style:font-size-asian="7pt" style:font-weight-asian="normal" style:font-name-complex="Times New Roman" style:font-size-complex="7pt" style:font-weight-complex="normal"/>
    </style:style>
    <style:style style:name="P11" style:family="paragraph" style:parent-style-name="Standard">
      <style:paragraph-properties fo:margin-left="2.54cm" fo:margin-right="0cm" fo:margin-top="0.212cm" fo:margin-bottom="0cm" loext:contextual-spacing="false" fo:text-align="justify" style:justify-single-word="false" fo:text-indent="-0.635cm" style:auto-text-indent="false"/>
      <style:text-properties fo:color="#000000" style:text-line-through-style="none" style:text-line-through-type="none" style:font-name="Liberation Serif" fo:font-size="7pt" style:text-underline-style="none" fo:font-weight="normal" officeooo:paragraph-rsid="00049cac" style:letter-kerning="false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margin-left="2.54cm" fo:margin-right="0cm" fo:margin-top="0.212cm" fo:margin-bottom="0cm" loext:contextual-spacing="false" fo:text-align="justify" style:justify-single-word="false" fo:text-indent="-0.635cm" style:auto-text-indent="false"/>
      <style:text-properties style:font-name="Liberation Serif" fo:font-size="7pt" style:text-underline-style="none" fo:font-weight="normal" officeooo:paragraph-rsid="00049cac" style:letter-kerning="false" style:font-size-asian="7pt" style:font-weight-asian="normal" style:font-size-complex="7pt"/>
    </style:style>
    <style:style style:name="P13" style:family="paragraph" style:parent-style-name="Standard">
      <style:paragraph-properties fo:margin-top="0.212cm" fo:margin-bottom="0cm" loext:contextual-spacing="false" fo:text-align="end" style:justify-single-word="false" fo:orphans="0" fo:widows="0" fo:hyphenation-ladder-count="no-limit"/>
      <style:text-properties fo:color="#000000" style:text-line-through-style="none" style:text-line-through-type="none" style:font-name="Liberation Serif" fo:font-size="8pt" style:text-underline-style="none" officeooo:paragraph-rsid="00049cac" style:font-size-asian="8pt" style:font-size-complex="8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10pt" style:text-underline-style="solid" style:text-underline-width="auto" style:text-underline-color="font-color" officeooo:paragraph-rsid="00049cac" style:letter-kerning="true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10pt" style:text-underline-style="none" officeooo:paragraph-rsid="00049cac" style:letter-kerning="true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10pt" style:text-underline-style="none" fo:font-weight="bold" officeooo:paragraph-rsid="00049cac" style:letter-kerning="true" style:font-size-asian="10pt" style:font-weight-asian="bold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top="0.212cm" fo:margin-bottom="0cm" loext:contextual-spacing="false" fo:text-align="end" style:justify-single-word="false" fo:orphans="0" fo:widows="0" fo:hyphenation-ladder-count="no-limit"/>
      <style:text-properties style:font-name="Liberation Serif" fo:font-size="10pt" style:text-underline-style="none" fo:font-weight="normal" officeooo:paragraph-rsid="00049cac" style:letter-kerning="true" style:font-size-asian="10pt" style:font-weight-asian="normal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cm" loext:contextual-spacing="false" fo:text-align="end" style:justify-single-word="false" fo:orphans="0" fo:widows="0" fo:hyphenation-ladder-count="no-limit"/>
      <style:text-properties style:font-name="Liberation Serif" fo:font-size="8pt" officeooo:paragraph-rsid="00049cac" style:font-size-asian="8pt" style:font-size-complex="8pt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7pt" style:text-underline-style="none" fo:font-weight="bold" officeooo:paragraph-rsid="00049cac" style:letter-kerning="true" style:font-size-asian="7pt" style:font-weight-asian="bold" style:font-size-complex="7pt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7pt" style:text-underline-style="none" fo:font-weight="normal" officeooo:paragraph-rsid="00049cac" style:letter-kerning="true" style:font-size-asian="7pt" style:font-weight-asian="normal" style:font-size-complex="7pt"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officeooo:paragraph-rsid="00049cac" fo:hyphenate="false" fo:hyphenation-remain-char-count="2" fo:hyphenation-push-char-count="2"/>
    </style:style>
    <style:style style:name="P22" style:family="paragraph" style:parent-style-name="Default">
      <style:paragraph-properties fo:text-align="end" style:justify-single-word="false"/>
      <style:text-properties style:font-name="Liberation Serif" fo:font-size="10.5pt" officeooo:paragraph-rsid="00049cac" style:font-size-asian="10.5pt" style:font-size-complex="10.5pt"/>
    </style:style>
    <style:style style:name="P23" style:family="paragraph" style:parent-style-name="Default">
      <style:text-properties style:font-name="Liberation Serif" fo:font-size="10.5pt" officeooo:paragraph-rsid="00049cac" style:font-size-asian="10.5pt" style:font-size-complex="10.5pt"/>
    </style:style>
    <style:style style:name="P24" style:family="paragraph" style:parent-style-name="Default">
      <style:text-properties style:font-name="Liberation Serif" fo:font-size="10.5pt" fo:font-weight="normal" officeooo:paragraph-rsid="00049cac" style:font-size-asian="10.5pt" style:font-weight-asian="normal" style:font-size-complex="10.5pt" style:font-weight-complex="normal"/>
    </style:style>
    <style:style style:name="P25" style:family="paragraph" style:parent-style-name="Default">
      <style:text-properties style:text-line-through-style="none" style:text-line-through-type="none" style:font-name="Liberation Serif" fo:font-size="10.5pt" style:text-underline-style="none" fo:font-weight="normal" officeooo:paragraph-rsid="00049cac" style:font-size-asian="10.5pt" style:font-weight-asian="normal" style:font-size-complex="10.5pt"/>
    </style:style>
    <style:style style:name="P26" style:family="paragraph" style:parent-style-name="Default">
      <style:text-properties style:text-line-through-style="none" style:text-line-through-type="none" style:font-name="Liberation Serif" fo:font-size="10.5pt" style:text-underline-style="none" fo:font-weight="bold" officeooo:paragraph-rsid="00049cac" style:font-size-asian="10.5pt" style:font-weight-asian="bold" style:font-size-complex="10.5pt"/>
    </style:style>
    <style:style style:name="P27" style:family="paragraph" style:parent-style-name="Default">
      <style:text-properties style:font-name="Liberation Serif" fo:font-size="10.5pt" officeooo:paragraph-rsid="00049cac" style:font-size-asian="10.5pt" style:font-size-complex="10.5pt"/>
    </style:style>
    <style:style style:name="T1" style:family="text">
      <style:text-properties officeooo:rsid="001ad79c"/>
    </style:style>
    <style:style style:name="T2" style:family="text">
      <style:text-properties officeooo:rsid="001ca1e0"/>
    </style:style>
    <style:style style:name="T3" style:family="text">
      <style:text-properties style:font-name-complex="Times New Roman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0a85b1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05eea7" style:font-weight-asian="normal"/>
    </style:style>
    <style:style style:name="T7" style:family="text">
      <style:text-properties style:text-line-through-style="none" style:text-line-through-type="none" fo:font-size="9pt" style:text-underline-style="none" fo:font-weight="normal" style:font-size-asian="9pt" style:font-weight-asian="normal" style:font-size-complex="9pt"/>
    </style:style>
    <style:style style:name="T8" style:family="text">
      <style:text-properties style:text-line-through-style="none" style:text-line-through-type="none" fo:font-size="9pt" fo:font-style="italic" style:text-underline-style="none" fo:font-weight="normal" style:font-size-asian="9pt" style:font-style-asian="italic" style:font-weight-asian="normal" style:font-size-complex="9pt"/>
    </style:style>
    <style:style style:name="T9" style:family="text">
      <style:text-properties style:text-line-through-style="none" style:text-line-through-type="none" fo:font-size="9pt" fo:font-style="italic" style:text-underline-style="none" fo:font-weight="normal" officeooo:rsid="0005eea7" style:font-size-asian="9pt" style:font-style-asian="italic" style:font-weight-asian="normal" style:font-size-complex="9pt"/>
    </style:style>
    <style:style style:name="T10" style:family="text">
      <style:text-properties style:text-line-through-style="none" style:text-line-through-type="none" fo:font-style="normal" style:text-underline-style="none" style:font-style-asian="normal"/>
    </style:style>
    <style:style style:name="T11" style:family="text">
      <style:text-properties style:text-line-through-style="none" style:text-line-through-type="none" fo:font-style="normal" style:text-underline-style="none" style:font-style-asian="normal" style:font-name-complex="Times New Roman"/>
    </style:style>
    <style:style style:name="T12" style:family="text">
      <style:text-properties style:text-line-through-style="none" style:text-line-through-type="none" fo:font-style="normal" style:text-underline-style="none" officeooo:rsid="000f70bc" style:font-style-asian="normal" style:font-name-complex="Times New Roman"/>
    </style:style>
    <style:style style:name="T13" style:family="text">
      <style:text-properties style:text-line-through-style="none" style:text-line-through-type="none" fo:font-style="normal" style:text-underline-style="none" officeooo:rsid="00267e1e" style:font-style-asian="normal" style:font-name-complex="Times New Roman"/>
    </style:style>
    <style:style style:name="T14" style:family="text">
      <style:text-properties style:text-line-through-style="none" style:text-line-through-type="none" fo:font-style="normal" style:text-underline-style="none" officeooo:rsid="0001e5f2" style:font-style-asian="normal" style:font-name-complex="Times New Roman"/>
    </style:style>
    <style:style style:name="T15" style:family="text">
      <style:text-properties style:text-line-through-style="none" style:text-line-through-type="none" fo:font-style="normal" style:text-underline-style="none" officeooo:rsid="0004f99b" style:font-style-asian="normal" style:font-name-complex="Times New Roman"/>
    </style:style>
    <style:style style:name="T16" style:family="text">
      <style:text-properties style:text-line-through-style="none" style:text-line-through-type="none" fo:font-style="normal" style:text-underline-style="none" officeooo:rsid="00036b12" style:font-style-asian="normal" style:font-name-complex="Times New Roman"/>
    </style:style>
    <style:style style:name="T17" style:family="text">
      <style:text-properties fo:font-weight="normal" style:letter-kerning="true" style:font-weight-asian="normal"/>
    </style:style>
    <style:style style:name="T18" style:family="text">
      <style:text-properties fo:font-weight="normal" officeooo:rsid="000c2ece" style:letter-kerning="true" style:font-weight-asian="normal"/>
    </style:style>
    <style:style style:name="T19" style:family="text">
      <style:text-properties fo:font-weight="normal" officeooo:rsid="00267e1e" style:letter-kerning="true" style:font-weight-asian="normal"/>
    </style:style>
    <style:style style:name="T20" style:family="text">
      <style:text-properties fo:font-weight="normal" officeooo:rsid="0005eea7" style:letter-kerning="true" style:font-weight-asian="normal"/>
    </style:style>
    <style:style style:name="T21" style:family="text">
      <style:text-properties style:font-name="Liberation Serif"/>
    </style:style>
    <style:style style:name="T22" style:family="text">
      <style:text-properties style:font-name="Liberation Serif" fo:font-size="10pt" style:text-underline-style="none" style:letter-kerning="true" style:font-size-asian="10pt" style:font-size-complex="10pt"/>
    </style:style>
    <style:style style:name="T23" style:family="text">
      <style:text-properties style:font-name="Liberation Serif" fo:font-size="10pt" style:text-underline-style="none" officeooo:rsid="000c2ece" style:letter-kerning="true" style:font-size-asian="10pt" style:font-size-complex="10pt"/>
    </style:style>
    <style:style style:name="T24" style:family="text">
      <style:text-properties style:font-name="Liberation Serif" fo:font-size="10pt" style:text-underline-style="none" officeooo:rsid="00267e1e" style:letter-kerning="true" style:font-size-asian="10pt" style:font-size-complex="10pt"/>
    </style:style>
    <style:style style:name="T25" style:family="text">
      <style:text-properties style:font-name="Liberation Serif" fo:font-size="10pt" style:text-underline-style="none" officeooo:rsid="001511a2" style:letter-kerning="true" style:font-size-asian="10pt" style:font-size-complex="10pt"/>
    </style:style>
    <style:style style:name="T26" style:family="text">
      <style:text-properties style:font-name="Liberation Serif" fo:font-size="10pt" style:text-underline-style="none" officeooo:rsid="0005eea7" style:letter-kerning="true" style:font-size-asian="10pt" style:font-size-complex="10pt"/>
    </style:style>
    <style:style style:name="T27" style:family="text">
      <style:text-properties fo:color="#000080" style:font-name="Liberation Serif" fo:font-size="10pt" fo:language="zxx" fo:country="none" style:text-underline-style="solid" style:text-underline-width="auto" style:text-underline-color="font-color" style:letter-kerning="true" style:font-size-asian="10pt" style:font-size-complex="10pt"/>
    </style:style>
    <style:style style:name="T28" style:family="text">
      <style:text-properties style:text-underline-style="none" fo:font-weight="normal" style:letter-kerning="true" style:font-weight-asian="normal"/>
    </style:style>
    <style:style style:name="T29" style:family="text">
      <style:text-properties style:text-underline-style="none" fo:font-weight="normal" officeooo:rsid="000c2ece" style:letter-kerning="true" style:font-weight-asian="normal"/>
    </style:style>
    <style:style style:name="T30" style:family="text">
      <style:text-properties style:text-underline-style="none" fo:font-weight="normal" officeooo:rsid="00267e1e" style:letter-kerning="true" style:font-weight-asian="normal"/>
    </style:style>
    <style:style style:name="T31" style:family="text">
      <style:text-properties style:text-underline-style="none" fo:font-weight="normal" officeooo:rsid="0005eea7" style:letter-kerning="true" style:font-weight-asian="normal"/>
    </style:style>
    <style:style style:name="T32" style:family="text">
      <style:text-properties officeooo:rsid="0005ee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. <text:span text:style-name="T32">3</text:span></text:p>
      <text:p text:style-name="P6">KARTA ZGŁOSZENIOWA – <text:span text:style-name="T1">PLAKAT RODZINNY</text:span></text:p>
      <text:p text:style-name="P4">I SKŁAD ZESPOŁU W LICZBIE: ……………………….. osób</text:p>
      <text:p text:style-name="P4">II Dane:</text:p>
      <text:p text:style-name="P3">Dorosły reprezentant zespołu: ………………………………………………………………..</text:p>
      <text:p text:style-name="P4"><text:span text:style-name="T2">T</text:span>elefon kontaktowy <text:span text:style-name="T2">do dorosłego reprezentanta zespołu</text:span>: ……………………………………</text:p>
      <text:p text:style-name="P4">Imiona i Nazwiska członków zespołu:</text:p>
      <text:p text:style-name="P4">1. …………………………………………………………… …rok urodzenia ………………</text:p>
      <text:p text:style-name="P4">2. ……………………………………………………………… rok urodzenia ………………</text:p>
      <text:p text:style-name="P5"><text:span text:style-name="T3">3. ………………………………………………………………</text:span> <text:span text:style-name="T3">rok urodzenia ………………</text:span></text:p>
      <text:p text:style-name="P3">4. ……………………………………………………………… rok urodzenia ………………</text:p>
      <text:p text:style-name="P3">5. ……………………………………………………………… rok urodzenia ………………</text:p>
      <text:p text:style-name="P26">ZGODA na przetwarzanie danych osobowych na podstawie art. 6 ust. 1 lit. a rozporządzenia Parlamentu Europejskiego i Rady (UE) 2016/679 z dnia 27 kwietnia 2016 r. w sprawie ochrony osób fizycznych w związku z przetwarzaniem danych osobowych i w sprawie swobodnego przepływu takich danych oraz uchylenia dyrektywy 95/46/WE (RODO) </text:p>
      <text:p text:style-name="P25"/>
      <text:p text:style-name="P23"><text:span text:style-name="T4">Wyrażam zgodę na przetwarzanie przez Organizatora – </text:span><text:span text:style-name="T5">Goleniowski Dom Kultury, ul. Słowackiego 1 , 72-100 Goleniów</text:span><text:span text:style-name="T4">, danych osobowych …………..…………..…………..…………..…………..………………………..…………………………………………………………………………………………………………………….</text:span></text:p>
      <text:p text:style-name="P23"><text:span text:style-name="T4">…………………………………………………………………………………………………………………….</text:span></text:p>
      <text:p text:style-name="P23"><text:span text:style-name="T4">– Uczestnik</text:span><text:span text:style-name="T6">ów</text:span><text:span text:style-name="T4"> Konkursu <text:s text:c="59"/></text:span><text:span text:style-name="T7"><text:s text:c="3"/></text:span><text:span text:style-name="T8">(imi</text:span><text:span text:style-name="T9">ona</text:span><text:span text:style-name="T8"> i nazwisk</text:span><text:span text:style-name="T9">a</text:span><text:span text:style-name="T8"> Uczestnik</text:span><text:span text:style-name="T9">ów</text:span><text:span text:style-name="T8">) </text:span></text:p>
      <text:p text:style-name="P24"><text:span text:style-name="T10">zawartych w niniejszym formularzu zgłoszeniowym, na potrzeby organizacji </text:span><text:span text:style-name="T12">Gminn</text:span><text:span text:style-name="T13">ego</text:span><text:span text:style-name="T12"> </text:span><text:span text:style-name="T11">Konkurs</text:span><text:span text:style-name="T13">u</text:span><text:span text:style-name="T11"> </text:span><text:span text:style-name="T12">na projekt plakatu</text:span><text:span text:style-name="T14"> oraz hasło promuj</text:span><text:span text:style-name="T15">ą</text:span><text:span text:style-name="T14">ce wła</text:span><text:span text:style-name="T15">ś</text:span><text:span text:style-name="T14">ciwe zachowania i zach</text:span><text:span text:style-name="T16">ę</text:span><text:span text:style-name="T14">caj</text:span><text:span text:style-name="T16">ą</text:span><text:span text:style-name="T14">c</text:span><text:span text:style-name="T15">e</text:span><text:span text:style-name="T14"> do sprz</text:span><text:span text:style-name="T16">ą</text:span><text:span text:style-name="T14">tania po swoich pupilach, </text:span><text:span text:style-name="T10">wyłonienia Laureatów i innych osób nagrodzonych oraz upowszechnienia informacji na temat Konkursu <text:s text:c="16"/>i nagrodzonych Prac konkursowych. </text:span></text:p>
      <text:p text:style-name="P23"/>
      <text:p text:style-name="P23">Jednocześnie oświadczam, że ja i Uczestni<text:span text:style-name="T32">cy</text:span> Konkursu zapoznaliśmy się z informacjami będącymi realizacją obowiązku informacyjnego określonego w art. 13 RODO, dotyczącymi przetwarzania danych osobowych Uczestnik<text:span text:style-name="T32">ów</text:span> Konkursu, a także znane są nam wszystkie przysługujące nam prawa, o których mowa w art. 15 – 18 RODO. </text:p>
      <text:p text:style-name="P23"/>
      <text:p text:style-name="P22"/>
      <text:p text:style-name="P8">…………………………………………………………………...</text:p>
      <text:p text:style-name="P13"><text:span text:style-name="T17"><text:s/></text:span><text:span text:style-name="T18">data i </text:span><text:span text:style-name="T17">czytelny podpis </text:span><text:span text:style-name="T20">dorosłego reprezentanta</text:span><text:span text:style-name="T18"> </text:span><text:span text:style-name="T20">zespołu konkursowego</text:span></text:p>
      <text:p text:style-name="P8"/>
      <text:p text:style-name="P14">WIZERUNEK</text:p>
      <text:p text:style-name="P21"><text:span text:style-name="T22">Wyrażam zgodę na bezpłatną publikację wizerunku </text:span><text:span text:style-name="T26">mojego i </text:span><text:span text:style-name="T22">mojego </text:span><text:span text:style-name="T23">dziecka – uczestnika </text:span><text:span text:style-name="T24">Konkursu</text:span><text:span text:style-name="T23"> </text:span><text:span text:style-name="T22">w celach </text:span><text:span text:style-name="T24">promocji</text:span><text:span text:style-name="T22"> realizowan</text:span><text:span text:style-name="T24">ej</text:span><text:span text:style-name="T22"> przez Goleniowski Dom Kultury w Goleniowie poprzez: </text:span><text:span text:style-name="T25">s</text:span><text:span text:style-name="T22">tronę internetową Goleniowskiego Domu Kultury pod adresem: </text:span><text:a xlink:type="simple" xlink:href="http://www.gdk.goleniow.pl/" text:style-name="ListLabel_20_1" text:visited-style-name="ListLabel_20_1"><text:span text:style-name="T27">www.gdk.goleniow.pl</text:span></text:a><text:span text:style-name="T22">, </text:span><text:span text:style-name="T24">Gminę Goleniów poprzez: </text:span><text:span text:style-name="T25">s</text:span><text:span text:style-name="T24">tronę internetową: </text:span><text:a xlink:type="simple" xlink:href="http://www.goleniow.pl/" text:style-name="Internet_20_link" text:visited-style-name="Visited_20_Internet_20_Link"><text:span text:style-name="T21">www.goleniow.pl</text:span></text:a><text:span text:style-name="T24">, </text:span><text:span text:style-name="T22">med</text:span><text:span text:style-name="T24">ia oraz</text:span><text:span text:style-name="T22"> portal</text:span><text:span text:style-name="T24">e</text:span><text:span text:style-name="T22"> społecznościow</text:span><text:span text:style-name="T24">e.</text:span></text:p>
      <text:p text:style-name="P15">Jednocześnie oświadczam, że jestem świadoma/y dobrowolności wyrażenia zgody oraz że zostałem/am poinformowany/a o prawie wglądu do podanych danych oraz możliwości ich poprawienia. </text:p>
      <text:p text:style-name="P16"/>
      <text:p text:style-name="P17">……………………………………….……………………………………..</text:p>
      <text:p text:style-name="P18"><text:span text:style-name="T28"><text:s/></text:span><text:span text:style-name="T29">data i </text:span><text:span text:style-name="T28">czytelny podpis </text:span><text:span text:style-name="T31">dorosłego reprezentanta zespołu konkursowego</text:span></text:p>
      <text:p text:style-name="P19"/>
      <text:p text:style-name="P19"/>
      <text:p text:style-name="P19"><text:soft-page-break/>KLAUZULA INFORMACYJNA </text:p>
      <text:p text:style-name="P20">Działając zgodnie z art.13 ust. 1 i 2 ogólnego Rozporządzenia Parlamentu Europejskiego i Rady Unii Europejskiej 2016/679 z dnia 27 kwietnia 2016r. w sprawie ochrony osób fizycznych w związku z <text:s/>przetwarzaniem danych osobowych i w sprawie swobodnego przepływu takich danych oraz uchylenia dyrektywy 95/46/WF. dalej w skrócie zwane RODO informuję, iż:</text:p>
      <text:p text:style-name="P12"><text:s/>1.<text:tab/>Administratorem Pani \Pana danych osobowych jest Dyrektor Goleniowskiego Domu Kultury <text:s/>z siedzibą w 72-100 Goleniów, ul. Słowackiego 1( dalej zwanym Administratorem).</text:p>
      <text:p text:style-name="P12"><text:s/>2.<text:tab/>Inspektorem ochrony danych w Goleniowskim Domu Kultury jest Pan Bartosz Kaniuk – e-mail: bkaniuk@proinspektor.pl Telefon: 579 979 237.</text:p>
      <text:p text:style-name="P12"><text:s/>3.<text:tab/>Dane <text:s/>osobowe przetwarzane będą w celu zorganizowania ferii zimowych , zapewnienia bezpieczeństwa oraz ochrony zdrowia dziecka. Podstawa prawna przetwarzania danych osobowych wynika z art. 6 ust. 1 pkt. a,b,c,e Rozporządzenia Parlamentu Europejskiego i Rady (UE) 2016/679 z dnia 27 kwietnia 2016r. w sprawie <text:s/>ochrony osób fizycznych w związku z <text:s/>przetwarzaniem <text:s/>danych osobowych w sprawie swobodnego przepływu takich danych oraz uchylenia dyrektywy 95/46/WF (RODO).</text:p>
      <text:p text:style-name="P12"><text:s/>4.<text:tab/>Odbiorcami Pana/i danych osobowych będą: uprawnieni pracownicy Administratora, firma ubezpieczeniowa związana umową ubezpieczeniową (ubezpieczenie NNW).</text:p>
      <text:p text:style-name="P12"><text:s/>5.<text:tab/>Podane przez Pana/Panią dane osobowe przechowywane będą prze okres 5 lat od dnia zakończenia wypoczynku.</text:p>
      <text:p text:style-name="P12"><text:s/>6.<text:tab/>Posiada Pan\i prawo dostępu do treści swoich danych oraz prawo ich sprostowania, usunięcia, ograniczenia przetwarzania,prawo wniesienia sprzeciwu,prawo do cofnięcia zgody w dowolnym momencie bez wpływu na zgodność z prawem przetwarzania, którego dokonano na podstawie zgody przed jej cofnięciem.</text:p>
      <text:p text:style-name="P12"><text:s/>7.<text:tab/>Ma pan/i prawo wniesienia skargo do organu nadzorczego.</text:p>
      <text:p text:style-name="P11">8.<text:tab/>Podanie przez Pana/nią danych osobowych swoich oraz swojego dziecka jest dobrowolne, jednakże odmowa podania danych będzie skutkować odmową udziału uczestnika (dziecka) w wypoczynku.</text:p>
      <text:p text:style-name="P10"/>
      <text:p text:style-name="P1"/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80" style:font-name="Liberation Serif" fo:font-family="'Liberation Serif'" style:font-family-generic="roman" style:font-pitch="variable" fo:font-size="9pt" fo:language="zxx" fo:country="none" style:text-underline-style="solid" style:text-underline-width="auto" style:text-underline-color="font-color" style:letter-kerning="true" style:font-size-asian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3:11:39.508000000</meta:creation-date>
    <meta:print-date>2019-02-25T13:16:38.804000000</meta:print-date>
    <dc:date>2019-02-26T12:13:40.833000000</dc:date>
    <meta:editing-duration>PT14M13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2" meta:paragraph-count="35" meta:word-count="557" meta:character-count="4556" meta:non-whitespace-character-count="3929"/>
  </office:meta>
</office:document-meta>
</file>