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Liberation Serif" fo:font-size="11.5pt" style:text-underline-style="none" officeooo:paragraph-rsid="0002f15d" style:font-size-asian="11.5pt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2pt" style:text-underline-style="none" fo:font-weight="normal" officeooo:rsid="00267e1e" officeooo:paragraph-rsid="0002f15d" style:letter-kerning="fals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0459cc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02f15d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5pt" fo:font-weight="bold" officeooo:paragraph-rsid="000459cc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5pt" officeooo:paragraph-rsid="000459cc" style:font-size-asian="15pt" style:font-name-complex="Times New Roman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5pt" officeooo:paragraph-rsid="000459cc" style:font-size-asian="15pt" style:font-name-complex="Times New Roman" style:font-size-complex="15pt"/>
    </style:style>
    <style:style style:name="P8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7pt" style:text-underline-style="none" fo:font-weight="normal" officeooo:paragraph-rsid="0002f15d" style:letter-kerning="false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02f15d" style:letter-kerning="false" style:font-size-asian="7pt" style:font-weight-asian="normal" style:font-size-complex="7pt"/>
    </style:style>
    <style:style style:name="P10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12pt" officeooo:paragraph-rsid="0002f15d" style:font-size-asian="12pt" style:font-name-complex="Times New Roman" style:font-size-complex="12pt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color="#000000" style:text-line-through-style="none" style:text-line-through-type="none" style:font-name="Liberation Serif" fo:font-size="8pt" style:text-underline-style="none" officeooo:paragraph-rsid="0002f15d" style:font-size-asian="8pt" style:font-size-complex="8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02f15d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officeooo:paragraph-rsid="0002f15d" style:letter-kerning="true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officeooo:paragraph-rsid="0002f15d" style:letter-kerning="true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officeooo:paragraph-rsid="0002f15d" style:letter-kerning="true" style:font-size-asian="10pt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officeooo:paragraph-rsid="0002f15d" style:letter-kerning="true" style:font-size-asian="10pt" style:font-weight-asian="norm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8pt" officeooo:paragraph-rsid="0002f15d" style:font-size-asian="8pt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02f15d" style:letter-kerning="true" style:font-size-asian="7pt" style:font-weight-asian="bold" style:font-size-complex="7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officeooo:paragraph-rsid="0002f15d" style:letter-kerning="true" style:font-size-asian="7pt" style:font-weight-asian="normal" style:font-size-complex="7pt" fo:hyphenate="false" fo:hyphenation-remain-char-count="2" fo:hyphenation-push-char-count="2"/>
    </style:style>
    <style:style style:name="P20" style:family="paragraph" style:parent-style-name="Default">
      <style:text-properties style:text-line-through-style="none" style:text-line-through-type="none" style:font-name="Liberation Serif" fo:font-size="10.5pt" style:text-underline-style="none" fo:font-weight="normal" officeooo:paragraph-rsid="0002f15d" style:font-size-asian="10.5pt" style:font-weight-asian="normal" style:font-size-complex="10.5pt"/>
    </style:style>
    <style:style style:name="P21" style:family="paragraph" style:parent-style-name="Default">
      <style:text-properties style:font-name="Liberation Serif" fo:font-size="10.5pt" officeooo:paragraph-rsid="0002f15d" style:font-size-asian="10.5pt" style:font-size-complex="10.5pt"/>
    </style:style>
    <style:style style:name="P22" style:family="paragraph" style:parent-style-name="Default">
      <style:paragraph-properties fo:text-align="end" style:justify-single-word="false"/>
      <style:text-properties style:font-name="Liberation Serif" fo:font-size="10.5pt" officeooo:paragraph-rsid="0002f15d" style:font-size-asian="10.5pt" style:font-size-complex="10.5pt"/>
    </style:style>
    <style:style style:name="P23" style:family="paragraph" style:parent-style-name="Default">
      <style:text-properties style:font-name="Liberation Serif" fo:font-size="10.5pt" officeooo:paragraph-rsid="000459cc" style:font-size-asian="10.5pt" style:font-size-complex="10.5pt"/>
    </style:style>
    <style:style style:name="P24" style:family="paragraph" style:parent-style-name="Default">
      <style:text-properties style:font-name="Liberation Serif" fo:font-size="10.5pt" fo:font-weight="normal" officeooo:paragraph-rsid="0002f15d" style:font-size-asian="10.5pt" style:font-weight-asian="normal" style:font-size-complex="10.5pt" style:font-weight-complex="normal"/>
    </style:style>
    <style:style style:name="P25" style:family="paragraph" style:parent-style-name="Standard" style:master-page-name="">
      <style:paragraph-properties fo:margin-left="0cm" fo:margin-right="0cm" fo:margin-top="0.212cm" fo:margin-bottom="0cm" loext:contextual-spacing="false" fo:text-align="start" style:justify-single-word="false" fo:text-indent="0cm" style:auto-text-indent="false" style:page-number="auto"/>
      <style:text-properties fo:color="#000000" style:text-line-through-style="none" style:text-line-through-type="none" style:font-name="Liberation Serif" fo:font-size="10pt" style:text-underline-style="none" fo:font-weight="normal" officeooo:rsid="00267e1e" officeooo:paragraph-rsid="000459cc" style:letter-kerning="fals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0459cc" style:font-size-asian="15pt" style:font-weight-asian="bold" style:font-name-complex="Times New Roman" style:font-size-complex="15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61a20" officeooo:paragraph-rsid="00061a20" style:font-size-asian="15pt" style:font-weight-asian="bold" style:font-name-complex="Times New Roman" style:font-size-complex="15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Liberation Serif" fo:font-size="15pt" officeooo:paragraph-rsid="000459cc" style:font-size-asian="15pt" style:font-name-complex="Times New Roman" style:font-size-complex="15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Liberation Serif" fo:font-size="15pt" officeooo:rsid="00061a20" officeooo:paragraph-rsid="00061a20" style:font-size-asian="15pt" style:font-name-complex="Times New Roman" style:font-size-complex="15pt"/>
    </style:style>
    <style:style style:name="P30" style:family="paragraph" style:parent-style-name="Default">
      <style:text-properties style:text-line-through-style="none" style:text-line-through-type="none" style:font-name="Liberation Serif" fo:font-size="10.5pt" style:text-underline-style="none" fo:font-weight="bold" officeooo:paragraph-rsid="0002f15d" style:font-size-asian="10.5pt" style:font-weight-asian="bold" style:font-size-complex="10.5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a85b1" style:font-weight-asian="normal"/>
    </style:style>
    <style:style style:name="T3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4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style:font-style-asian="normal" style:font-name-complex="Times New Roman"/>
    </style:style>
    <style:style style:name="T7" style:family="text">
      <style:text-properties style:text-line-through-style="none" style:text-line-through-type="none" fo:font-style="normal" style:text-underline-style="none" officeooo:rsid="000f70bc" style:font-style-asian="normal" style:font-name-complex="Times New Roman"/>
    </style:style>
    <style:style style:name="T8" style:family="text">
      <style:text-properties style:text-line-through-style="none" style:text-line-through-type="none" fo:font-style="normal" style:text-underline-style="none" officeooo:rsid="00267e1e" style:font-style-asian="normal" style:font-name-complex="Times New Roman"/>
    </style:style>
    <style:style style:name="T9" style:family="text">
      <style:text-properties style:text-line-through-style="none" style:text-line-through-type="none" fo:font-style="normal" style:text-underline-style="none" officeooo:rsid="0001e5f2" style:font-style-asian="normal" style:font-name-complex="Times New Roman"/>
    </style:style>
    <style:style style:name="T10" style:family="text">
      <style:text-properties style:text-line-through-style="none" style:text-line-through-type="none" fo:font-style="normal" style:text-underline-style="none" officeooo:rsid="0004f99b" style:font-style-asian="normal" style:font-name-complex="Times New Roman"/>
    </style:style>
    <style:style style:name="T11" style:family="text">
      <style:text-properties style:text-line-through-style="none" style:text-line-through-type="none" fo:font-style="normal" style:text-underline-style="none" officeooo:rsid="00036b12" style:font-style-asian="normal" style:font-name-complex="Times New Roman"/>
    </style:style>
    <style:style style:name="T12" style:family="text">
      <style:text-properties fo:font-weight="normal" style:letter-kerning="true" style:font-weight-asian="normal"/>
    </style:style>
    <style:style style:name="T13" style:family="text">
      <style:text-properties fo:font-weight="normal" officeooo:rsid="000c2ece" style:letter-kerning="true" style:font-weight-asian="normal"/>
    </style:style>
    <style:style style:name="T14" style:family="text">
      <style:text-properties fo:font-weight="normal" officeooo:rsid="00267e1e" style:letter-kerning="true" style:font-weight-asian="normal"/>
    </style:style>
    <style:style style:name="T15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16" style:family="text">
      <style:text-properties style:text-underline-style="none" fo:font-weight="normal" style:letter-kerning="true" style:font-weight-asian="normal"/>
    </style:style>
    <style:style style:name="T17" style:family="text">
      <style:text-properties style:text-underline-style="none" fo:font-weight="normal" officeooo:rsid="000c2ece" style:letter-kerning="true" style:font-weight-asian="normal"/>
    </style:style>
    <style:style style:name="T18" style:family="text">
      <style:text-properties style:text-underline-style="none" fo:font-weight="normal" officeooo:rsid="00267e1e" style:letter-kerning="true" style:font-weight-asian="normal"/>
    </style:style>
    <style:style style:name="T19" style:family="text">
      <style:text-properties officeooo:rsid="001ca1e0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22" style:family="text">
      <style:text-properties style:font-name="Liberation Serif" fo:font-size="10pt" style:text-underline-style="none" officeooo:rsid="000c2ece" style:letter-kerning="true" style:font-size-asian="10pt" style:font-size-complex="10pt"/>
    </style:style>
    <style:style style:name="T23" style:family="text">
      <style:text-properties style:font-name="Liberation Serif" fo:font-size="10pt" style:text-underline-style="none" officeooo:rsid="00267e1e" style:letter-kerning="true" style:font-size-asian="10pt" style:font-size-complex="10pt"/>
    </style:style>
    <style:style style:name="T24" style:family="text">
      <style:text-properties style:font-name="Liberation Serif" fo:font-size="10pt" style:text-underline-style="none" officeooo:rsid="001511a2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1</text:p>
      <text:p text:style-name="P26"><text:span text:style-name="T19">INDYWIDUALNA </text:span>KARTA ZGŁOSZENIOWA</text:p>
      <text:p text:style-name="P27">UCZESTNIK NIEPEŁNOLETNI (dzieci i młodzież)</text:p>
      <text:p text:style-name="P5"/>
      <text:p text:style-name="P7">I. <text:span text:style-name="T19">Autor pracy: …………………………………………………………………………………</text:span></text:p>
      <text:p text:style-name="P29">Wiek: ………………</text:p>
      <text:p text:style-name="P7">II. <text:span text:style-name="T19">Imię i nazwisko ustawowego opiekuna uczestnika konkursu: …………………………………………………………………………………</text:span></text:p>
      <text:p text:style-name="P7"><text:span text:style-name="T19">T</text:span>elefon kontaktowy <text:span text:style-name="T19">do ustawowego opiekuna uczestnika konkursu </text:span>………………………………...</text:p>
      <text:p text:style-name="P6"/>
      <text:p text:style-name="P3"/>
      <text:p text:style-name="P30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20"/>
      <text:p text:style-name="P23"><text:span text:style-name="T1">Wyrażam zgodę na przetwarzanie przez Organizatora – <text:s text:c="2"/></text:span><text:span text:style-name="T2">Goleniowski Dom Kultury, ul. Słowackiego 1 , 72-100 Goleniów</text:span><text:span text:style-name="T1">, danych osobowych …………..…………..…………..…………..…………..…………..……………</text:span></text:p>
      <text:p text:style-name="P23"><text:span text:style-name="T1">– Uczestnika Konkursu <text:s text:c="59"/></text:span><text:span text:style-name="T3"><text:s text:c="3"/></text:span><text:span text:style-name="T4">(imię i nazwisko Uczestnika) </text:span></text:p>
      <text:p text:style-name="P24"><text:span text:style-name="T5">oraz moich, zawartych w niniejszym formularzu zgłoszeniowym, na potrzeby organizacji </text:span><text:span text:style-name="T7">Gminn</text:span><text:span text:style-name="T8">ego</text:span><text:span text:style-name="T7"> </text:span><text:span text:style-name="T6">Konkurs</text:span><text:span text:style-name="T8">u</text:span><text:span text:style-name="T6"> </text:span><text:span text:style-name="T7">na projekt plakatu</text:span><text:span text:style-name="T9"> oraz hasło promuj</text:span><text:span text:style-name="T10">ą</text:span><text:span text:style-name="T9">ce wła</text:span><text:span text:style-name="T10">ś</text:span><text:span text:style-name="T9">ciwe zachowania i zach</text:span><text:span text:style-name="T11">ę</text:span><text:span text:style-name="T9">caj</text:span><text:span text:style-name="T11">ą</text:span><text:span text:style-name="T9">c</text:span><text:span text:style-name="T10">e</text:span><text:span text:style-name="T9"> do sprz</text:span><text:span text:style-name="T11">ą</text:span><text:span text:style-name="T9">tania po swoich pupilach, </text:span><text:span text:style-name="T5">wyłonienia Laureatów i innych osób nagrodzonych oraz upowszechnienia informacji na temat Konkursu <text:s text:c="16"/>i nagrodzonych Prac konkursowych. </text:span></text:p>
      <text:p text:style-name="P21"/>
      <text:p text:style-name="P21">Jednocześnie oświadczam, że ja i Uczestnik Konkursu zapoznaliśmy się z informacjami będącymi realizacją obowiązku informacyjnego określonego w art. 13 RODO, dotyczącymi przetwarzania danych osobowych Uczestnika Konkursu oraz jego Przedstawiciela Ustawowego, a także znane są nam wszystkie przysługujące nam prawa, o których mowa w art. 15 – 18 RODO. </text:p>
      <text:p text:style-name="P21"/>
      <text:p text:style-name="P22"/>
      <text:p text:style-name="P1">……………………………………………………………………...</text:p>
      <text:p text:style-name="P11"><text:span text:style-name="T12"><text:s/></text:span><text:span text:style-name="T13">data i </text:span><text:span text:style-name="T12">czytelny podpis </text:span><text:span text:style-name="T13">przedstawiciela ustawowego Uczestnika </text:span><text:span text:style-name="T14">Konkursu</text:span></text:p>
      <text:p text:style-name="P1"/>
      <text:p text:style-name="P13">WIZERUNEK</text:p>
      <text:p text:style-name="P12"><text:span text:style-name="T21">Wyrażam zgodę na bezpłatną publikację wizerunku mojego </text:span><text:span text:style-name="T22">dziecka – uczestnika </text:span><text:span text:style-name="T23">Konkursu</text:span><text:span text:style-name="T22"> </text:span><text:span text:style-name="T21">w celach </text:span><text:span text:style-name="T23">promocji</text:span><text:span text:style-name="T21"> realizowan</text:span><text:span text:style-name="T23">ej</text:span><text:span text:style-name="T21"> przez Goleniowski Dom Kultury w Goleniowie poprzez: </text:span><text:span text:style-name="T24">s</text:span><text:span text:style-name="T21">tronę internetową Goleniowskiego Domu Kultury pod adresem: </text:span><text:a xlink:type="simple" xlink:href="http://www.gdk.goleniow.pl/" text:style-name="ListLabel_20_1" text:visited-style-name="ListLabel_20_1"><text:span text:style-name="T15">www.gdk.goleniow.pl</text:span></text:a><text:span text:style-name="T21">, </text:span><text:span text:style-name="T23">Gminę Goleniów poprzez: </text:span><text:span text:style-name="T24">s</text:span><text:span text:style-name="T23">tronę internetową: </text:span><text:a xlink:type="simple" xlink:href="http://www.goleniow.pl/" text:style-name="Internet_20_link" text:visited-style-name="Visited_20_Internet_20_Link"><text:span text:style-name="T20">www.goleniow.pl</text:span></text:a><text:span text:style-name="T23">, </text:span><text:span text:style-name="T21">med</text:span><text:span text:style-name="T23">ia oraz</text:span><text:span text:style-name="T21"> portal</text:span><text:span text:style-name="T23">e</text:span><text:span text:style-name="T21"> społecznościow</text:span><text:span text:style-name="T23">e.</text:span></text:p>
      <text:p text:style-name="P14">Jednocześnie oświadczam, że jestem świadoma/y dobrowolności wyrażenia zgody oraz że zostałem/am poinformowany/a o prawie wglądu do podanych danych oraz możliwości ich poprawienia. </text:p>
      <text:p text:style-name="P15"/>
      <text:p text:style-name="P16">……………………………………………………………………….……………………………………..</text:p>
      <text:p text:style-name="P17"><text:span text:style-name="T16"><text:s/></text:span><text:span text:style-name="T17">data i </text:span><text:span text:style-name="T16">czytelny podpis </text:span><text:span text:style-name="T17">przedstawiciela ustawowego Uczestnika <text:s/></text:span><text:span text:style-name="T18">Konkursu</text:span></text:p>
      <text:p text:style-name="P18"/>
      <text:p text:style-name="P18"><text:soft-page-break/>KLAUZULA INFORMACYJNA </text:p>
      <text:p text:style-name="P19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9"><text:s/>1.<text:tab/>Administratorem Pani \Pana danych osobowych jest Dyrektor Goleniowskiego Domu Kultury <text:s/>z siedzibą w 72-100 Goleniów, ul. Słowackiego 1( dalej zwanym Administratorem).</text:p>
      <text:p text:style-name="P9"><text:s/>2.<text:tab/>Inspektorem ochrony danych w Goleniowskim Domu Kultury jest Pan Bartosz Kaniuk – e-mail: bkaniuk@proinspektor.pl Telefon: 579 979 237.</text:p>
      <text:p text:style-name="P9"><text:s/>3.<text:tab/>Dane <text:s/>osobowe przetwarzane będą w celu zorganizowania ferii zimowych 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9"><text:s/>4.<text:tab/>Odbiorcami Pana/i danych osobowych będą: uprawnieni pracownicy Administratora, firma ubezpieczeniowa związana umową ubezpieczeniową (ubezpieczenie NNW).</text:p>
      <text:p text:style-name="P9"><text:s/>5.<text:tab/>Podane przez Pana/Panią dane osobowe przechowywane będą prze okres 5 lat od dnia zakończenia wypoczynku.</text:p>
      <text:p text:style-name="P9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9"><text:s/>7.<text:tab/>Ma pan/i prawo wniesienia skargo do organu nadzorczego.</text:p>
      <text:p text:style-name="P8">8.<text:tab/>Podanie przez Pana/nią danych osobowych swoich oraz swojego dziecka jest dobrowolne, jednakże odmowa podania danych będzie skutkować odmową udziału uczestnika (dziecka) w wypoczynku.</text:p>
      <text:p text:style-name="P8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33:26.256000000</meta:creation-date>
    <meta:print-date>2019-02-25T13:16:51.792000000</meta:print-date>
    <dc:date>2019-02-26T12:05:44.846000000</dc:date>
    <meta:editing-duration>PT47M58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29" meta:word-count="537" meta:character-count="4335" meta:non-whitespace-character-count="3720"/>
  </office:meta>
</office:document-meta>
</file>