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Liberation Serif" fo:font-size="10.5pt" style:text-underline-style="none" fo:font-weight="bold" officeooo:paragraph-rsid="000739af" style:font-size-asian="10.5pt" style:font-weight-asian="bold" style:font-size-complex="10.5pt"/>
    </style:style>
    <style:style style:name="P2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0739af" style:font-size-asian="10.5pt" style:font-weight-asian="normal" style:font-size-complex="10.5pt"/>
    </style:style>
    <style:style style:name="P3" style:family="paragraph" style:parent-style-name="Default">
      <style:paragraph-properties fo:text-align="end" style:justify-single-word="false"/>
      <style:text-properties style:font-name="Liberation Serif" fo:font-size="10.5pt" officeooo:paragraph-rsid="000739af" style:font-size-asian="10.5pt" style:font-size-complex="10.5pt"/>
    </style:style>
    <style:style style:name="P4" style:family="paragraph" style:parent-style-name="Default">
      <style:text-properties style:font-name="Liberation Serif" fo:font-size="10.5pt" officeooo:paragraph-rsid="000739af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267e1e" officeooo:paragraph-rsid="000739af" style:letter-kerning="false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Liberation Serif" fo:font-size="11.5pt" style:text-underline-style="none" officeooo:paragraph-rsid="000739af" style:font-size-asian="11.5pt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0739af" style:font-size-asian="15pt" style:font-weight-asian="bold" style:font-name-complex="Times New Roman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61a20" officeooo:paragraph-rsid="000739af" style:font-size-asian="15pt" style:font-weight-asian="bold" style:font-name-complex="Times New Roman" style:font-size-complex="1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5pt" fo:font-weight="bold" officeooo:paragraph-rsid="000739af" style:font-size-asian="15pt" style:font-weight-asian="bold" style:font-name-complex="Times New Roman" style:font-size-complex="1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5pt" officeooo:paragraph-rsid="000739af" style:font-size-asian="15pt" style:font-name-complex="Times New Roman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5pt" officeooo:paragraph-rsid="000739af" style:font-size-asian="15pt" style:font-name-complex="Times New Roman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paragraph-rsid="000739af" style:font-size-asian="12pt" style:font-name-complex="Times New Roman" style:font-size-complex="12pt"/>
    </style:style>
    <style:style style:name="P13" style:family="paragraph" style:parent-style-name="Standard" style:master-page-name="">
      <style:paragraph-properties fo:margin-left="0cm" fo:margin-right="0cm" fo:margin-top="0.212cm" fo:margin-bottom="0cm" loext:contextual-spacing="false" fo:text-align="start" style:justify-single-word="false" fo:text-indent="0cm" style:auto-text-indent="false" style:page-number="auto"/>
      <style:text-properties fo:color="#000000" style:text-line-through-style="none" style:text-line-through-type="none" style:font-name="Liberation Serif" fo:font-size="10pt" style:text-underline-style="none" fo:font-weight="normal" officeooo:rsid="00267e1e" officeooo:paragraph-rsid="000739af" style:letter-kerning="fals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Liberation Serif" fo:font-size="8pt" style:text-underline-style="none" officeooo:paragraph-rsid="000739af" style:font-size-asian="8pt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0739af" style:letter-kerning="true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0739af" style:letter-kerning="true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0739af" style:letter-kerning="true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0739af" style:letter-kerning="true" style:font-size-asian="10pt" style:font-weight-asian="norm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8pt" officeooo:paragraph-rsid="000739af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739af" style:letter-kerning="true" style:font-size-asian="7pt" style:font-weight-asian="bold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0739af" style:letter-kerning="true" style:font-size-asian="7pt" style:font-weight-asian="normal" style:font-size-complex="7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739af" fo:hyphenate="false" fo:hyphenation-remain-char-count="2" fo:hyphenation-push-char-count="2"/>
    </style:style>
    <style:style style:name="P23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739af" style:letter-kerning="false" style:font-size-asian="7pt" style:font-weight-asian="normal" style:font-size-complex="7pt"/>
    </style:style>
    <style:style style:name="P24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12pt" officeooo:paragraph-rsid="000739af" style:font-size-asian="12pt" style:font-name-complex="Times New Roman" style:font-size-complex="12pt"/>
    </style:style>
    <style:style style:name="P25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739af" style:letter-kerning="false" style:font-size-asian="7pt" style:font-weight-asian="normal" style:font-size-complex="7pt" style:font-weight-complex="normal"/>
    </style:style>
    <style:style style:name="T1" style:family="text">
      <style:text-properties officeooo:rsid="001ca1e0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739af" style:font-weight-asian="normal"/>
    </style:style>
    <style:style style:name="T5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6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ize-complex="9pt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style:font-style-asian="normal" style:font-name-complex="Times New Roman"/>
    </style:style>
    <style:style style:name="T9" style:family="text">
      <style:text-properties style:text-line-through-style="none" style:text-line-through-type="none" fo:font-style="normal" style:text-underline-style="none" officeooo:rsid="000f70bc" style:font-style-asian="normal" style:font-name-complex="Times New Roman"/>
    </style:style>
    <style:style style:name="T10" style:family="text">
      <style:text-properties style:text-line-through-style="none" style:text-line-through-type="none" fo:font-style="normal" style:text-underline-style="none" officeooo:rsid="00267e1e" style:font-style-asian="normal" style:font-name-complex="Times New Roman"/>
    </style:style>
    <style:style style:name="T11" style:family="text">
      <style:text-properties style:text-line-through-style="none" style:text-line-through-type="none" fo:font-style="normal" style:text-underline-style="none" officeooo:rsid="0001e5f2" style:font-style-asian="normal" style:font-name-complex="Times New Roman"/>
    </style:style>
    <style:style style:name="T12" style:family="text">
      <style:text-properties style:text-line-through-style="none" style:text-line-through-type="none" fo:font-style="normal" style:text-underline-style="none" officeooo:rsid="0004f99b" style:font-style-asian="normal" style:font-name-complex="Times New Roman"/>
    </style:style>
    <style:style style:name="T13" style:family="text">
      <style:text-properties style:text-line-through-style="none" style:text-line-through-type="none" fo:font-style="normal" style:text-underline-style="none" officeooo:rsid="00036b12" style:font-style-asian="normal" style:font-name-complex="Times New Roman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f70bc" style:font-style-asian="normal" style:font-weight-asian="normal" style:font-name-complex="Times New Roman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67e1e" style:font-style-asian="normal" style:font-weight-asian="normal" style:font-name-complex="Times New Roman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1e5f2" style:font-style-asian="normal" style:font-weight-asian="normal" style:font-name-complex="Times New Roman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4f99b" style:font-style-asian="normal" style:font-weight-asian="normal" style:font-name-complex="Times New Roman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36b12" style:font-style-asian="normal" style:font-weight-asian="normal" style:font-name-complex="Times New Roman" style:font-weight-complex="normal"/>
    </style:style>
    <style:style style:name="T21" style:family="text">
      <style:text-properties fo:font-weight="normal" style:letter-kerning="true" style:font-weight-asian="normal"/>
    </style:style>
    <style:style style:name="T22" style:family="text">
      <style:text-properties fo:font-weight="normal" officeooo:rsid="000c2ece" style:letter-kerning="true" style:font-weight-asian="normal"/>
    </style:style>
    <style:style style:name="T23" style:family="text">
      <style:text-properties fo:font-weight="normal" officeooo:rsid="00267e1e" style:letter-kerning="true" style:font-weight-asian="normal"/>
    </style:style>
    <style:style style:name="T24" style:family="text">
      <style:text-properties fo:font-weight="normal" officeooo:rsid="000739af" style:letter-kerning="true" style:font-weight-asian="normal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27" style:family="text">
      <style:text-properties style:font-name="Liberation Serif" fo:font-size="10pt" style:text-underline-style="none" officeooo:rsid="000c2ece" style:letter-kerning="true" style:font-size-asian="10pt" style:font-size-complex="10pt"/>
    </style:style>
    <style:style style:name="T28" style:family="text">
      <style:text-properties style:font-name="Liberation Serif" fo:font-size="10pt" style:text-underline-style="none" officeooo:rsid="00267e1e" style:letter-kerning="true" style:font-size-asian="10pt" style:font-size-complex="10pt"/>
    </style:style>
    <style:style style:name="T29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30" style:family="text">
      <style:text-properties style:font-name="Liberation Serif" fo:font-size="10pt" style:text-underline-style="none" officeooo:rsid="000739af" style:letter-kerning="true" style:font-size-asian="10pt" style:font-size-complex="10pt"/>
    </style:style>
    <style:style style:name="T31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32" style:family="text">
      <style:text-properties style:text-underline-style="none" fo:font-weight="normal" style:letter-kerning="true" style:font-weight-asian="normal"/>
    </style:style>
    <style:style style:name="T33" style:family="text">
      <style:text-properties style:text-underline-style="none" fo:font-weight="normal" officeooo:rsid="000c2ece" style:letter-kerning="true" style:font-weight-asian="normal"/>
    </style:style>
    <style:style style:name="T34" style:family="text">
      <style:text-properties style:text-underline-style="none" fo:font-weight="normal" officeooo:rsid="00267e1e" style:letter-kerning="true" style:font-weight-asian="normal"/>
    </style:style>
    <style:style style:name="T35" style:family="text">
      <style:text-properties style:text-underline-style="none" fo:font-weight="normal" officeooo:rsid="000739af" style:letter-kerning="true" style:font-weight-asian="normal"/>
    </style:style>
    <style:style style:name="T36" style:family="text">
      <style:text-properties officeooo:rsid="000739af"/>
    </style:style>
    <style:style style:name="T37" style:family="text">
      <style:text-properties officeooo:rsid="00061a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. <text:span text:style-name="T36">2</text:span></text:p>
      <text:p text:style-name="P7"><text:span text:style-name="T1">INDYWIDUALNA </text:span>KARTA ZGŁOSZENIOWA</text:p>
      <text:p text:style-name="P8">UCZESTNIK <text:span text:style-name="T36">PEŁNOLETNI</text:span></text:p>
      <text:p text:style-name="P9"/>
      <text:p text:style-name="P10">I. <text:span text:style-name="T1">Autor pracy: …………………………………………………………………………………</text:span></text:p>
      <text:p text:style-name="P10"><text:span text:style-name="T1">T</text:span>elefon kontaktowy <text:span text:style-name="T36">uczestnika konkursu: </text:span>……………………………………</text:p>
      <text:p text:style-name="P11"/>
      <text:p text:style-name="P11"/>
      <text:p text:style-name="P12"/>
      <text:p text:style-name="P1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"/>
      <text:p text:style-name="P4"><text:span text:style-name="T2">Wyrażam zgodę na przetwarzanie przez Organizatora – </text:span><text:span text:style-name="T3">Goleniowski Dom Kultury, ul. Słowackiego 1 , 72-100 Goleniów</text:span><text:span text:style-name="T2">, </text:span><text:span text:style-name="T4">moich </text:span><text:span text:style-name="T2">danych osobowych, </text:span><text:span text:style-name="T4">z</text:span><text:span text:style-name="T14">awartych w niniejszym formularzu zgłoszeniowym, na potrzeby organizacji </text:span><text:span text:style-name="T16">Gminn</text:span><text:span text:style-name="T17">ego</text:span><text:span text:style-name="T16"> </text:span><text:span text:style-name="T15">Konkurs</text:span><text:span text:style-name="T17">u</text:span><text:span text:style-name="T15"> </text:span><text:span text:style-name="T16">na projekt plakatu</text:span><text:span text:style-name="T18"> oraz hasło promuj</text:span><text:span text:style-name="T19">ą</text:span><text:span text:style-name="T18">ce wła</text:span><text:span text:style-name="T19">ś</text:span><text:span text:style-name="T18">ciwe zachowania i zach</text:span><text:span text:style-name="T20">ę</text:span><text:span text:style-name="T18">caj</text:span><text:span text:style-name="T20">ą</text:span><text:span text:style-name="T18">c</text:span><text:span text:style-name="T19">e</text:span><text:span text:style-name="T18"> do sprz</text:span><text:span text:style-name="T20">ą</text:span><text:span text:style-name="T18">tania po swoich pupilach, </text:span><text:span text:style-name="T14">wyłonienia Laureatów i innych osób nagrodzonych oraz upowszechnienia informacji na temat Konkursu i nagrodzonych Prac konkursowych. </text:span></text:p>
      <text:p text:style-name="P4"/>
      <text:p text:style-name="P4">Jednocześnie oświadczam, że <text:span text:style-name="T36">zapoznałem się</text:span> z informacjami będącymi realizacją obowiązku informacyjnego określonego w art. 13 RODO, dotyczącymi przetwarzania danych osobowych Uczestnika Konkursu oraz jego Przedstawiciela Ustawowego, a także znane są nam wszystkie przysługujące nam prawa, o których mowa w art. 15 – 18 RODO. </text:p>
      <text:p text:style-name="P4"/>
      <text:p text:style-name="P3"/>
      <text:p text:style-name="P6">……………………………………………………………………...</text:p>
      <text:p text:style-name="P14"><text:span text:style-name="T21"><text:s/></text:span><text:span text:style-name="T22">data i </text:span><text:span text:style-name="T21">czytelny podpis </text:span><text:span text:style-name="T24">pełnoletniego</text:span><text:span text:style-name="T22"> Uczestnika </text:span><text:span text:style-name="T23">Konkursu</text:span></text:p>
      <text:p text:style-name="P6"/>
      <text:p text:style-name="P15">WIZERUNEK</text:p>
      <text:p text:style-name="P22"><text:span text:style-name="T26">Wyrażam zgodę na bezpłatną publikację </text:span><text:span text:style-name="T30">mojego </text:span><text:span text:style-name="T26">wizerunku</text:span><text:span text:style-name="T27"> </text:span><text:span text:style-name="T26">w celach </text:span><text:span text:style-name="T28">promocji</text:span><text:span text:style-name="T26"> realizowan</text:span><text:span text:style-name="T28">ej</text:span><text:span text:style-name="T26"> przez Goleniowski Dom Kultury w Goleniowie poprzez: </text:span><text:span text:style-name="T29">s</text:span><text:span text:style-name="T26">tronę internetową Goleniowskiego Domu Kultury pod adresem: </text:span><text:a xlink:type="simple" xlink:href="http://www.gdk.goleniow.pl/" text:style-name="ListLabel_20_1" text:visited-style-name="ListLabel_20_1"><text:span text:style-name="T31">www.gdk.goleniow.pl</text:span></text:a><text:span text:style-name="T26">, </text:span><text:span text:style-name="T28">Gminę Goleniów poprzez: </text:span><text:span text:style-name="T29">s</text:span><text:span text:style-name="T28">tronę internetową: </text:span><text:a xlink:type="simple" xlink:href="http://www.goleniow.pl/" text:style-name="Internet_20_link" text:visited-style-name="Visited_20_Internet_20_Link"><text:span text:style-name="T25">www.goleniow.pl</text:span></text:a><text:span text:style-name="T28">, </text:span><text:span text:style-name="T26">med</text:span><text:span text:style-name="T28">ia oraz</text:span><text:span text:style-name="T26"> portal</text:span><text:span text:style-name="T28">e</text:span><text:span text:style-name="T26"> społecznościow</text:span><text:span text:style-name="T28">e.</text:span></text:p>
      <text:p text:style-name="P16">Jednocześnie oświadczam, że jestem świadoma/y dobrowolności wyrażenia zgody oraz że zostałem/am poinformowany/a o prawie wglądu do podanych danych oraz możliwości ich poprawienia. </text:p>
      <text:p text:style-name="P17"/>
      <text:p text:style-name="P18">……………………………………………………………………….……………………………………..</text:p>
      <text:p text:style-name="P19"><text:span text:style-name="T32"><text:s/></text:span><text:span text:style-name="T33">data i </text:span><text:span text:style-name="T32">czytelny podpis </text:span><text:span text:style-name="T35">pełnoletniego</text:span><text:span text:style-name="T33"> Uczestnika <text:s/></text:span><text:span text:style-name="T34">Konkursu</text:span></text:p>
      <text:p text:style-name="P20"/>
      <text:p text:style-name="P20"/>
      <text:p text:style-name="P20"/>
      <text:p text:style-name="P20">KLAUZULA INFORMACYJNA </text:p>
      <text:p text:style-name="P21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23"><text:s/>1.<text:tab/>Administratorem Pani \Pana danych osobowych jest Dyrektor Goleniowskiego Domu Kultury <text:s/>z siedzibą w 72-100 Goleniów, ul. Słowackiego 1( dalej zwanym Administratorem).</text:p>
      <text:p text:style-name="P23"><text:s/>2.<text:tab/>Inspektorem ochrony danych w Goleniowskim Domu Kultury jest Pan Bartosz Kaniuk – e-mail: bkaniuk@proinspektor.pl Telefon: 579 979 237.</text:p>
      <text:p text:style-name="P23"><text:soft-page-break/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23"><text:s/>4.<text:tab/>Odbiorcami Pana/i danych osobowych będą: uprawnieni pracownicy Administratora, firma ubezpieczeniowa związana umową ubezpieczeniową (ubezpieczenie NNW).</text:p>
      <text:p text:style-name="P23"><text:s/>5.<text:tab/>Podane przez Pana/Panią dane osobowe przechowywane będą prze okres 5 lat od dnia zakończenia wypoczynku.</text:p>
      <text:p text:style-name="P23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23"><text:s/>7.<text:tab/>Ma pan/i prawo wniesienia skargo do organu nadzorczego.</text:p>
      <text:p text:style-name="P25">8.<text:tab/>Podanie przez Pana/nią danych osobowych swoich oraz swojego dziecka jest dobrowolne, jednakże odmowa podania danych będzie skutkować odmową udziału uczestnika (dziecka) w wypoczynku.</text:p>
      <text:p text:style-name="P25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1:55:40.285000000</meta:creation-date>
    <dc:date>2019-02-26T12:05:33.266000000</dc:date>
    <meta:editing-duration>PT9M53S</meta:editing-duration>
    <meta:editing-cycles>1</meta:editing-cycles>
    <meta:document-statistic meta:table-count="0" meta:image-count="0" meta:object-count="0" meta:page-count="2" meta:paragraph-count="25" meta:word-count="503" meta:character-count="3926" meta:non-whitespace-character-count="3424"/>
    <meta:generator>LibreOffice/6.1.4.2$Windows_x86 LibreOffice_project/9d0f32d1f0b509096fd65e0d4bec26ddd1938fd3</meta:generator>
  </office:meta>
</office:document-meta>
</file>