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18d42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8d42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8d42b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d42b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8d42b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18d42b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8d42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d4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8d42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fo:font-style="italic" officeooo:paragraph-rsid="0018d42b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18d42b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officeooo:paragraph-rsid="0018d42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18d42b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officeooo:paragraph-rsid="0018e039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officeooo:paragraph-rsid="0018d42b" style:font-size-asian="10pt" style:font-size-complex="10pt"/>
    </style:style>
    <style:style style:name="T1" style:family="text">
      <style:text-properties officeooo:rsid="0030e809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dc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 do umowy</text:p>
      <text:p text:style-name="P2"/>
      <text:p text:style-name="P2"/>
      <text:p text:style-name="P7">.................................…<text:tab/><text:tab/><text:tab/><text:tab/><text:tab/><text:tab/><text:tab/>…………………………</text:p>
      <text:p text:style-name="P7"><text:span text:style-name="T2">/ nazwa, adres Wykonawcy/ <text:tab/></text:span><text:tab/><text:tab/><text:tab/><text:tab/><text:tab/><text:tab/><text:tab/><text:span text:style-name="T2"><text:tab/>/ data/</text:span></text:p>
      <text:p text:style-name="P7"/>
      <text:p text:style-name="P7"/>
      <text:p text:style-name="P7"/>
      <text:p text:style-name="P7"/>
      <text:p text:style-name="P7"/>
      <text:p text:style-name="P7"/>
      <text:p text:style-name="P8">OŚWIADCZENIE</text:p>
      <text:p text:style-name="P3"/>
      <text:p text:style-name="P3"/>
      <text:p text:style-name="P3"/>
      <text:p text:style-name="P3"/>
      <text:p text:style-name="P3"/>
      <text:p text:style-name="P3"/>
      <text:p text:style-name="P6"><text:tab/>Oświadczam, że podpisując umowę na realizację zadania pn.: „Obsługa imprezy <text:span text:style-name="T1">masowej </text:span>„<text:span text:style-name="T1">Urodziny Goleniowa</text:span>”, znajduję się w sytuacji ekonomicznej i finansowej zapewniającej płynność prowadzenia usług.</text:p>
      <text:p text:style-name="P6"/>
      <text:p text:style-name="P7"/>
      <text:p text:style-name="P7"/>
      <text:p text:style-name="P7"/>
      <text:p text:style-name="P7"/>
      <text:p text:style-name="P7"/>
      <text:p text:style-name="P1"/>
      <text:p text:style-name="P7"/>
      <text:p text:style-name="P1">.........................................</text:p>
      <text:p text:style-name="P10">/Data i podpis Wykonawcy/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Załącznik nr <text:span text:style-name="T1">2</text:span> do umowy</text:p>
      <text:p text:style-name="P2"/>
      <text:p text:style-name="P2"/>
      <text:p text:style-name="P2">................................…<text:tab/><text:tab/><text:tab/><text:tab/><text:tab/><text:tab/><text:tab/>…………………………..</text:p>
      <text:p text:style-name="P2"><text:span text:style-name="T2">/ nazwa, adres Wykonawcy/ <text:tab/><text:tab/></text:span><text:tab/><text:tab/><text:tab/><text:tab/><text:tab/><text:tab/><text:tab/><text:span text:style-name="T2">/ data/</text:span></text:p>
      <text:p text:style-name="P2"/>
      <text:p text:style-name="P2"/>
      <text:p text:style-name="P9"/>
      <text:p text:style-name="P8">OŚWIADCZENIE</text:p>
      <text:p text:style-name="P3"/>
      <text:p text:style-name="P3"/>
      <text:p text:style-name="P4"><text:tab/>Oświadczam, że podpisując umowę na realizację zadania pn.: „Obsługa imprezy <text:span text:style-name="T3">masowej</text:span>„<text:span text:style-name="T3">Urodziny Goleniowa</text:span>” w <text:span text:style-name="T3">Goleniowie</text:span>, nie zalegam z opłaceniem podatków, opłat oraz składek na ubezpieczenia zdrowotne i społeczne wobec Urzędu Skarbowego, ZUS, KRUS, Urzędu Miasta/Gminy*/, uzyskałem przewidziane prawem zwolnienie, odroczenia lub rozło<text:span text:style-name="T1">ż</text:span>enie na raty zaległych płatności lub wstrzymane w całości wykonanie decyzji właściwego organu.*</text:p>
      <text:p text:style-name="P5"/>
      <text:p text:style-name="P5"/>
      <text:p text:style-name="P5"/>
      <text:p text:style-name="P5"/>
      <text:p text:style-name="P5"/>
      <text:p text:style-name="P2"/>
      <text:p text:style-name="P1">.........................................</text:p>
      <text:p text:style-name="P11">/Data i podpis Wykonawcy/</text:p>
      <text:p text:style-name="P12"/>
      <text:p text:style-name="P1">* niewła<text:span text:style-name="T1">ś</text:span>ciwe skr<text:span text:style-name="T1">eś</text:span>li<text:span text:style-name="T1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34:14.109000000</meta:creation-date>
    <dc:date>2019-04-04T14:40:38.897000000</dc:date>
    <meta:editing-duration>PT2M33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15" meta:word-count="118" meta:character-count="1038" meta:non-whitespace-character-count="903"/>
  </office:meta>
</office:document-meta>
</file>