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a2f" officeooo:paragraph-rsid="000d5a2f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0d5a2f" officeooo:paragraph-rsid="000d5a2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0d5a2f" officeooo:paragraph-rsid="000ea41d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rsid="000d5a2f" officeooo:paragraph-rsid="000d5a2f"/>
    </style:style>
    <style:style style:name="P5" style:family="paragraph" style:parent-style-name="Standard">
      <style:text-properties officeooo:rsid="000ea41d" officeooo:paragraph-rsid="000ea41d"/>
    </style:style>
    <style:style style:name="P6" style:family="paragraph" style:parent-style-name="Standard">
      <style:text-properties fo:font-size="11pt" officeooo:rsid="000d5a2f" officeooo:paragraph-rsid="000d5a2f" style:font-size-asian="11pt" style:font-size-complex="11pt"/>
    </style:style>
    <style:style style:name="P7" style:family="paragraph" style:parent-style-name="Standard">
      <style:text-properties fo:font-size="11pt" officeooo:rsid="000d5a2f" officeooo:paragraph-rsid="000ea41d" style:font-size-asian="11pt" style:font-size-complex="11pt"/>
    </style:style>
    <style:style style:name="P8" style:family="paragraph" style:parent-style-name="Standard">
      <style:text-properties fo:font-size="11pt" officeooo:rsid="000ea41d" officeooo:paragraph-rsid="000ea41d" style:font-size-asian="11pt" style:font-size-complex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officeooo:rsid="000d5a2f" officeooo:paragraph-rsid="000d5a2f" style:font-size-asian="11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officeooo:rsid="000d5a2f" officeooo:paragraph-rsid="000ea41d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0bc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officeooo:rsid="000f70b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z oceny prac</text:p>
      <text:p text:style-name="P3"><text:span text:style-name="T4">Gminny </text:span><text:span text:style-name="T3">Konkurs </text:span><text:span text:style-name="T4">na projekt plakatu oraz hasło promujące właściwe zachowania i zachęcające <text:s text:c="10"/>do sprzątania po swoich pupilach </text:span><text:span text:style-name="T3">„Pies nie kończy się na smyczy”</text:span></text:p>
      <text:p text:style-name="P2"/>
      <text:p text:style-name="P6"/>
      <text:p text:style-name="P6">W dniu 16.04.2019 r. jury w składzie:</text:p>
      <text:p text:style-name="P6"/>
      <text:p text:style-name="P6">Piotr Depta – Kleśta – Akademia Sztuki w Szczecinie</text:p>
      <text:p text:style-name="P6">Przemysław Joppek – Urząd Gminy i Miasta w Goleniowie</text:p>
      <text:p text:style-name="P6">Andrzej Krause - Urząd Gminy i Miasta w Goleniowie</text:p>
      <text:p text:style-name="P6">Aleksandra Cembała – Goleniowski Dom Kultury</text:p>
      <text:p text:style-name="P6"/>
      <text:p text:style-name="P6">dokonało oceny nadesłanych na konkurs prac, przyznając:</text:p>
      <text:p text:style-name="P6"/>
      <text:p text:style-name="P6"><text:span text:style-name="T1">Kategoria: plakat indywidualny</text:span></text:p>
      <text:p text:style-name="P6"/>
      <text:p text:style-name="P6">I miejsce</text:p>
      <text:p text:style-name="P6">Alicja Garbowska</text:p>
      <text:p text:style-name="P6"/>
      <text:p text:style-name="P6">II Miejsce</text:p>
      <text:p text:style-name="P6">Jolanta Ślusarczyk</text:p>
      <text:p text:style-name="P6"/>
      <text:p text:style-name="P6">III Miejsce</text:p>
      <text:p text:style-name="P6">Maja Lewandowska</text:p>
      <text:p text:style-name="P6"/>
      <text:p text:style-name="P9">Kategoria: ilustracja do plakatu</text:p>
      <text:p text:style-name="P6"/>
      <text:p text:style-name="P6">I Miejsce</text:p>
      <text:p text:style-name="P6">Eliza Uzdowska</text:p>
      <text:p text:style-name="P6"/>
      <text:p text:style-name="P6">II Miejsce</text:p>
      <text:p text:style-name="P6">Amelia Strutyńska</text:p>
      <text:p text:style-name="P6"/>
      <text:p text:style-name="P6">III Miejsce</text:p>
      <text:p text:style-name="P6">Maja Heńczyca</text:p>
      <text:p text:style-name="P6"/>
      <text:p text:style-name="P10">Kategoria: plakat rodzinny</text:p>
      <text:p text:style-name="P7"/>
      <text:p text:style-name="P7">I miejsce:</text:p>
      <text:p text:style-name="P7">Martyna Wieczorek</text:p>
      <text:p text:style-name="P7">Dorota Wieczorek</text:p>
      <text:p text:style-name="P7"/>
      <text:p text:style-name="P8">II Miejsce – nie przyznano</text:p>
      <text:p text:style-name="P8"/>
      <text:p text:style-name="P8">III Miejsce – nie przyznano</text:p>
      <text:p text:style-name="P6"/>
      <text:p text:style-name="P6"><text:span text:style-name="T1">Kategoria: hasło zachęcające do sprzątania po swoim psie</text:span><text:line-break/></text:p>
      <text:p text:style-name="P6">I Miejsce</text:p>
      <text:p text:style-name="P6">Agata Kiziuk</text:p>
      <text:p text:style-name="P6"/>
      <text:p text:style-name="P6">II Miejsce</text:p>
      <text:p text:style-name="P6">Marta Czepurnych</text:p>
      <text:p text:style-name="P6"/>
      <text:p text:style-name="P8">III Miejsce – nie przyzn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1:50:12.367000000</meta:creation-date>
    <dc:date>2019-04-25T13:41:13.460000000</dc:date>
    <meta:editing-duration>PT1H44M3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4" meta:word-count="138" meta:character-count="943" meta:non-whitespace-character-count="821"/>
  </office:meta>
</office:document-meta>
</file>