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ba789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5c457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521a6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87d5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a789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d0d42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f7cd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d0d4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ba789" officeooo:paragraph-rsid="001ba7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98539" officeooo:paragraph-rsid="0019f9cc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1521a6" officeooo:paragraph-rsid="00195843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195843" officeooo:paragraph-rsid="001ba789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officeooo:rsid="00195843" officeooo:paragraph-rsid="000e2b06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0d0d42" officeooo:paragraph-rsid="000d0d42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195843" officeooo:paragraph-rsid="000d0d42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87d5f" officeooo:paragraph-rsid="0015c457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187d5f"/>
    </style:style>
    <style:style style:name="T2" style:family="text">
      <style:text-properties officeooo:rsid="0015c457"/>
    </style:style>
    <style:style style:name="T3" style:family="text">
      <style:text-properties officeooo:rsid="001521a6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b6b7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ba78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f7cdc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ba789" style:font-size-asian="12pt" style:font-size-complex="12pt"/>
    </style:style>
    <style:style style:name="T10" style:family="text">
      <style:text-properties fo:font-size="12pt" officeooo:rsid="000a5f52" style:font-size-asian="12pt" style:font-size-complex="12pt"/>
    </style:style>
    <style:style style:name="T11" style:family="text">
      <style:text-properties fo:font-size="12pt" officeooo:rsid="004bf3e1" style:font-size-asian="12pt" style:font-size-complex="12pt"/>
    </style:style>
    <style:style style:name="T12" style:family="text">
      <style:text-properties fo:font-size="12pt" officeooo:rsid="0019f9cc" style:font-size-asian="12pt" style:font-size-complex="12pt"/>
    </style:style>
    <style:style style:name="T13" style:family="text">
      <style:text-properties fo:font-size="12pt" officeooo:rsid="004b6b76" style:font-size-asian="12pt" style:font-size-complex="12pt"/>
    </style:style>
    <style:style style:name="T14" style:family="text">
      <style:text-properties fo:font-size="12pt" officeooo:rsid="000f7cdc" style:font-size-asian="12pt" style:font-size-complex="12pt"/>
    </style:style>
    <style:style style:name="T15" style:family="text">
      <style:text-properties officeooo:rsid="004bf3e1"/>
    </style:style>
    <style:style style:name="T16" style:family="text">
      <style:text-properties officeooo:rsid="000a5f52"/>
    </style:style>
    <style:style style:name="T17" style:family="text">
      <style:text-properties officeooo:rsid="0019f9cc"/>
    </style:style>
    <style:style style:name="T18" style:family="text">
      <style:text-properties fo:font-weight="bold" officeooo:rsid="0019f9cc" style:font-weight-asian="bold" style:font-weight-complex="bold"/>
    </style:style>
    <style:style style:name="T19" style:family="text">
      <style:text-properties officeooo:rsid="0039e2c6"/>
    </style:style>
    <style:style style:name="T20" style:family="text">
      <style:text-properties officeooo:rsid="000f7cdc"/>
    </style:style>
    <style:style style:name="T21" style:family="text">
      <style:text-properties officeooo:rsid="001008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OTOKÓŁ Z OTWARCIA I WYBORU NAJKORZYSTNIEJSZEJ <text:span text:style-name="T1">OFERTY</text:span></text:p>
      <text:p text:style-name="P18"/>
      <text:p text:style-name="P18"/>
      <text:p text:style-name="P18"/>
      <text:p text:style-name="P2">W dniu <text:span text:style-name="T21">30 kwietnia 2019</text:span> roku o godz. <text:span text:style-name="T3">12</text:span>.<text:span text:style-name="T21">15</text:span> w Goleniowskim Domu Kultury dokonano otwarcia ofert w odpowiedzi na zapytanie ofertowe, którego przedmiotem jest <text:span text:style-name="T4">„Obsługa imprezy </text:span><text:span text:style-name="T5">rekreacyjn</text:span><text:span text:style-name="T7">ej</text:span><text:span text:style-name="T4"> „</text:span><text:span text:style-name="T5">Dzień Dziecka</text:span><text:span text:style-name="T4">" </text:span><text:span text:style-name="T6">-</text:span><text:span text:style-name="T8"> </text:span><text:span text:style-name="T9">w</text:span><text:span text:style-name="T8">yłączność w zakresie wykonania usług </text:span><text:span text:style-name="T10">gastronomicznych</text:span><text:span text:style-name="T8"> podczas imprezy </text:span><text:span text:style-name="T11">rekreacyjnej</text:span><text:span text:style-name="T8"> bez wynajmu sceny, oświetlenia i nagłośnienia, zabezpieczenia sceny i terenu imprezy".</text:span></text:p>
      <text:p text:style-name="P6">Impreza <text:span text:style-name="T15">rekreacyjna <text:s/>DZIEŃ DZIECKA</text:span></text:p>
      <text:p text:style-name="P7">Miejsce realizacji : <text:span text:style-name="T16">Goleniów, Planty przy ul. Konstytucji 3 Maja</text:span></text:p>
      <text:p text:style-name="P9">Termin realizacji : <text:span text:style-name="T21">01</text:span>.<text:span text:style-name="T16">06</text:span>.201<text:span text:style-name="T21">9</text:span> r. </text:p>
      <text:p text:style-name="P1"/>
      <text:p text:style-name="P1">Otwarcia dokonano w gabinecie Dyrektora Goleniowskiego Domu Kultury, ul. Słowackiego 1, 72-100 Goleniów.</text:p>
      <text:p text:style-name="P1"/>
      <text:p text:style-name="P3">Zapytanie ofertowe zostało <text:span text:style-name="T3">skierowane do firm prowadzących usługi gastronomiczne.</text:span></text:p>
      <text:p text:style-name="P1"/>
      <text:p text:style-name="P4">Do upływu terminu składania ofert (<text:span text:style-name="T21">30 kwietnia 2019</text:span> roku o godz. <text:span text:style-name="T3">12</text:span>.00<text:span text:style-name="T2">)</text:span> <text:s/>złożono następujące oferty:</text:p>
      <text:p text:style-name="P17"/>
      <text:p text:style-name="P15"><text:span text:style-name="T21">1</text:span>. Przedsiębiorstwo Handlowo – Usługowe Sebastian Smirnow, Stekino 22 B, 74-100 Gryfino</text:p>
      <text:p text:style-name="P3"/>
      <text:p text:style-name="P5">Zamawiający dokonał oceny ofert. <text:span text:style-name="T17">Uznano je za właściwe do realizacji zadania.</text:span> </text:p>
      <text:p text:style-name="P8">Przy wyborze oferty Zamawiający kierował <text:span text:style-name="T20">się </text:span>kryterium <text:s/>– <text:span text:style-name="T19">100% </text:span>cena.</text:p>
      <text:p text:style-name="P5"/>
      <text:p text:style-name="P16">Najkorzystniejsz<text:span text:style-name="T20">ą</text:span> ofertę cenową złożyła firma nr <text:span text:style-name="T21">1</text:span> - <text:span text:style-name="T1">Przedsiębiorstwo Handlowo – Usługowe Sebastian Smirnow, Stekino 22 B, 74-100 Gryfino</text:span></text:p>
      <text:p text:style-name="P16"/>
      <text:p text:style-name="P12"/>
      <text:p text:style-name="P13"><text:span text:style-name="T17">P</text:span>rzedmiot <text:span text:style-name="T17">zamówienia -</text:span><text:span text:style-name="T12">„Obsługa imprezy </text:span><text:span text:style-name="T13">rekreacyjn</text:span><text:span text:style-name="T14">ej</text:span><text:span text:style-name="T12"> „</text:span><text:span text:style-name="T13">Dzień Dziecka</text:span><text:span text:style-name="T12">" </text:span><text:span text:style-name="T9">-</text:span><text:span text:style-name="T12"> </text:span><text:span text:style-name="T9">w</text:span><text:span text:style-name="T12">yłączność w zakresie wykonania usług </text:span><text:span text:style-name="T10">gastronomicznych</text:span><text:span text:style-name="T12"> podczas imprezy </text:span><text:span text:style-name="T11">rekreacyjnej</text:span><text:span text:style-name="T12"> bez wynajmu sceny, oświetlenia i nagłośnienia, zabezpieczenia sceny i terenu imprezy </text:span><text:span text:style-name="T9">realizowała będzie:</text:span></text:p>
      <text:p text:style-name="P10"/>
      <text:p text:style-name="P14"><text:span text:style-name="T17">Przedsiębiorstwo Handlowo – Usługowe Sebastian Smirnow, Stekino 22 B, 74-100 Gryfino, telefon do kontaktu </text:span><text:span text:style-name="T18">695 738 180</text:span></text:p>
      <text:p text:style-name="P14"/>
      <text:p text:style-name="P11"/>
      <text:p text:style-name="P1"><text:s/>Na otwarciu ofert nie byli obecni przedstawiciele Wykonawc<text:span text:style-name="T3">y</text:span>.</text:p>
      <text:p text:style-name="P1"/>
      <text:p text:style-name="P1">Podpisy członków komisji:</text:p>
      <text:p text:style-name="P1">Aleksandra Holz – Dyrektor Goleniowskiego Domu Kultury, przewodnicz<text:span text:style-name="T17">ą</text:span>ca</text:p>
      <text:p text:style-name="P1"><text:span text:style-name="T21">Aleksandra Cembała</text:span> – specjalista ds. <text:span text:style-name="T21">promocji i nowych mediów</text:span></text:p>
      <text:p text:style-name="P1">Mieczysław Bździuch – specjalista ds. wolontariatu</text:p>
      <text:p text:style-name="P1"/>
      <text:p text:style-name="P1">Protokół sporządził Mieczysław Bździu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09:29:47.689000000</meta:creation-date>
    <dc:date>2019-05-06T11:30:40.424000000</dc:date>
    <meta:editing-duration>PT25M59S</meta:editing-duration>
    <meta:editing-cycles>6</meta:editing-cycles>
    <meta:generator>LibreOffice/6.1.4.2$Windows_x86 LibreOffice_project/9d0f32d1f0b509096fd65e0d4bec26ddd1938fd3</meta:generator>
    <meta:print-date>2018-05-15T10:11:06.999000000</meta:print-date>
    <meta:document-statistic meta:table-count="0" meta:image-count="0" meta:object-count="0" meta:page-count="1" meta:paragraph-count="20" meta:word-count="243" meta:character-count="1898" meta:non-whitespace-character-count="1661"/>
  </office:meta>
</office:document-meta>
</file>