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d2e9b"/>
    </style:style>
    <style:style style:name="P2" style:family="paragraph" style:parent-style-name="Standard">
      <style:paragraph-properties fo:text-align="justify" style:justify-single-word="false"/>
      <style:text-properties officeooo:paragraph-rsid="00244908"/>
    </style:style>
    <style:style style:name="P3" style:family="paragraph" style:parent-style-name="Standard">
      <style:paragraph-properties fo:text-align="justify" style:justify-single-word="false"/>
      <style:text-properties officeooo:paragraph-rsid="0025ad9d"/>
    </style:style>
    <style:style style:name="P4" style:family="paragraph" style:parent-style-name="Standard">
      <style:paragraph-properties fo:text-align="center" style:justify-single-word="false"/>
      <style:text-properties style:font-name="Calibri" fo:font-size="12pt" fo:font-weight="bold" officeooo:paragraph-rsid="001d2e9b" style:font-size-asian="12pt" style:font-weight-asian="bold" style:font-size-complex="12pt"/>
    </style:style>
    <style:style style:name="P5" style:family="paragraph" style:parent-style-name="Standard">
      <style:paragraph-properties fo:text-align="center" style:justify-single-word="false"/>
      <style:text-properties style:font-name="Calibri" fo:font-size="12pt" fo:font-weight="bold" officeooo:paragraph-rsid="001d2e9b"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fo:font-weight="bold" officeooo:paragraph-rsid="00258dfe"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fo:font-weight="bold" officeooo:rsid="002a4ef9" officeooo:paragraph-rsid="002a4ef9"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libri" fo:font-size="12pt" fo:font-weight="bold" officeooo:paragraph-rsid="001d2e9b" style:font-size-asian="12pt" style:font-weight-asian="bold" style:font-size-complex="12pt"/>
    </style:style>
    <style:style style:name="P9" style:family="paragraph" style:parent-style-name="Standard">
      <style:paragraph-properties fo:text-align="justify" style:justify-single-word="false"/>
      <style:text-properties style:font-name="Calibri" fo:font-size="12pt" fo:font-weight="bold" officeooo:paragraph-rsid="001e30df" style:font-size-asian="12pt" style:font-weight-asian="bold" style:font-size-complex="12pt"/>
    </style:style>
    <style:style style:name="P10" style:family="paragraph" style:parent-style-name="Standard">
      <style:paragraph-properties fo:text-align="justify" style:justify-single-word="false"/>
      <style:text-properties style:font-name="Calibri" fo:font-size="12pt" fo:font-weight="bold" officeooo:paragraph-rsid="00244908" style:font-size-asian="12pt" style:font-weight-asian="bold" style:font-size-complex="12pt"/>
    </style:style>
    <style:style style:name="P11" style:family="paragraph" style:parent-style-name="Standard">
      <style:paragraph-properties fo:text-align="justify" style:justify-single-word="false"/>
      <style:text-properties style:font-name="Calibri" fo:font-size="12pt" fo:font-weight="bold" officeooo:rsid="001a04da" officeooo:paragraph-rsid="001d2e9b" style:font-size-asian="12pt" style:font-weight-asian="bold" style:font-size-complex="12pt"/>
    </style:style>
    <style:style style:name="P12" style:family="paragraph" style:parent-style-name="Standard">
      <style:paragraph-properties fo:text-align="justify" style:justify-single-word="false"/>
      <style:text-properties style:font-name="Calibri" fo:font-size="12pt" officeooo:paragraph-rsid="001d2e9b" style:font-size-asian="12pt" style:font-size-complex="12pt"/>
    </style:style>
    <style:style style:name="P13" style:family="paragraph" style:parent-style-name="Standard">
      <style:paragraph-properties fo:text-align="justify" style:justify-single-word="false"/>
      <style:text-properties style:font-name="Calibri" fo:font-size="12pt" officeooo:paragraph-rsid="00244908" style:font-size-asian="12pt" style:font-size-complex="12pt"/>
    </style:style>
    <style:style style:name="P14" style:family="paragraph" style:parent-style-name="Standard">
      <style:paragraph-properties fo:text-align="justify" style:justify-single-word="false"/>
      <style:text-properties style:font-name="Calibri" fo:font-size="12pt" officeooo:paragraph-rsid="001e30df" style:font-size-asian="12pt" style:font-size-complex="12pt"/>
    </style:style>
    <style:style style:name="P15" style:family="paragraph" style:parent-style-name="Standard">
      <style:paragraph-properties fo:text-align="justify" style:justify-single-word="false"/>
      <style:text-properties style:font-name="Calibri" fo:font-size="12pt" officeooo:paragraph-rsid="00258dfe" style:font-size-asian="12pt" style:font-size-complex="12pt"/>
    </style:style>
    <style:style style:name="P16" style:family="paragraph" style:parent-style-name="Standard">
      <style:paragraph-properties fo:text-align="justify" style:justify-single-word="false"/>
      <style:text-properties style:font-name="Calibri" fo:font-size="12pt" officeooo:paragraph-rsid="0025ad9d" style:font-size-asian="12pt" style:font-size-complex="12pt"/>
    </style:style>
    <style:style style:name="P17" style:family="paragraph" style:parent-style-name="Standard">
      <style:paragraph-properties fo:text-align="justify" style:justify-single-word="false"/>
      <style:text-properties style:font-name="Calibri" fo:font-size="12pt" officeooo:paragraph-rsid="0027a7d3" style:font-size-asian="12pt" style:font-size-complex="12pt"/>
    </style:style>
    <style:style style:name="P18" style:family="paragraph" style:parent-style-name="Standard">
      <style:paragraph-properties fo:text-align="justify" style:justify-single-word="false"/>
      <style:text-properties style:font-name="Calibri" fo:font-size="12pt" officeooo:paragraph-rsid="002a4ef9" style:font-size-asian="12pt" style:font-size-complex="12pt"/>
    </style:style>
    <style:style style:name="P19" style:family="paragraph" style:parent-style-name="Standard">
      <style:paragraph-properties fo:text-align="justify" style:justify-single-word="false"/>
      <style:text-properties style:font-name="Calibri" fo:font-size="12pt" officeooo:rsid="001e5f69" officeooo:paragraph-rsid="001e5f69" style:font-size-asian="12pt" style:font-size-complex="12pt"/>
    </style:style>
    <style:style style:name="P20" style:family="paragraph" style:parent-style-name="Standard">
      <style:paragraph-properties fo:text-align="justify" style:justify-single-word="false"/>
      <style:text-properties style:font-name="Calibri" fo:font-size="12pt" officeooo:rsid="00233f0c" officeooo:paragraph-rsid="00233f0c" style:font-size-asian="12pt" style:font-size-complex="12pt"/>
    </style:style>
    <style:style style:name="P21" style:family="paragraph" style:parent-style-name="Standard">
      <style:paragraph-properties fo:text-align="justify" style:justify-single-word="false"/>
      <style:text-properties style:font-name="Calibri" fo:font-size="12pt" officeooo:rsid="0025ad9d" officeooo:paragraph-rsid="0025ad9d" style:font-size-asian="12pt" style:font-size-complex="12pt"/>
    </style:style>
    <style:style style:name="P22" style:family="paragraph" style:parent-style-name="Standard">
      <style:paragraph-properties fo:text-align="justify" style:justify-single-word="false"/>
      <style:text-properties style:font-name="Calibri" fo:font-size="12pt" officeooo:rsid="0027a7d3" officeooo:paragraph-rsid="0027a7d3" style:font-size-asian="12pt" style:font-size-complex="12pt"/>
    </style:style>
    <style:style style:name="P23" style:family="paragraph" style:parent-style-name="Standard">
      <style:paragraph-properties fo:text-align="justify" style:justify-single-word="false"/>
      <style:text-properties style:font-name="Calibri" fo:font-size="12pt" officeooo:paragraph-rsid="001d2e9b" fo:background-color="#ffffff" style:font-size-asian="12pt" style:font-size-complex="12pt"/>
    </style:style>
    <style:style style:name="P24" style:family="paragraph" style:parent-style-name="Standard">
      <style:paragraph-properties fo:text-align="justify" style:justify-single-word="false"/>
      <style:text-properties style:font-name="Calibri" fo:font-size="12pt" fo:font-weight="normal" officeooo:rsid="001d2e9b" officeooo:paragraph-rsid="001e30df"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Calibri" fo:font-size="12pt" fo:font-weight="normal" officeooo:rsid="001e30df" officeooo:paragraph-rsid="001e30df"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Calibri" fo:font-size="12pt" fo:font-weight="normal" officeooo:paragraph-rsid="001e30df"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Calibri" fo:font-size="12pt" fo:font-weight="normal" officeooo:paragraph-rsid="00258dfe"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Calibri" fo:font-size="12pt" fo:font-weight="normal" officeooo:rsid="0027a7d3" officeooo:paragraph-rsid="0027a7d3"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Calibri" fo:font-size="12pt" fo:font-style="normal" style:text-underline-style="none" fo:font-weight="normal" officeooo:paragraph-rsid="001d2e9b"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Calibri" fo:font-size="12pt" style:text-underline-style="none" officeooo:paragraph-rsid="00244908" style:font-size-asian="12pt" style:font-size-complex="12pt"/>
    </style:style>
    <style:style style:name="P31" style:family="paragraph" style:parent-style-name="Standard">
      <style:paragraph-properties fo:text-align="justify" style:justify-single-word="false"/>
      <style:text-properties style:font-name="Calibri" fo:font-size="6pt" officeooo:paragraph-rsid="001d2e9b" style:font-size-asian="5.25pt" style:font-size-complex="6pt"/>
    </style:style>
    <style:style style:name="P32" style:family="paragraph" style:parent-style-name="Standard">
      <style:paragraph-properties fo:text-align="justify" style:justify-single-word="false"/>
      <style:text-properties style:font-name="Calibri" fo:font-size="6pt" officeooo:paragraph-rsid="00258dfe" style:font-size-asian="5.25pt" style:font-size-complex="6pt"/>
    </style:style>
    <style:style style:name="P33" style:family="paragraph" style:parent-style-name="Standard">
      <style:paragraph-properties fo:text-align="justify" style:justify-single-word="false"/>
      <style:text-properties style:font-name="Calibri" fo:font-size="6pt" fo:font-weight="bold" officeooo:paragraph-rsid="001d2e9b" style:font-size-asian="5.25pt" style:font-weight-asian="bold" style:font-size-complex="6pt"/>
    </style:style>
    <style:style style:name="P34" style:family="paragraph" style:parent-style-name="Standard">
      <style:paragraph-properties fo:text-align="justify" style:justify-single-word="false"/>
      <style:text-properties style:font-name="Calibri" fo:font-size="6pt" fo:font-weight="bold" officeooo:rsid="001a04da" officeooo:paragraph-rsid="001d2e9b" style:font-size-asian="5.25pt" style:font-weight-asian="bold" style:font-size-complex="6pt"/>
    </style:style>
    <style:style style:name="P35" style:family="paragraph" style:parent-style-name="Standard">
      <style:paragraph-properties fo:text-align="justify" style:justify-single-word="false"/>
      <style:text-properties style:font-name="Calibri" fo:font-size="10pt" officeooo:paragraph-rsid="001d2e9b" style:font-size-asian="8.75pt" style:font-size-complex="10pt"/>
    </style:style>
    <style:style style:name="P36" style:family="paragraph" style:parent-style-name="Standard">
      <style:paragraph-properties fo:text-align="justify" style:justify-single-word="false"/>
      <style:text-properties style:font-name="Calibri" fo:font-size="9pt" fo:font-weight="bold" officeooo:paragraph-rsid="001d2e9b" style:font-size-asian="7.84999990463257pt" style:font-weight-asian="bold" style:font-size-complex="9pt"/>
    </style:style>
    <style:style style:name="P37" style:family="paragraph" style:parent-style-name="Standard">
      <style:paragraph-properties fo:text-align="justify" style:justify-single-word="false"/>
      <style:text-properties style:font-name="Calibri" fo:font-size="9pt" officeooo:paragraph-rsid="0025ad9d" style:font-size-asian="7.84999990463257pt" style:font-size-complex="9pt"/>
    </style:style>
    <style:style style:name="P38" style:family="paragraph" style:parent-style-name="Standard">
      <style:paragraph-properties fo:text-align="justify" style:justify-single-word="false"/>
      <style:text-properties style:font-name="Calibri" fo:font-size="9pt" officeooo:rsid="00280b61" officeooo:paragraph-rsid="00280b61" style:font-size-asian="7.84999990463257pt" style:font-size-complex="9pt"/>
    </style:style>
    <style:style style:name="P39" style:family="paragraph" style:parent-style-name="Standard">
      <style:paragraph-properties fo:margin-left="1.905cm" fo:margin-right="0cm" fo:text-align="justify" style:justify-single-word="false" fo:text-indent="0cm" style:auto-text-indent="false"/>
      <style:text-properties style:font-name="Calibri" fo:font-size="6pt" fo:font-weight="bold" officeooo:paragraph-rsid="001d2e9b" style:font-size-asian="5.25pt" style:font-weight-asian="bold" style:font-size-complex="6pt"/>
    </style:style>
    <style:style style:name="P40" style:family="paragraph" style:parent-style-name="Standard" style:master-page-name="Standard">
      <style:paragraph-properties fo:text-align="center" style:justify-single-word="false" style:page-number="auto"/>
      <style:text-properties style:font-name="Calibri" fo:font-size="12pt" fo:font-weight="bold" officeooo:paragraph-rsid="001d2e9b" style:font-size-asian="12pt" style:font-weight-asian="bold" style:font-size-complex="12pt"/>
    </style:style>
    <style:style style:name="P41" style:family="paragraph" style:parent-style-name="Standard" style:list-style-name="WW8Num4">
      <style:paragraph-properties fo:text-align="justify" style:justify-single-word="false"/>
      <style:text-properties style:font-name="Calibri" fo:font-size="12pt" officeooo:paragraph-rsid="001d2e9b" fo:background-color="#ffffff" style:font-size-asian="12pt" style:font-size-complex="12pt"/>
    </style:style>
    <style:style style:name="P42" style:family="paragraph" style:parent-style-name="Standard">
      <style:paragraph-properties fo:text-align="justify" style:justify-single-word="false"/>
      <style:text-properties style:font-name="Calibri" fo:font-size="12pt" officeooo:rsid="00207caa" officeooo:paragraph-rsid="001d2e9b" style:font-size-asian="12pt" style:font-size-complex="12pt"/>
    </style:style>
    <style:style style:name="P43" style:family="paragraph" style:parent-style-name="Standard">
      <style:paragraph-properties fo:text-align="justify" style:justify-single-word="false"/>
      <style:text-properties style:font-name="Calibri" fo:font-size="12pt" officeooo:rsid="001ff356" officeooo:paragraph-rsid="001d2e9b" style:font-size-asian="12pt" style:font-size-complex="12pt"/>
    </style:style>
    <style:style style:name="P44" style:family="paragraph" style:parent-style-name="Standard">
      <style:paragraph-properties fo:text-align="justify" style:justify-single-word="false"/>
      <style:text-properties style:font-name="Calibri" fo:font-size="12pt" fo:font-weight="bold" officeooo:paragraph-rsid="001d2e9b" style:font-size-asian="12pt" style:font-weight-asian="bold" style:font-size-complex="12pt" style:font-weight-complex="bold"/>
    </style:style>
    <style:style style:name="P45" style:family="paragraph" style:parent-style-name="Standard">
      <style:paragraph-properties fo:text-align="justify" style:justify-single-word="false"/>
      <style:text-properties officeooo:paragraph-rsid="00244908"/>
    </style:style>
    <style:style style:name="T1" style:family="text">
      <style:text-properties officeooo:rsid="001a04da"/>
    </style:style>
    <style:style style:name="T2" style:family="text">
      <style:text-properties fo:font-weight="bold" style:font-weight-asian="bold"/>
    </style:style>
    <style:style style:name="T3" style:family="text">
      <style:text-properties fo:font-weight="bold" officeooo:rsid="001a04da" style:font-weight-asian="bold"/>
    </style:style>
    <style:style style:name="T4" style:family="text">
      <style:text-properties fo:font-weight="bold" style:font-weight-asian="bold" style:font-weight-complex="bold"/>
    </style:style>
    <style:style style:name="T5" style:family="text">
      <style:text-properties fo:font-weight="bold" officeooo:rsid="001ff356" style:font-weight-asian="bold" style:font-weight-complex="bold"/>
    </style:style>
    <style:style style:name="T6" style:family="text">
      <style:text-properties fo:font-weight="bold" officeooo:rsid="001d2e9b" style:font-weight-asian="bold"/>
    </style:style>
    <style:style style:name="T7" style:family="text">
      <style:text-properties fo:font-weight="bold" officeooo:rsid="00207caa" style:font-weight-asian="bold"/>
    </style:style>
    <style:style style:name="T8" style:family="text">
      <style:text-properties officeooo:rsid="001ff356"/>
    </style:style>
    <style:style style:name="T9" style:family="text">
      <style:text-properties officeooo:rsid="002173f9"/>
    </style:style>
    <style:style style:name="T10" style:family="text">
      <style:text-properties officeooo:rsid="00216e4c"/>
    </style:style>
    <style:style style:name="T11" style:family="text">
      <style:text-properties officeooo:rsid="00282787"/>
    </style:style>
    <style:style style:name="T12" style:family="text">
      <style:text-properties officeooo:rsid="0026ddc2"/>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officeooo:rsid="001e30df"/>
    </style:style>
    <style:style style:name="T15" style:family="text">
      <style:text-properties officeooo:rsid="001e5f69"/>
    </style:style>
    <style:style style:name="T16" style:family="text">
      <style:text-properties officeooo:rsid="001f2521"/>
    </style:style>
    <style:style style:name="T17" style:family="text">
      <style:text-properties officeooo:rsid="00207caa"/>
    </style:style>
    <style:style style:name="T18" style:family="text">
      <style:text-properties officeooo:rsid="0021b7d2"/>
    </style:style>
    <style:style style:name="T19" style:family="text">
      <style:text-properties officeooo:rsid="00233f0c"/>
    </style:style>
    <style:style style:name="T20" style:family="text">
      <style:text-properties style:font-name="Calibri" fo:font-size="12pt" style:font-size-asian="12pt" style:font-size-complex="12pt"/>
    </style:style>
    <style:style style:name="T21" style:family="text">
      <style:text-properties style:font-name="Calibri" fo:font-size="12pt" officeooo:rsid="00207caa" style:font-size-asian="12pt" style:font-size-complex="12pt"/>
    </style:style>
    <style:style style:name="T22" style:family="text">
      <style:text-properties style:font-name="Calibri" fo:font-size="12pt" officeooo:rsid="001ff356" style:font-size-asian="12pt" style:font-size-complex="12pt"/>
    </style:style>
    <style:style style:name="T23" style:family="text">
      <style:text-properties style:font-name="Calibri" fo:font-size="12pt" officeooo:rsid="00233f0c" style:font-size-asian="12pt" style:font-size-complex="12pt"/>
    </style:style>
    <style:style style:name="T24" style:family="text">
      <style:text-properties style:font-name="Calibri" fo:font-size="12pt" officeooo:rsid="002c402c" style:font-size-asian="12pt" style:font-size-complex="12pt"/>
    </style:style>
    <style:style style:name="T25" style:family="text">
      <style:text-properties style:font-name="Calibri" fo:font-size="12pt" officeooo:rsid="0021b7d2" style:font-size-asian="12pt" style:font-size-complex="12pt"/>
    </style:style>
    <style:style style:name="T26" style:family="text">
      <style:text-properties style:font-name="Calibri" fo:font-size="12pt" fo:font-weight="bold" style:font-size-asian="12pt" style:font-weight-asian="bold" style:font-size-complex="12pt"/>
    </style:style>
    <style:style style:name="T27" style:family="text">
      <style:text-properties style:font-name="Calibri" fo:font-size="12pt" fo:font-weight="normal" style:font-size-asian="12pt" style:font-weight-asian="normal" style:font-size-complex="12pt" style:font-weight-complex="normal"/>
    </style:style>
    <style:style style:name="T28" style:family="text">
      <style:text-properties style:font-name="Calibri" fo:font-size="12pt" fo:font-weight="normal" officeooo:rsid="0021b7d2" style:font-size-asian="12pt" style:font-weight-asian="normal" style:font-size-complex="12pt" style:font-weight-complex="normal"/>
    </style:style>
    <style:style style:name="T29" style:family="text">
      <style:text-properties style:font-name="Calibri" fo:font-size="12pt" fo:font-weight="normal" officeooo:rsid="00244908" style:font-size-asian="12pt" style:font-weight-asian="normal" style:font-size-complex="12pt" style:font-weight-complex="normal"/>
    </style:style>
    <style:style style:name="T30" style:family="text">
      <style:text-properties officeooo:rsid="00244908"/>
    </style:style>
    <style:style style:name="T31" style:family="text">
      <style:text-properties fo:font-weight="normal" style:font-weight-asian="normal" style:font-weight-complex="normal"/>
    </style:style>
    <style:style style:name="T32" style:family="text">
      <style:text-properties fo:font-weight="normal" officeooo:rsid="00216e4c" style:font-weight-asian="normal" style:font-weight-complex="normal"/>
    </style:style>
    <style:style style:name="T33" style:family="text">
      <style:text-properties fo:font-weight="normal" officeooo:rsid="002c402c" style:font-weight-asian="normal" style:font-weight-complex="normal"/>
    </style:style>
    <style:style style:name="T34" style:family="text">
      <style:text-properties fo:color="#000000" style:font-name="Calibri" fo:font-size="12pt" style:text-underline-style="none" fo:font-weight="normal" officeooo:rsid="00244908" style:font-size-asian="12pt" style:font-weight-asian="normal" style:font-size-complex="12pt" style:font-weight-complex="normal"/>
    </style:style>
    <style:style style:name="T35" style:family="text">
      <style:text-properties fo:color="#000000" style:font-name="Calibri" fo:font-size="12pt" style:text-underline-style="none" fo:font-weight="normal" officeooo:rsid="002a4ef9" style:font-size-asian="12pt" style:font-weight-asian="normal" style:font-size-complex="12pt" style:font-weight-complex="normal"/>
    </style:style>
    <style:style style:name="T36" style:family="text">
      <style:text-properties officeooo:rsid="00258dfe"/>
    </style:style>
    <style:style style:name="T37" style:family="text">
      <style:text-properties officeooo:rsid="0025ad9d"/>
    </style:style>
    <style:style style:name="T38" style:family="text">
      <style:text-properties officeooo:rsid="00267091"/>
    </style:style>
    <style:style style:name="T39" style:family="text">
      <style:text-properties officeooo:rsid="0027a7d3"/>
    </style:style>
    <style:style style:name="T40" style:family="text">
      <style:text-properties officeooo:rsid="00280b61"/>
    </style:style>
    <style:style style:name="T41" style:family="text">
      <style:text-properties officeooo:rsid="002a4ef9"/>
    </style:style>
    <style:style style:name="T42" style:family="text">
      <style:text-properties officeooo:rsid="002c40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 text:c="2"/>REGULAMIN</text:p>
      <text:p text:style-name="P4">XX<text:span text:style-name="T16">IX</text:span>. MIĘDZYNARODOWEGO FESTIWALU SZTUKI PIĘKNEJ</text:p>
      <text:p text:style-name="P5"><text:s/>„Color Art”</text:p>
      <text:p text:style-name="P12"><text:s text:c="29"/></text:p>
      <text:p text:style-name="P12">Festiwal jest imprezą cykliczną trwającą od 1990 roku, jest kontynuacją Międzynarodowego Festiwalu Dziecięcej Twórczości Plastycznej pod Patronatem Polskiego Komitetu Do Spraw UNESCO. Jego celem jest jak najszersze propagowanie wszelkich form twórczości plastycznej uprawianych przez młodych twórców. Prace zakwalifikowane do ekspozycji festiwalowej prezentowane będą w Goleniowskim Domu Kultury i w przestrzeni miejskiej. Festiwalowe prace pozostają także w ekspozycji licznych instytucji, prezentowane są na wystawach krajowych i zagranicznych <text:span text:style-name="T41">oraz przeznaczane na cele charytatywne</text:span>.</text:p>
      <text:p text:style-name="P12">Do udziału w konkursie zapraszamy wszystkie chętne dzieci oraz młodzież. Przyjmujemy zgłoszenia od osób indywidualnych, placówek edukacyjnych, instytucji kultury oraz szkół.</text:p>
      <text:p text:style-name="P12"/>
      <text:p text:style-name="P8">I ORGANIZATOR</text:p>
      <text:p text:style-name="P33"/>
      <text:p text:style-name="P12">Goleniowski Dom Kultury, </text:p>
      <text:p text:style-name="P12">ul. Słowackiego 1, 72-100 Goleniów</text:p>
      <text:p text:style-name="P12">tel. 91/ 418 26 88</text:p>
      <text:p text:style-name="P1"><text:a xlink:type="simple" xlink:href="http://www.gdk.goleniow.pl/" text:style-name="Internet_20_link" text:visited-style-name="Visited_20_Internet_20_Link"><text:span text:style-name="Internet_20_link"><text:span text:style-name="T20">www.gdk.goleniow.pl</text:span></text:span></text:a></text:p>
      <text:p text:style-name="P12"/>
      <text:p text:style-name="P8">II PATRONAT HONOROWY</text:p>
      <text:p text:style-name="P33"/>
      <text:p text:style-name="P12">Polski Komitet Do Spraw UNESCO w Warszawie</text:p>
      <text:p text:style-name="P12"/>
      <text:p text:style-name="P8">III INSTYTUCJE WSPIERAJĄCE</text:p>
      <text:p text:style-name="P31"/>
      <text:list xml:id="list4135080458" text:style-name="WW8Num4">
        <text:list-item>
          <text:p text:style-name="P41">Urząd Gminy i Miasta w Goleniowie.</text:p>
        </text:list-item>
        <text:list-item>
          <text:p text:style-name="P41">Starostwo Powiatowe w Goleniowie.</text:p>
        </text:list-item>
      </text:list>
      <text:p text:style-name="P23"/>
      <text:p text:style-name="P8">IV TEMATYKA:</text:p>
      <text:p text:style-name="P39"/>
      <text:p text:style-name="P12">Temat XX<text:span text:style-name="T17">IX </text:span>edycji Międzynarodowego Festiwalu Sztuki Pięknej „Color Art‘‘ realizowanego w roku 2019 roku brzmi: <text:span text:style-name="T2">„</text:span><text:span text:style-name="T6">WE WNĘTRZU MORZA</text:span><text:span text:style-name="T3">”. </text:span></text:p>
      <text:p text:style-name="P34"/>
      <text:p text:style-name="P19"><text:span text:style-name="T3">A</text:span><text:span text:style-name="T2">by przybliżyć Wam hasło tegorocznego tematu festiwalu rozwinęliśmy nieco jego id</text:span><text:span text:style-name="T7">e</text:span><text:span text:style-name="T2">ę, ubierając w słowa nasze przemyślenia… </text:span></text:p>
      <text:p text:style-name="P34"/>
      <text:p text:style-name="P11">Sztuka jest obszarem wolności. Wolności wyobraźni. Wolności myślenia. </text:p>
      <text:p text:style-name="P12">Sztuka nierozerwalnie związana jest z realizacją marzeń. Marzeń dotyczących codzienności i nie-codzienności.</text:p>
      <text:p text:style-name="P12">W <text:span text:style-name="T37">dwudziestej dziewiątej </text:span>edycji COLOR ART proponujemy temat związany właśnie z nie-codziennością. Wyobraźmy sobie morze jako wielki dom, w którym mieszkają nie tylko nasze bałtyckie śledzie, ale różne „cuda-nie widy”, o jakich się ludziom nie śniło. Spróbujmy, aby pojawiły się w naszych „snach” za pomocą farb i pędzli. Wyobraźnią, która granic nie posiada, powołajmy do malarskiego życia motywy roślin i zwierząt. Stworów, które będą przez nas wymyślone. Choć i naszego bałtyckiego śledzia możemy przedstawić w najzupełniej dowolny, własny sposób. Otaczająca rzeczywistość i rzeczywistość malarskiego obrazu niekoniecznie musi oznaczać to samo. Kolory i kształty morskich tematów samodzielnie powołajmy do życia w obrazie. Spróbujmy zobaczyć więcej niż wiemy. Motywów obrazów nie szukajmy w książkach, czy w internecie. Szukajmy w <text:s/>wyobraźni i w marzeniach.<text:bookmark text:name="_GoBack"/></text:p>
      <text:p text:style-name="P12"><text:s text:c="118"/>Marek Haładuda</text:p>
      <text:p text:style-name="P24"><text:soft-page-break/></text:p>
      <text:p text:style-name="P24"/>
      <text:p text:style-name="P24">Morze to nie tylko głębiny i fale. Morze to organizm pełen życia, emocji i tajemniczości. Słowo „wnętrze” <text:span text:style-name="T15">w tytule </text:span>użyte <text:span text:style-name="T17">jest przez nas</text:span> celowo. <text:span text:style-name="T17">Oddaje ono bowiem żywą naturę, organiczność <text:s/>i złożoność morskich głębin</text:span>. Spójrzcie <text:span text:style-name="T19">więc </text:span>w <text:span text:style-name="T17">morskie odmęty</text:span> <text:span text:style-name="T42">z </text:span>zamkniętymi oczami i otwartym umysłem, przyjrzyjcie się swoim uczuciom i stwórzcie na papierze obraz świata istniejącego tylko tam - w waszych sercach. </text:p>
      <text:p text:style-name="P24"/>
      <text:p text:style-name="P25"><text:span text:style-name="T1"><text:s text:c="116"/>A</text:span>nna Obszyńska </text:p>
      <text:p text:style-name="P12"><text:span text:style-name="T3"><text:s text:c="66"/></text:span><text:s/></text:p>
      <text:p text:style-name="P8"/>
      <text:p text:style-name="P8">V KATEGORIE WIEKOWE </text:p>
      <text:p text:style-name="P33"/>
      <text:p text:style-name="P12"><text:span text:style-name="T30">Jury powołane przez Organizatora dokona oceny prac </text:span>w następujących w grupach wiekowych:</text:p>
      <text:p text:style-name="P12"/>
      <text:p text:style-name="P8">Kategoria malarstwo</text:p>
      <text:p text:style-name="P12">I grupa - 6 – <text:span text:style-name="T14">8 </text:span>lat</text:p>
      <text:p text:style-name="P12">II grupa – <text:span text:style-name="T14">9</text:span> - 1<text:span text:style-name="T14">2</text:span> lat</text:p>
      <text:p text:style-name="P12">III grupa – 1<text:span text:style-name="T14">3</text:span> - 16 lat</text:p>
      <text:p text:style-name="P12"/>
      <text:p text:style-name="P8">Kategoria grafika <text:span text:style-name="T14">(wyłącznie linoryt i monotypia)</text:span></text:p>
      <text:p text:style-name="P14">I grupa - 6 – <text:span text:style-name="T14">8 </text:span>lat</text:p>
      <text:p text:style-name="P14">II grupa – <text:span text:style-name="T14">9</text:span> - 1<text:span text:style-name="T14">2</text:span> lat</text:p>
      <text:p text:style-name="P26">III grupa – 1<text:span text:style-name="T14">3</text:span> - 16 lat</text:p>
      <text:p text:style-name="P8"/>
      <text:p text:style-name="P8">PRACE Z TERENU POWIATU GOLENIOWSKIEGO</text:p>
      <text:p text:style-name="P12"/>
      <text:p text:style-name="P9">Kategoria malarstwo i grafika <text:s/><text:span text:style-name="T14">(wyłącznie linoryt i monotypia)</text:span></text:p>
      <text:p text:style-name="P14">I grupa - 6 – <text:span text:style-name="T14">8 </text:span>lat</text:p>
      <text:p text:style-name="P14">II grupa – <text:span text:style-name="T14">9</text:span> - 1<text:span text:style-name="T14">2</text:span> lat</text:p>
      <text:p text:style-name="P14">III grupa – 1<text:span text:style-name="T14">3</text:span> - 16 lat</text:p>
      <text:p text:style-name="P8"/>
      <text:p text:style-name="P8">VI HARMONOGRAM </text:p>
      <text:p text:style-name="P31"/>
      <text:p text:style-name="P21">Nadsyłanie prac do siedziby Organizatora: <text:span text:style-name="T42">dn. </text:span>12 kwietnia 2019 r. <text:span text:style-name="T39">(decyduje data wpływu do GDK).</text:span></text:p>
      <text:p text:style-name="P12"/>
      <text:p text:style-name="P12"><text:span text:style-name="T36">Ocena prac nadesłanych na konkurs <text:s/></text:span>odbędzie się dn. <text:span text:style-name="T17">13 </text:span>kwietnia 2019 r.</text:p>
      <text:p text:style-name="P12"/>
      <text:p text:style-name="P12">Publikacja protokołu z posiedzenia komisji konkursowej na stronie Goleniowskiego Domu Kultury: <text:a xlink:type="simple" xlink:href="http://www.gdk.goleniow.pl/" text:style-name="Internet_20_link" text:visited-style-name="Visited_20_Internet_20_Link">www.gdk.goleniow.pl</text:a> - <text:span text:style-name="T8">do dn. 16</text:span> <text:span text:style-name="T8">kwietnia</text:span> 2019 r.</text:p>
      <text:p text:style-name="P12"/>
      <text:p text:style-name="P12"><text:span text:style-name="T36">Telefoniczne p</text:span>owiadomienie Laureatów o wynikach konkursu: <text:span text:style-name="T8">do dn. 19</text:span> <text:span text:style-name="T8">kwietnia</text:span> 2019 r.</text:p>
      <text:p text:style-name="P42"/>
      <text:p text:style-name="P1"><text:span text:style-name="T21">P</text:span><text:span text:style-name="T20">otwierdzeni</text:span><text:span text:style-name="T23">a </text:span><text:span text:style-name="T20">udziału </text:span><text:span text:style-name="T21">w warsztatach </text:span><text:span text:style-name="T20"><text:s/></text:span><text:span text:style-name="T22">należy dokonać</text:span><text:span text:style-name="T20"> </text:span><text:span text:style-name="T23">telefonicznie </text:span><text:span text:style-name="T20">do dn. </text:span><text:span text:style-name="T24">3</text:span><text:span text:style-name="T22">0 kwietnia</text:span><text:span text:style-name="T20"> 2019 r. </text:span></text:p>
      <text:p text:style-name="P12"/>
      <text:p text:style-name="P44">Finał Festiwalu: <text:span text:style-name="T17">28 maja – 1 czerwca 2019 r. </text:span></text:p>
      <text:p text:style-name="P17"><text:span text:style-name="T2">Uwaga!</text:span> Koszty przyjazdu na <text:span text:style-name="T39">festiwal</text:span> pokrywa instytucja delegująca lub osoba prywatna zainteresowana udziałem w finale festiwalu. Organizatorzy zapewniają <text:span text:style-name="T30">laureatowi i <text:s/>jednemu opiekunowi </text:span>dojazd z Goleniowa do <text:span text:style-name="T10">Międzywodzia</text:span> oraz powrót do Goleniowa, zakwaterowanie <text:span text:style-name="T39">i</text:span> posiłki.</text:p>
      <text:p text:style-name="P10"><text:soft-page-break/><text:span text:style-name="T42">VII</text:span> NADSYŁANIE PRAC</text:p>
      <text:p text:style-name="P32"/>
      <text:p text:style-name="P15">Wymiary prac w granicach formatów: <text:s/></text:p>
      <text:p text:style-name="P15">Malarstwo - od A3 do A1, </text:p>
      <text:p text:style-name="P15">Grafika – A4 <text:span text:style-name="T30">do</text:span> A2.</text:p>
      <text:p text:style-name="P22">W kategorii: Grafika dopuszczamy prace wykonane w technikach: linoryt i monotypia.</text:p>
      <text:p text:style-name="P27"><text:span text:style-name="T36">Każdy </text:span>Uczestnik konkursu <text:span text:style-name="T12">może przesłać do trzech prac.</text:span></text:p>
      <text:p text:style-name="P28">Prace muszą być wykonane samodzielnie przez uczestnika konkursu. </text:p>
      <text:p text:style-name="P27"/>
      <text:p text:style-name="P27">Prace należy nadsyłać na adres Goleniowskiego Domu Kultury do dnia <text:span text:style-name="T17">12</text:span> kwietnia 2019 r. <text:span text:style-name="T4">(decyduje data </text:span><text:span text:style-name="T5">wpływu do GDK</text:span><text:span text:style-name="T4">)</text:span></text:p>
      <text:p text:style-name="P6"/>
      <text:p text:style-name="P6">Goleniowski Dom Kultury</text:p>
      <text:p text:style-name="P6">ul. Słowackiego 1</text:p>
      <text:p text:style-name="P6">72-100 Goleniów</text:p>
      <text:p text:style-name="P6">POLSKA</text:p>
      <text:p text:style-name="P15"/>
      <text:p text:style-name="P15"><text:span text:style-name="T11">Prosimy dołączyć dopisek na kopercie</text:span> : XX<text:span text:style-name="T19">IX</text:span> FESTIWAL COLOR ART</text:p>
      <text:p text:style-name="P13"/>
      <text:p text:style-name="P13">Prace <text:span text:style-name="T18">należy nadsyłać</text:span> w twardych opakowaniach zapobiegających ich zniszczeniu (nie zrolowane).</text:p>
      <text:p text:style-name="P2"><text:span text:style-name="T25">Na odwrocie pracy należy </text:span><text:span text:style-name="T23">umieścić metryczkę, a do pracy dołączyć kartę zgłoszeni</text:span><text:span text:style-name="T24">a w</text:span><text:span text:style-name="T20">raz <text:s text:c="19"/></text:span><text:span text:style-name="T23">z</text:span><text:span text:style-name="T28"> podpisanym przez opiekuna prawnego oświadczeniem o zgodzie na przetwarzanie danych osobowych uczestnika.</text:span><text:span text:style-name="T27"> </text:span></text:p>
      <text:p text:style-name="P2"><text:span text:style-name="T29">K</text:span><text:span text:style-name="T27">arta zgłoszenia do pobrania na </text:span><text:a xlink:type="simple" xlink:href="http://www.gdk.goleniow.pl/" text:style-name="Internet_20_link" text:visited-style-name="Visited_20_Internet_20_Link"><text:span text:style-name="Internet_20_link"><text:span text:style-name="T27">www.gdk.goleniow.pl</text:span></text:span></text:a><text:span text:style-name="Internet_20_link"><text:span text:style-name="T27"> </text:span></text:span><text:span text:style-name="Internet_20_link"><text:span text:style-name="T34">( w zakładce </text:span></text:span><text:span text:style-name="Internet_20_link"><text:span text:style-name="T35">POBIERALNIA </text:span></text:span><text:span text:style-name="Internet_20_link"><text:span text:style-name="T34">) </text:span></text:span></text:p>
      <text:p text:style-name="P13"><text:span text:style-name="T31">Przy większej ilości prac nadsyłanych z jednej instytucji, prosimy </text:span><text:span text:style-name="T32">o</text:span><text:span text:style-name="T31"> przesyłanie ich w odrębnie</text:span><text:span text:style-name="T2"> </text:span><text:span text:style-name="T31">pakowanych pakietach: malarstwo, grafika wraz z podziałam</text:span><text:span text:style-name="T33">i</text:span><text:span text:style-name="T31"> na kategorie wiekowe.</text:span></text:p>
      <text:p text:style-name="P13">Prace należy przesyłać: nieoprawione, niepodklejone.</text:p>
      <text:p text:style-name="P30">Prace zwinięte w rulon nie będą oceniane przez jury.</text:p>
      <text:p text:style-name="P13">Prosimy o nieprzesyłanie prac wykonanych na powierzchniach płyt pilśniowych i plastikowych oraz metalowych. </text:p>
      <text:p text:style-name="P8"/>
      <text:p text:style-name="P8">VIII NAGRODY <text:span text:style-name="T9">I WYRÓŻNIENIA</text:span></text:p>
      <text:p text:style-name="P36"/>
      <text:p text:style-name="P7">Nagrody:</text:p>
      <text:p text:style-name="P37"/>
      <text:p text:style-name="P16"><text:span text:style-name="T10">Nagrodą w konkursie jest </text:span>udział<text:span text:style-name="T10"> laureata i jednego opiekuna</text:span> w <text:span text:style-name="T17">nadmorskich </text:span>warsztatach artystycznych prowadzonych przez artystę malarza Marka Haładudę w dniach <text:span text:style-name="T17">28 maja do <text:s text:c="16"/>1 czerwca</text:span> 2019 r. <text:span text:style-name="T10">w Międzywodziu oraz nagroda rzeczowa.</text:span></text:p>
      <text:p text:style-name="P37"/>
      <text:p text:style-name="P18">Organizatorzy zapewniają <text:span text:style-name="T30">laureatowi i <text:s/>jednemu opiekunom </text:span>dojazd z Goleniowa do <text:span text:style-name="T10">Międzywodzia</text:span> oraz powrót do Goleniowa, zakwaterowanie, posiłki. <text:span text:style-name="T38">Organizator nie pokrywa kosztów dojazdu <text:s text:c="7"/>z miejsca zamieszkania laureata do Goleniowa. </text:span></text:p>
      <text:p text:style-name="P18">Potwierdzeniem udziału jest symboliczna opłata akredytacyjna za cały pobyt w wysokości 50 zł. (laureat + opiekun). Opłatę należy uiścić do <text:span text:style-name="T10">30 kwietnia</text:span> 2019 r.</text:p>
      <text:p text:style-name="P3"><text:span text:style-name="Strong_20_Emphasis"><text:span text:style-name="T20">Numer rachunku bankowego:</text:span></text:span></text:p>
      <text:p text:style-name="P16">Bank PKO SA I O/Goleniów 66124038391111000044134983 </text:p>
      <text:p text:style-name="P38"/>
      <text:p text:style-name="P13"><text:span text:style-name="T40">W</text:span> każdej kategorii <text:span text:style-name="T40">wiekowej i artystycznej </text:span>jury planuje przyznać po trzy nagrody <text:span text:style-name="T36">oraz wyróżnienia. </text:span></text:p>
      <text:p text:style-name="P43">Jury zastrzega sobie prawo do innego podziału nagród.</text:p>
      <text:p text:style-name="P18"><text:span text:style-name="T41">Każdemu</text:span> z laureatów konkursu przyznana zostanie tylko jedna nagroda.</text:p>
      <text:p text:style-name="P18">Nagrody nieodebrane podczas finału festiwalu w Goleniowie zostaną wysłane pocztą.</text:p>
      <text:p text:style-name="P8"><text:soft-page-break/>Wyróżnienia:</text:p>
      <text:p text:style-name="P35"/>
      <text:p text:style-name="P12">W każdej z kategorii komisja może przyznać do trzech wyróżnień. Formą wyróżnienia jest prezentacja pracy na wystawie oraz w katalogu festiwalowym <text:span text:style-name="T18">oraz nagroda rzeczowa.</text:span></text:p>
      <text:p text:style-name="P12"><text:s text:c="55"/></text:p>
      <text:p text:style-name="P8"/>
      <text:p text:style-name="P8"><text:span text:style-name="T42">IX </text:span>PRAWA AUTORSKIE I WŁASNOŚCIOWE</text:p>
      <text:p text:style-name="P8"/>
      <text:p text:style-name="P12">Goleniowski Dom Kultury nabywa prawa do przetwarzania i wykorzystywania prac zgłoszonych na festiwal.</text:p>
      <text:p text:style-name="P12">Prace przesłane na festiwal przechodzą na własność organizatora i nie są zwracane autorom.</text:p>
      <text:p text:style-name="P20">Zgłoszenie do konkursu jest równoznaczne z nieodpłatnym przeniesieniem na Organizatora własności egzemplarza pracy konkursowej.</text:p>
      <text:p text:style-name="P12">Udział w Festiwalu <text:span text:style-name="T13">jest jednoznaczny z wyrażeniem zgody na przetwarzanie danych osobowych oraz upublicznieniem wizerunku w katalogu wystawy <text:s/>oraz materiałach promocyjnych festiwalu. </text:span></text:p>
      <text:p text:style-name="P29"/>
      <text:p text:style-name="P8"/>
      <text:p text:style-name="P12">Organizator informuje, iż każdemu z laureatów konkursu przyznana zostanie tylko jedna nagroda.</text:p>
      <text:p text:style-name="P12">Nagrody nieodebrane podczas finału festiwalu w Goleniowie zostaną wysłane pocztą.</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ff" style:text-underline-style="solid" style:text-underline-width="auto" style:text-underline-color="font-color"/>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font-weight="normal" style:font-weight-asian="normal"/>
    </style:style>
    <style:style style:name="WW8Num2z0" style:family="text">
      <style:text-properties fo:font-style="normal" fo:font-weight="normal" style:font-style-asian="normal" style:font-weight-asian="normal" style:font-style-complex="normal" style:font-weight-complex="normal"/>
    </style:style>
    <style:style style:name="WW8Num7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1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4:06:55.484000000</meta:creation-date>
    <dc:date>2019-01-22T12:38:59.883000000</dc:date>
    <meta:editing-duration>P9DT2H27M12S</meta:editing-duration>
    <meta:editing-cycles>5</meta:editing-cycles>
    <meta:generator>LibreOffice/6.1.4.2$Windows_x86 LibreOffice_project/9d0f32d1f0b509096fd65e0d4bec26ddd1938fd3</meta:generator>
    <meta:document-statistic meta:table-count="0" meta:image-count="0" meta:object-count="0" meta:page-count="4" meta:paragraph-count="90" meta:word-count="1025" meta:character-count="7746" meta:non-whitespace-character-count="6340"/>
  </office:meta>
</office:document-meta>
</file>