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style:font-name="Liberation Serif" fo:font-size="10.5pt" style:text-underline-style="none" fo:font-weight="bold" officeooo:paragraph-rsid="000739af" style:font-size-asian="10.5pt" style:font-weight-asian="bold" style:font-size-complex="10.5pt"/>
    </style:style>
    <style:style style:name="P2" style:family="paragraph" style:parent-style-name="Default">
      <style:text-properties style:text-line-through-style="none" style:text-line-through-type="none" style:font-name="Liberation Serif" fo:font-size="10.5pt" style:text-underline-style="none" fo:font-weight="normal" officeooo:paragraph-rsid="000739af" style:font-size-asian="10.5pt" style:font-weight-asian="normal" style:font-size-complex="10.5pt"/>
    </style:style>
    <style:style style:name="P3" style:family="paragraph" style:parent-style-name="Default">
      <style:paragraph-properties fo:text-align="end" style:justify-single-word="false"/>
      <style:text-properties style:font-name="Liberation Serif" fo:font-size="10.5pt" officeooo:paragraph-rsid="000739af" style:font-size-asian="10.5pt" style:font-size-complex="10.5pt"/>
    </style:style>
    <style:style style:name="P4" style:family="paragraph" style:parent-style-name="Default">
      <style:text-properties style:font-name="Liberation Serif" fo:font-size="10.5pt" officeooo:paragraph-rsid="000739af" style:font-size-asian="10.5pt" style:font-size-complex="10.5pt"/>
    </style:style>
    <style:style style:name="P5" style:family="paragraph" style:parent-style-name="Default">
      <style:text-properties style:font-name="Liberation Serif" fo:font-size="10.5pt" officeooo:paragraph-rsid="000908c5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Liberation Serif" fo:font-size="11.5pt" style:text-underline-style="none" officeooo:paragraph-rsid="000739af" style:font-size-asian="11.5pt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Liberation Serif" fo:font-size="10.5pt" style:text-underline-style="none" fo:font-weight="normal" officeooo:rsid="00267e1e" officeooo:paragraph-rsid="000739af" style:letter-kerning="false" style:font-size-asian="10.5pt" style:font-weight-asian="normal" style:font-name-complex="Times New Roman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5pt" fo:font-weight="bold" officeooo:paragraph-rsid="000739af" style:font-size-asian="15pt" style:font-weight-asian="bold" style:font-name-complex="Times New Roman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5pt" fo:font-weight="bold" officeooo:rsid="00061a20" officeooo:paragraph-rsid="000739af" style:font-size-asian="15pt" style:font-weight-asian="bold" style:font-name-complex="Times New Roman" style:font-size-complex="15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Liberation Serif" fo:font-size="15pt" fo:font-weight="bold" officeooo:paragraph-rsid="000739af" style:font-size-asian="15pt" style:font-weight-asian="bold" style:font-name-complex="Times New Roman" style:font-size-complex="15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Liberation Serif" fo:font-size="15pt" officeooo:paragraph-rsid="000b7773" style:font-size-asian="15pt" style:font-name-complex="Times New Roman" style:font-size-complex="15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Liberation Serif" fo:font-size="15pt" officeooo:rsid="000908c5" officeooo:paragraph-rsid="000b7773" style:font-size-asian="15pt" style:font-name-complex="Times New Roman" style:font-size-complex="15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Liberation Serif" fo:font-size="15pt" officeooo:rsid="000b7773" officeooo:paragraph-rsid="000b7773" style:font-size-asian="15pt" style:font-name-complex="Times New Roman" style:font-size-complex="15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Liberation Serif" fo:font-size="15pt" officeooo:rsid="001ca1e0" officeooo:paragraph-rsid="000b7773" style:font-size-asian="15pt" style:font-name-complex="Times New Roman" style:font-size-complex="15pt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officeooo:paragraph-rsid="000739af" style:font-size-asian="12pt" style:font-name-complex="Times New Roman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0.5pt" officeooo:paragraph-rsid="000739af" style:font-size-asian="10.5pt" style:font-name-complex="Times New Roman" style:font-size-complex="10.5pt"/>
    </style:style>
    <style:style style:name="P17" style:family="paragraph" style:parent-style-name="Standard" style:master-page-name="">
      <style:paragraph-properties fo:margin-left="0cm" fo:margin-right="0cm" fo:margin-top="0.212cm" fo:margin-bottom="0cm" loext:contextual-spacing="false" fo:text-align="start" style:justify-single-word="false" fo:text-indent="0cm" style:auto-text-indent="false" style:page-number="auto"/>
      <style:text-properties fo:color="#000000" style:text-line-through-style="none" style:text-line-through-type="none" style:font-name="Liberation Serif" fo:font-size="10pt" style:text-underline-style="none" fo:font-weight="normal" officeooo:rsid="00267e1e" officeooo:paragraph-rsid="000739af" style:letter-kerning="false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fo:color="#000000" style:text-line-through-style="none" style:text-line-through-type="none" style:font-name="Liberation Serif" fo:font-size="8pt" style:text-underline-style="none" officeooo:paragraph-rsid="000739af" style:font-size-asian="8pt" style:font-size-complex="8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solid" style:text-underline-width="auto" style:text-underline-color="font-color" officeooo:paragraph-rsid="000739af" style:letter-kerning="true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none" officeooo:paragraph-rsid="000739af" style:letter-kerning="true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none" fo:font-weight="bold" officeooo:paragraph-rsid="000739af" style:letter-kerning="true" style:font-size-asian="10pt" style:font-weight-asian="bold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style:font-name="Liberation Serif" fo:font-size="10pt" style:text-underline-style="none" fo:font-weight="normal" officeooo:paragraph-rsid="000bf2b0" style:letter-kerning="true" style:font-size-asian="10pt" style:font-weight-asian="normal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style:font-name="Liberation Serif" fo:font-size="10pt" officeooo:paragraph-rsid="000bf2b0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7pt" style:text-underline-style="none" fo:font-weight="bold" officeooo:paragraph-rsid="000739af" style:letter-kerning="true" style:font-size-asian="7pt" style:font-weight-asian="bold" style:font-size-complex="7pt" fo:hyphenate="false" fo:hyphenation-remain-char-count="2" fo:hyphenation-push-char-count="2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.5pt" style:text-underline-style="none" fo:font-weight="bold" officeooo:paragraph-rsid="000739af" style:letter-kerning="true" style:font-size-asian="10.5pt" style:font-weight-asian="bold" style:font-size-complex="10.5pt" fo:hyphenate="false" fo:hyphenation-remain-char-count="2" fo:hyphenation-push-char-count="2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.5pt" style:text-underline-style="none" fo:font-weight="normal" officeooo:paragraph-rsid="000739af" style:letter-kerning="true" style:font-size-asian="10.5pt" style:font-weight-asian="normal" style:font-size-complex="10.5pt" fo:hyphenate="false" fo:hyphenation-remain-char-count="2" fo:hyphenation-push-char-count="2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officeooo:paragraph-rsid="000739af" fo:hyphenate="false" fo:hyphenation-remain-char-count="2" fo:hyphenation-push-char-count="2"/>
    </style:style>
    <style:style style:name="P28" style:family="paragraph" style:parent-style-name="Standard">
      <style:paragraph-properties fo:margin-left="2.54cm" fo:margin-right="0cm" fo:margin-top="0.212cm" fo:margin-bottom="0cm" loext:contextual-spacing="false" fo:text-align="justify" style:justify-single-word="false" fo:text-indent="-0.635cm" style:auto-text-indent="false"/>
      <style:text-properties style:font-name="Liberation Serif" fo:font-size="10.5pt" style:text-underline-style="none" fo:font-weight="normal" officeooo:paragraph-rsid="000739af" style:letter-kerning="false" style:font-size-asian="10.5pt" style:font-weight-asian="normal" style:font-size-complex="10.5pt"/>
    </style:style>
    <style:style style:name="P29" style:family="paragraph" style:parent-style-name="Standard">
      <style:paragraph-properties fo:margin-left="2.54cm" fo:margin-right="0cm" fo:margin-top="0.212cm" fo:margin-bottom="0cm" loext:contextual-spacing="false" fo:text-align="justify" style:justify-single-word="false" fo:text-indent="-0.635cm" style:auto-text-indent="false"/>
      <style:text-properties style:font-name="Liberation Serif" fo:font-size="10.5pt" officeooo:paragraph-rsid="000739af" style:font-size-asian="10.5pt" style:font-name-complex="Times New Roman" style:font-size-complex="10.5pt"/>
    </style:style>
    <style:style style:name="P30" style:family="paragraph" style:parent-style-name="Standard">
      <style:paragraph-properties fo:margin-left="2.54cm" fo:margin-right="0cm" fo:margin-top="0.212cm" fo:margin-bottom="0cm" loext:contextual-spacing="false" fo:text-align="justify" style:justify-single-word="false" fo:text-indent="-0.635cm" style:auto-text-indent="false"/>
      <style:text-properties fo:color="#000000" style:text-line-through-style="none" style:text-line-through-type="none" style:font-name="Liberation Serif" fo:font-size="10.5pt" style:text-underline-style="none" fo:font-weight="normal" officeooo:paragraph-rsid="000739af" style:letter-kerning="false" style:font-size-asian="10.5pt" style:font-weight-asian="normal" style:font-size-complex="10.5pt" style:font-weight-complex="normal"/>
    </style:style>
    <style:style style:name="T1" style:family="text">
      <style:text-properties officeooo:rsid="001ca1e0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style:text-line-through-style="none" style:text-line-through-type="none" style:text-underline-style="none" fo:font-weight="normal" officeooo:rsid="000a85b1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0739af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0908c5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00908c5" style:font-style-asian="normal" style:font-weight-asian="normal" style:font-name-complex="Times New Roman" style:font-weight-complex="normal"/>
    </style:style>
    <style:style style:name="T8" style:family="text">
      <style:text-properties fo:font-weight="normal" style:letter-kerning="true" style:font-weight-asian="normal"/>
    </style:style>
    <style:style style:name="T9" style:family="text">
      <style:text-properties fo:font-weight="normal" officeooo:rsid="000c2ece" style:letter-kerning="true" style:font-weight-asian="normal"/>
    </style:style>
    <style:style style:name="T10" style:family="text">
      <style:text-properties fo:font-weight="normal" officeooo:rsid="00267e1e" style:letter-kerning="true" style:font-weight-asian="normal"/>
    </style:style>
    <style:style style:name="T11" style:family="text">
      <style:text-properties fo:font-weight="normal" officeooo:rsid="000739af" style:letter-kerning="true" style:font-weight-asian="normal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fo:font-size="10pt" style:text-underline-style="none" style:letter-kerning="true" style:font-size-asian="10pt" style:font-size-complex="10pt"/>
    </style:style>
    <style:style style:name="T14" style:family="text">
      <style:text-properties style:font-name="Liberation Serif" fo:font-size="10pt" style:text-underline-style="none" officeooo:rsid="000c2ece" style:letter-kerning="true" style:font-size-asian="10pt" style:font-size-complex="10pt"/>
    </style:style>
    <style:style style:name="T15" style:family="text">
      <style:text-properties style:font-name="Liberation Serif" fo:font-size="10pt" style:text-underline-style="none" officeooo:rsid="00267e1e" style:letter-kerning="true" style:font-size-asian="10pt" style:font-size-complex="10pt"/>
    </style:style>
    <style:style style:name="T16" style:family="text">
      <style:text-properties style:font-name="Liberation Serif" fo:font-size="10pt" style:text-underline-style="none" officeooo:rsid="001511a2" style:letter-kerning="true" style:font-size-asian="10pt" style:font-size-complex="10pt"/>
    </style:style>
    <style:style style:name="T17" style:family="text">
      <style:text-properties style:font-name="Liberation Serif" fo:font-size="10pt" style:text-underline-style="none" officeooo:rsid="000739af" style:letter-kerning="true" style:font-size-asian="10pt" style:font-size-complex="10pt"/>
    </style:style>
    <style:style style:name="T18" style:family="text">
      <style:text-properties style:font-name="Liberation Serif" fo:font-size="10pt" style:text-underline-style="none" officeooo:rsid="0009ca5c" style:letter-kerning="true" style:font-size-asian="10pt" style:font-size-complex="10pt"/>
    </style:style>
    <style:style style:name="T19" style:family="text">
      <style:text-properties fo:color="#000080" style:font-name="Liberation Serif" fo:font-size="10pt" fo:language="zxx" fo:country="none" style:text-underline-style="solid" style:text-underline-width="auto" style:text-underline-color="font-color" style:letter-kerning="true" style:font-size-asian="10pt" style:font-size-complex="10pt"/>
    </style:style>
    <style:style style:name="T20" style:family="text">
      <style:text-properties officeooo:rsid="000739af"/>
    </style:style>
    <style:style style:name="T21" style:family="text">
      <style:text-properties officeooo:rsid="000b7773"/>
    </style:style>
    <style:style style:name="T22" style:family="text">
      <style:text-properties fo:font-size="8pt" style:text-underline-style="none" fo:font-weight="normal" style:letter-kerning="true" style:font-size-asian="8pt" style:font-weight-asian="normal" style:font-size-complex="8pt"/>
    </style:style>
    <style:style style:name="T23" style:family="text">
      <style:text-properties fo:font-size="8pt" style:text-underline-style="none" fo:font-weight="normal" officeooo:rsid="000c2ece" style:letter-kerning="true" style:font-size-asian="8pt" style:font-weight-asian="normal" style:font-size-complex="8pt"/>
    </style:style>
    <style:style style:name="T24" style:family="text">
      <style:text-properties fo:font-size="8pt" style:text-underline-style="none" fo:font-weight="normal" officeooo:rsid="000739af" style:letter-kerning="true" style:font-size-asian="8pt" style:font-weight-asian="normal" style:font-size-complex="8pt"/>
    </style:style>
    <style:style style:name="T25" style:family="text">
      <style:text-properties fo:font-size="8pt" style:text-underline-style="none" fo:font-weight="normal" officeooo:rsid="00267e1e" style:letter-kerning="true" style:font-size-asian="8pt" style:font-weight-asian="normal" style:font-size-complex="8pt"/>
    </style:style>
    <style:style style:name="T26" style:family="text">
      <style:text-properties officeooo:rsid="000eae8d"/>
    </style:style>
    <style:style style:name="T27" style:family="text">
      <style:text-properties officeooo:rsid="00107611"/>
    </style:style>
    <style:style style:name="T28" style:family="text">
      <style:text-properties officeooo:rsid="0010a4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Zał. <text:span text:style-name="T27">1</text:span></text:p>
      <text:p text:style-name="P8"><text:span text:style-name="T1"><text:s/></text:span>KARTA ZGŁOSZENIOWA <text:span text:style-name="T21">KONKURSU FOTOGRAFICZNEGO<text:line-break/>„GOLENIÓW MOJE MIASTO, MOJA GMINA”</text:span></text:p>
      <text:p text:style-name="P9">UCZESTNIK <text:span text:style-name="T20">PEŁNOLETNI</text:span></text:p>
      <text:p text:style-name="P10"/>
      <text:p text:style-name="P11">I.</text:p>
      <text:p text:style-name="P12">Tytuł zdjęcia:</text:p>
      <text:p text:style-name="P14">…………………………………………………………………………………</text:p>
      <text:p text:style-name="P13">Imię i nazwisko: …………………………………………………………………………………</text:p>
      <text:p text:style-name="P13">Wiek:<text:line-break/>…………………………………………………………………………………</text:p>
      <text:p text:style-name="P13">Adres</text:p>
      <text:p text:style-name="P13">…………………………………………………………………………………</text:p>
      <text:p text:style-name="P11"><text:span text:style-name="T1">T</text:span>elefon kontaktowy <text:span text:style-name="T20">uczestnika konkursu: </text:span>……………………………………</text:p>
      <text:p text:style-name="P15"/>
      <text:p text:style-name="P1">ZGODA na przetwarzanie danych osobowych 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RODO) </text:p>
      <text:p text:style-name="P2"/>
      <text:p text:style-name="P5"><text:span text:style-name="T2">Wyrażam zgodę na przetwarzanie przez Organizator</text:span><text:span text:style-name="T5">ów</text:span><text:span text:style-name="T2"> – </text:span><text:span text:style-name="T3">Goleniowski Dom Kultury, ul. Słowackiego 1 , </text:span></text:p>
      <text:p text:style-name="P5"><text:span text:style-name="T3">72-100 Goleniów</text:span><text:span text:style-name="T5">, Gmina Goleniów, Plac lotników 1, 72-100 Goleniów </text:span><text:span text:style-name="T4">moich </text:span><text:span text:style-name="T2">danych osobowych, </text:span><text:span text:style-name="T4">z</text:span><text:span text:style-name="T6">awartych w niniejszym formularzu zgłoszeniowym, na potrzeby organizacji </text:span><text:span text:style-name="T7">konkursu fotograficznego „Goleniów moje miasto, moja gmina”.</text:span></text:p>
      <text:p text:style-name="P4">Jednocześnie oświadczam, że <text:span text:style-name="T20">zapoznałam (em) się</text:span> z informacjami będącymi realizacją obowiązku informacyjnego określonego w art. 13 RODO, dotyczącymi przetwarzania danych osobowych Uczestnika Konkursu oraz jego Przedstawiciela Ustawowego, a także znane są nam wszystkie przysługujące nam prawa, o których mowa w art. 15 – 18 RODO. </text:p>
      <text:p text:style-name="P4"/>
      <text:p text:style-name="P3"/>
      <text:p text:style-name="P3"/>
      <text:p text:style-name="P3"/>
      <text:p text:style-name="P6">……………………………………………………………………...</text:p>
      <text:p text:style-name="P18"><text:span text:style-name="T8"><text:s/></text:span><text:span text:style-name="T9">data i </text:span><text:span text:style-name="T8">czytelny podpis </text:span><text:span text:style-name="T11">pełnoletniego</text:span><text:span text:style-name="T9"> Uczestnika </text:span><text:span text:style-name="T10">Konkursu</text:span></text:p>
      <text:p text:style-name="P6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WIZERUNEK</text:p>
      <text:p text:style-name="P27"><text:span text:style-name="T13">Wyrażam zgodę na bezpłatną publikację </text:span><text:span text:style-name="T17">mojego </text:span><text:span text:style-name="T13">wizerunku</text:span><text:span text:style-name="T14"> </text:span><text:span text:style-name="T13">w celach </text:span><text:span text:style-name="T15">promocji</text:span><text:span text:style-name="T13"> realizowan</text:span><text:span text:style-name="T15">ej</text:span><text:span text:style-name="T13"> przez Goleniowski Dom Kultury w Goleniowie </text:span><text:span text:style-name="T18">i Gminę Goleniów </text:span><text:span text:style-name="T13">poprzez: </text:span><text:span text:style-name="T16">s</text:span><text:span text:style-name="T13">tronę internetową Goleniowskiego Domu Kultury pod adresem: </text:span><text:a xlink:type="simple" xlink:href="http://www.gdk.goleniow.pl/" text:style-name="ListLabel_20_1" text:visited-style-name="ListLabel_20_1"><text:span text:style-name="T19">www.gdk.goleniow.pl</text:span></text:a><text:span text:style-name="T13">, </text:span><text:span text:style-name="T15">Gminę Goleniów poprzez: </text:span><text:span text:style-name="T16">s</text:span><text:span text:style-name="T15">tronę internetową: </text:span><text:a xlink:type="simple" xlink:href="http://www.goleniow.pl/" text:style-name="Internet_20_link" text:visited-style-name="Visited_20_Internet_20_Link"><text:span text:style-name="T12">www.goleniow.pl</text:span></text:a><text:span text:style-name="T15">, </text:span><text:span text:style-name="T13">med</text:span><text:span text:style-name="T15">ia oraz</text:span><text:span text:style-name="T13"> portal</text:span><text:span text:style-name="T15">e</text:span><text:span text:style-name="T13"> społecznościow</text:span><text:span text:style-name="T15">e.</text:span></text:p>
      <text:p text:style-name="P20">Jednocześnie oświadczam, że jestem świadoma/y dobrowolności wyrażenia zgody oraz że zostałem/am poinformowany/a o prawie wglądu do podanych danych oraz możliwości ich poprawienia. </text:p>
      <text:p text:style-name="P21"/>
      <text:p text:style-name="P22">……………………………………………………………………….……………………………………..</text:p>
      <text:p text:style-name="P23"><text:span text:style-name="T22"><text:s/></text:span><text:span text:style-name="T23">data i </text:span><text:span text:style-name="T22">czytelny podpis </text:span><text:span text:style-name="T24">pełnoletniego</text:span><text:span text:style-name="T23"> Uczestnika <text:s/></text:span><text:span text:style-name="T25">Konkursu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KLAUZULA INFORMACYJNA </text:p>
      <text:p text:style-name="P26">Działając zgodnie z art.13 ust. 1 i 2 ogólnego Rozporządzenia Parlamentu Europejskiego i Rady Unii Europejskiej 2016/679 z dnia 27 kwietnia 2016r. w sprawie ochrony osób fizycznych w związku z <text:s/>przetwarzaniem danych osobowych i w sprawie swobodnego przepływu takich danych oraz uchylenia dyrektywy 95/46/WF. dalej w skrócie zwane RODO informuję, iż:</text:p>
      <text:p text:style-name="P28"><text:s/>1.<text:tab/>Administratorem Pani \Pana danych osobowych jest Dyrektor Goleniowskiego Domu Kultury <text:s/>z siedzibą w 72-100 Goleniów, ul. Słowackiego 1( dalej zwanym Administratorem).</text:p>
      <text:p text:style-name="P28"><text:s/>2.<text:tab/>Inspektorem ochrony danych w Goleniowskim Domu Kultury jest Pan Bartosz Kaniuk – e-mail: bkaniuk@proinspektor.pl Telefon: 579 979 237.</text:p>
      <text:p text:style-name="P28"><text:s/>3.<text:tab/>Dane <text:s/>osobowe przetwarzane będą w celu zorganizowania <text:span text:style-name="T26">konkursu fotograficznego.</text:span> Podstawa prawna przetwarzania danych osobowych wynika z art. 6 ust. 1 pkt. a,b,c,e Rozporządzenia Parlamentu Europejskiego i Rady (UE) 2016/679 z dnia 27 kwietnia 2016r. w sprawie <text:s/>ochrony osób fizycznych w związku z <text:s/>przetwarzaniem <text:s/>danych osobowych w sprawie swobodnego przepływu takich danych oraz uchylenia dyrektywy 95/46/WF (RODO).</text:p>
      <text:p text:style-name="P28"><text:s/>4.<text:tab/>Odbiorcami Pana/i danych osobowych będą: uprawnieni pracownicy Administratora.</text:p>
      <text:p text:style-name="P28"><text:s/>5.<text:tab/>Podane przez Pana/Panią dane osobowe przechowywane będą prze okres 5 lat od dnia zakończenia <text:span text:style-name="T26">konkursu</text:span>.</text:p>
      <text:p text:style-name="P28"><text:s/>6.<text:tab/>Posiada Pan\i prawo dostępu do treści swoich danych oraz prawo ich sprostowania, usunięcia, ograniczenia przetwarzania,prawo wniesienia sprzeciwu,prawo do cofnięcia zgody w dowolnym momencie bez wpływu na zgodność z prawem przetwarzania, którego dokonano na podstawie zgody przed jej cofnięciem.</text:p>
      <text:p text:style-name="P28"><text:s/>7.<text:tab/>Ma pan/i prawo wniesienia skargo do organu nadzorczego.</text:p>
      <text:p text:style-name="P30">8.<text:tab/>Podanie przez Pana/nią danych osobowych jest dobrowolne, jednakże odmowa podania danych będzie skutkować odmową udziału <text:span text:style-name="T28">w konkursie.</text:span></text:p>
      <text:p text:style-name="P30"/>
      <text:p text:style-name="P29"/>
      <text:p text:style-name="P16"/>
      <text:p text:style-name="P16"/>
      <text:p text:style-name="P16"/>
      <text:p text:style-name="P16"/>
      <text:p text:style-name="P16"/>
      <text:p text:style-name="P1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80" style:font-name="Liberation Serif" fo:font-family="'Liberation Serif'" style:font-family-generic="roman" style:font-pitch="variable" fo:font-size="9pt" fo:language="zxx" fo:country="none" style:text-underline-style="solid" style:text-underline-width="auto" style:text-underline-color="font-color" style:letter-kerning="true" style:font-size-asian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1:55:40.285000000</meta:creation-date>
    <dc:date>2019-04-25T15:36:54.110000000</dc:date>
    <meta:editing-duration>PT30M39S</meta:editing-duration>
    <meta:editing-cycles>11</meta:editing-cycles>
    <meta:generator>LibreOffice/6.1.1.2$Windows_x86 LibreOffice_project/5d19a1bfa650b796764388cd8b33a5af1f5baa1b</meta:generator>
    <meta:print-date>2019-04-10T13:44:02.171000000</meta:print-date>
    <meta:document-statistic meta:table-count="0" meta:image-count="0" meta:object-count="0" meta:page-count="2" meta:paragraph-count="32" meta:word-count="482" meta:character-count="3795" meta:non-whitespace-character-count="3320"/>
  </office:meta>
</office:document-meta>
</file>