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853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9f9cc" officeooo:paragraph-rsid="0019f9c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98539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5c457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521a6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87d5f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a8e0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rsid="001521a6" officeooo:paragraph-rsid="00195843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95843" officeooo:paragraph-rsid="0019f9cc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195843" officeooo:paragraph-rsid="001aefb7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officeooo:paragraph-rsid="00195843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187d5f" officeooo:paragraph-rsid="0015c457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1a8e0e" officeooo:paragraph-rsid="001a8e0e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195843" officeooo:paragraph-rsid="001aefb7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officeooo:rsid="001521a6"/>
    </style:style>
    <style:style style:name="T2" style:family="text">
      <style:text-properties officeooo:rsid="0015c457"/>
    </style:style>
    <style:style style:name="T3" style:family="text">
      <style:text-properties officeooo:rsid="00187d5f"/>
    </style:style>
    <style:style style:name="T4" style:family="text">
      <style:text-properties officeooo:rsid="00198539"/>
    </style:style>
    <style:style style:name="T5" style:family="text">
      <style:text-properties officeooo:rsid="000a5f52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5c457" style:font-size-asian="12pt" style:font-size-complex="12pt"/>
    </style:style>
    <style:style style:name="T8" style:family="text">
      <style:text-properties fo:font-size="12pt" officeooo:rsid="0045ae29" style:font-size-asian="12pt" style:font-size-complex="12pt"/>
    </style:style>
    <style:style style:name="T9" style:family="text">
      <style:text-properties fo:font-size="12pt" officeooo:rsid="000a5f52" style:font-size-asian="12pt" style:font-size-complex="12pt"/>
    </style:style>
    <style:style style:name="T10" style:family="text">
      <style:text-properties fo:font-size="12pt" officeooo:rsid="00198539" style:font-size-asian="12pt" style:font-size-complex="12pt"/>
    </style:style>
    <style:style style:name="T11" style:family="text">
      <style:text-properties fo:font-size="12pt" officeooo:rsid="0039e2c6" style:font-size-asian="12pt" style:font-size-complex="12pt"/>
    </style:style>
    <style:style style:name="T12" style:family="text">
      <style:text-properties fo:font-size="12pt" officeooo:rsid="003761ca" style:font-size-asian="12pt" style:font-size-complex="12pt"/>
    </style:style>
    <style:style style:name="T13" style:family="text">
      <style:text-properties fo:font-size="12pt" officeooo:rsid="0019f9cc" style:font-size-asian="12pt" style:font-size-complex="12pt"/>
    </style:style>
    <style:style style:name="T14" style:family="text">
      <style:text-properties fo:font-size="12pt" officeooo:rsid="001a8e0e" style:font-size-asian="12pt" style:font-size-complex="12pt"/>
    </style:style>
    <style:style style:name="T15" style:family="text">
      <style:text-properties fo:font-size="12pt" officeooo:rsid="001aefb7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761ca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a5f5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98539" style:font-size-asian="12pt" style:font-weight-asian="normal" style:font-size-complex="12pt" style:font-weight-complex="normal"/>
    </style:style>
    <style:style style:name="T20" style:family="text">
      <style:text-properties officeooo:rsid="0019f9cc"/>
    </style:style>
    <style:style style:name="T21" style:family="text">
      <style:text-properties officeooo:rsid="001a8e0e"/>
    </style:style>
    <style:style style:name="T22" style:family="text">
      <style:text-properties officeooo:rsid="001aefb7"/>
    </style:style>
    <style:style style:name="T23" style:family="text">
      <style:text-properties officeooo:rsid="001dfe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TOKÓŁ Z OTWARCIA I WYBORU NAJKORZYSTNIEJSZEJ <text:span text:style-name="T3">OFERTY</text:span></text:p>
      <text:p text:style-name="P1"/>
      <text:p text:style-name="P1"/>
      <text:p text:style-name="P1"/>
      <text:p text:style-name="P5">W dniu <text:span text:style-name="T21">30 kwietnia 2019</text:span> roku o godz. <text:span text:style-name="T1">12</text:span>.<text:span text:style-name="T4">30</text:span> w Goleniowskim Domu Kultury dokonano otwarcia ofert w odpowiedzi na zapytanie ofertowe, którego przedmiotem jest <text:span text:style-name="T4">o</text:span><text:span text:style-name="T16">bsługa imprezy </text:span><text:span text:style-name="T17">masowej</text:span><text:span text:style-name="T16"> „</text:span><text:span text:style-name="T18">Urodziny Goleniowa</text:span><text:span text:style-name="T16">" </text:span><text:span text:style-name="T19">-</text:span><text:span text:style-name="T6"> </text:span><text:span text:style-name="T10">w</text:span><text:span text:style-name="T6">yłączność w zakresie wykonania usług </text:span><text:span text:style-name="T9">gastronomicznych</text:span><text:span text:style-name="T6"> podczas imprezy </text:span><text:span text:style-name="T11">masowej</text:span><text:span text:style-name="T6"> bez wynajmu sceny, oświetlenia i nagłośnienia, zabezpieczenia sceny i terenu imprezy".</text:span></text:p>
      <text:p text:style-name="P2">Miejsce realizacji : <text:span text:style-name="T5">Goleniów, PLANTY oraz ul. Konstytucji 3 Maja(odcinek od. ul. Pocztowej do ul. Kościuszki)</text:span> </text:p>
      <text:p text:style-name="P5"><text:span text:style-name="T7">Termin realizacji <text:s/></text:span><text:span text:style-name="T8">2</text:span><text:span text:style-name="T14">5</text:span><text:span text:style-name="T7">.</text:span><text:span text:style-name="T9">05</text:span><text:span text:style-name="T7">.201</text:span><text:span text:style-name="T14">9</text:span><text:span text:style-name="T7"> r. </text:span><text:span text:style-name="T10">-</text:span><text:span text:style-name="T2"> organizator Goleniowski Dom Kultury, realizacja: 25 maja 2019 r.</text:span></text:p>
      <text:p text:style-name="P4"/>
      <text:p text:style-name="P4">Otwarcia dokonano w gabinecie Dyrektora Goleniowskiego Domu Kultury, ul. Słowackiego 1, 72-100 Goleniów.</text:p>
      <text:p text:style-name="P4"/>
      <text:p text:style-name="P9">Zapytanie ofertowe zostało <text:span text:style-name="T1">skierowane do firm prowadzących usługi gastronomiczne.</text:span></text:p>
      <text:p text:style-name="P4"/>
      <text:p text:style-name="P7">Do upływu terminu składania ofert (<text:span text:style-name="T21">30 kwietnia 2019</text:span> roku o godz. <text:span text:style-name="T1">12</text:span>.00<text:span text:style-name="T2">)</text:span> <text:s/>złożono następujące oferty:</text:p>
      <text:p text:style-name="P6"><text:span text:style-name="T3">1.</text:span> <text:span text:style-name="T4">ROLLO GRILL Katarzyna Taraska, uL. Mickiewicza 43/2, 72-100 Goleniów</text:span></text:p>
      <text:p text:style-name="P14">2. <text:span text:style-name="T20">Gastromax S.C. Łupowo, ul. Słowackiego 58, 66-450 Bogdaniec</text:span></text:p>
      <text:p text:style-name="P15">3. Tomasz Bęben, ul. Jana <text:span text:style-name="T22">M</text:span>atejki 5a/15, 72-100 Goleniów</text:p>
      <text:p text:style-name="P15">4. Przedsiębiorstwo Handlowo – Usługowe Sebastian Smirnow, <text:span text:style-name="T22">Stekino 22, 74-100 Gryfino</text:span></text:p>
      <text:p text:style-name="P6"/>
      <text:p text:style-name="P8">Zamawiający dokonał oceny ofert. <text:span text:style-name="T20">Uznano je za właściwe do realizacji zadania.</text:span> </text:p>
      <text:p text:style-name="P8"/>
      <text:p text:style-name="P16">Najkorzystniejsza ofertę cenową złożyła firma nr <text:span text:style-name="T22">3</text:span> - <text:s/><text:span text:style-name="T21">Tomasz Bęben, ul. Jana Matejki 5a/15, 72-100 Goleniów</text:span></text:p>
      <text:p text:style-name="P10"/>
      <text:p text:style-name="P11"><text:span text:style-name="T20">P</text:span>rzedmiot <text:span text:style-name="T20">zamówienia -</text:span> <text:span text:style-name="T4">o</text:span><text:span text:style-name="T6">bsługa imprezy </text:span><text:span text:style-name="T12">masowej</text:span><text:span text:style-name="T6"> „</text:span><text:span text:style-name="T9">Urodziny Goleniowa</text:span><text:span text:style-name="T6">" </text:span><text:span text:style-name="T10">-</text:span><text:span text:style-name="T6"> </text:span><text:span text:style-name="T10">w</text:span><text:span text:style-name="T6">yłączność w zakresie wykonania usług </text:span><text:span text:style-name="T9">gastronomicznych</text:span><text:span text:style-name="T6"> podczas imprezy </text:span><text:span text:style-name="T11">masowej</text:span><text:span text:style-name="T6"> bez wynajmu sceny, oświetlenia i nagłośnienia, zabezpieczenia sceny i terenu imprez</text:span><text:span text:style-name="T13">y realizować będzie:</text:span></text:p>
      <text:p text:style-name="P3"><text:s/></text:p>
      <text:p text:style-name="P12"><text:span text:style-name="T13">Firma: </text:span><text:span text:style-name="T14">Tomasz Bęben, ul. Jana </text:span><text:span text:style-name="T15">M</text:span><text:span text:style-name="T14">atejki 5a/15, 72-100 Goleniów</text:span></text:p>
      <text:p text:style-name="P13"/>
      <text:p text:style-name="P4"><text:s/>Na otwarciu ofert nie byli obecni przedstawiciele Wykonawc<text:span text:style-name="T1">y</text:span>.</text:p>
      <text:p text:style-name="P4"/>
      <text:p text:style-name="P4">Podpisy członków komisji:</text:p>
      <text:p text:style-name="P4">Aleksandra Holz – Dyrektor Goleniowskiego Domu Kultury, przewodnicz<text:span text:style-name="T20">ą</text:span>ca</text:p>
      <text:p text:style-name="P4"><text:span text:style-name="T22">Aleksandra Cembała</text:span> – specjalista ds. <text:span text:style-name="T23">promocji i nowych mediów</text:span></text:p>
      <text:p text:style-name="P4">Mieczysław Bździuch – specjalista ds. wolontariatu</text:p>
      <text:p text:style-name="P4"/>
      <text:p text:style-name="P4">Protokół sporządził Mieczysław Bździuch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1:19:56.799000000</meta:creation-date>
    <dc:date>2019-05-06T11:34:43.856000000</dc:date>
    <meta:editing-duration>PT30M11S</meta:editing-duration>
    <meta:editing-cycles>5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2" meta:word-count="264" meta:character-count="1995" meta:non-whitespace-character-count="1741"/>
  </office:meta>
</office:document-meta>
</file>