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4006" officeooo:paragraph-rsid="000e4006" style:font-size-asian="14pt" style:font-size-complex="14pt"/>
    </style:style>
    <style:style style:name="P2" style:family="paragraph" style:parent-style-name="Standard">
      <style:text-properties fo:font-size="14pt" officeooo:rsid="000e4006" officeooo:paragraph-rsid="00133d87" style:font-size-asian="14pt" style:font-size-complex="14pt"/>
    </style:style>
    <style:style style:name="P3" style:family="paragraph" style:parent-style-name="Standard">
      <style:text-properties fo:font-size="14pt" officeooo:rsid="00100d6a" officeooo:paragraph-rsid="00100d6a" style:font-size-asian="14pt" style:font-size-complex="14pt"/>
    </style:style>
    <style:style style:name="P4" style:family="paragraph" style:parent-style-name="Standard">
      <style:text-properties fo:font-size="14pt" officeooo:rsid="00100d6a" officeooo:paragraph-rsid="000e4006" style:font-size-asian="14pt" style:font-size-complex="14pt"/>
    </style:style>
    <style:style style:name="P5" style:family="paragraph" style:parent-style-name="Standard">
      <style:text-properties fo:font-size="14pt" officeooo:rsid="0014f018" officeooo:paragraph-rsid="0014f018" style:font-size-asian="14pt" style:font-size-complex="14pt"/>
    </style:style>
    <style:style style:name="P6" style:family="paragraph" style:parent-style-name="Standard">
      <style:text-properties fo:font-size="14pt" officeooo:rsid="0017ea78" officeooo:paragraph-rsid="0017ea78" style:font-size-asian="14pt" style:font-size-complex="14pt"/>
    </style:style>
    <style:style style:name="P7" style:family="paragraph" style:parent-style-name="Standard">
      <style:text-properties fo:font-size="14pt" officeooo:rsid="00190a28" officeooo:paragraph-rsid="00190a28" style:font-size-asian="14pt" style:font-size-complex="14pt"/>
    </style:style>
    <style:style style:name="P8" style:family="paragraph" style:parent-style-name="Standard">
      <style:text-properties fo:font-size="14pt" fo:font-weight="bold" officeooo:rsid="0017ea78" officeooo:paragraph-rsid="00100d6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e4006" officeooo:paragraph-rsid="000e4006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4pt" officeooo:rsid="00100d6a" officeooo:paragraph-rsid="00100d6a" style:font-size-asian="14pt" style:font-size-complex="14pt"/>
    </style:style>
    <style:style style:name="T1" style:family="text">
      <style:text-properties officeooo:rsid="000e8e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f018" style:font-weight-asian="bold" style:font-weight-complex="bold"/>
    </style:style>
    <style:style style:name="T4" style:family="text">
      <style:text-properties fo:font-weight="bold" officeooo:rsid="0017ea78" style:font-weight-asian="bold" style:font-weight-complex="bold"/>
    </style:style>
    <style:style style:name="T5" style:family="text">
      <style:text-properties fo:font-weight="bold" officeooo:rsid="0025a831" style:font-weight-asian="bold" style:font-weight-complex="bold"/>
    </style:style>
    <style:style style:name="T6" style:family="text">
      <style:text-properties officeooo:rsid="0014f018"/>
    </style:style>
    <style:style style:name="T7" style:family="text">
      <style:text-properties officeooo:rsid="0016a4e3"/>
    </style:style>
    <style:style style:name="T8" style:family="text">
      <style:text-properties officeooo:rsid="0017ea78"/>
    </style:style>
    <style:style style:name="T9" style:family="text">
      <style:text-properties officeooo:rsid="00190a28"/>
    </style:style>
    <style:style style:name="T10" style:family="text">
      <style:text-properties officeooo:rsid="001956a7"/>
    </style:style>
    <style:style style:name="T11" style:family="text">
      <style:text-properties officeooo:rsid="002704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tokół z posiedzenia Komisji Konkursowej oceniającej prace fotograficzne<text:line-break/>„<text:span text:style-name="T1">Goleniów moje miasto, moja gmina”</text:span></text:p>
      <text:p text:style-name="P1"/>
      <text:p text:style-name="P1"/>
      <text:p text:style-name="P1"/>
      <text:p text:style-name="P1"/>
      <text:p text:style-name="P1"/>
      <text:p text:style-name="P2"><text:span text:style-name="T6">W dniu 20 maja 2019 r. </text:span>Komisja w składzie:<text:line-break/><text:line-break/><text:span text:style-name="T1">Anna Obszyńska: instruktor plastyki Goleniowskiego Domu Kultury – przewodnicząca <text:line-break/></text:span><text:line-break/><text:span text:style-name="T1">Agnieszka Roszatycka-Krause - Dział Promocji Urzędu Gminy i Miasta <text:line-break/>w Goleniowie </text:span></text:p>
      <text:p text:style-name="P1"><text:line-break/><text:span text:style-name="T1">Wiesław Krause - „Gazeta Goleniowska”</text:span><text:line-break/></text:p>
      <text:p text:style-name="P5">Aleksandra Cembała - Goleniowski Dom Kultury – sekretarz komisji</text:p>
      <text:p text:style-name="P5"/>
      <text:p text:style-name="P5">dokonała oceny nadesłanych prac fotograficznych na konkurs „Goleniów moje miasto, moja gmina” i postanowiła przyznać:</text:p>
      <text:p text:style-name="P4"/>
      <text:p text:style-name="P3"/>
      <text:p text:style-name="P3"><text:span text:style-name="T3">W kategorii </text:span><text:span text:style-name="T5">Dzieci i młodzież </text:span><text:span text:style-name="T2">Szk</text:span><text:span text:style-name="T3">ół Podstawowych:</text:span><text:span text:style-name="T2"><text:line-break/></text:span><text:line-break/>I miejsce <text:span text:style-name="T6">Darii Muszyńskiej za zdjęcie ”Dmuchawce, spichlerz i wiatr”</text:span><text:line-break/><text:line-break/>II miejsce <text:span text:style-name="T6">Kornelii Cieślak za zdjęcie „Ścieżka rowerowa”</text:span><text:line-break/><text:line-break/><text:span text:style-name="T7">W tej kategorii III miejsca nie przyznano</text:span><text:line-break/><text:line-break/><text:line-break/><text:line-break/><text:span text:style-name="T4">W kategorii </text:span><text:span text:style-name="T5">Młodzież </text:span><text:span text:style-name="T4">Szkół Średnich nagród nie przyznano</text:span></text:p>
      <text:p text:style-name="P3"/>
      <text:p text:style-name="P3"/>
      <text:p text:style-name="P8">W kategorii Dorosłych:</text:p>
      <text:p text:style-name="P3"><text:line-break/>I miejsce <text:span text:style-name="T8">Annie Szkolnickiej -Cieślak za zdjęcia „Spichlerz” i „Mury Obronne” </text:span><text:line-break/><text:line-break/>II miejsce <text:span text:style-name="T8">Bożenie Opatowicz za zdjęcie „Refleksy”</text:span><text:line-break/><text:line-break/>III miejsce <text:span text:style-name="T8">Kazimierze Goc za zdjęcie „Chwila zadumy”</text:span></text:p>
      <text:p text:style-name="P3"><text:soft-page-break/></text:p>
      <text:p text:style-name="P3">Ponadto <text:span text:style-name="T8">komisja </text:span>postanowił<text:span text:style-name="T8">a</text:span> <text:span text:style-name="T8">zakwalifikować na wystawę pokonkursową zdjęcia następujących autorów:</text:span></text:p>
      <text:p text:style-name="P3"><text:line-break/></text:p>
      <text:p text:style-name="P3"/>
      <text:p text:style-name="P6">Alicji Ga<text:span text:style-name="T11">r</text:span>bowskiej „W pobliżu Iny”, „Miejsce pamięci”, „Architektura ceglana”</text:p>
      <text:p text:style-name="P6"/>
      <text:p text:style-name="P6">Anetty Wnuk „Wodospad”, „<text:span text:style-name="T9">Spacja”</text:span></text:p>
      <text:p text:style-name="P6"/>
      <text:p text:style-name="P7">Bożeny Opatowicz „Mury obronne”</text:p>
      <text:p text:style-name="P7"/>
      <text:p text:style-name="P7">Zofii Budny „Windows 1900”, „Skąpane we mgle”, „Upał”</text:p>
      <text:p text:style-name="P7"/>
      <text:p text:style-name="P7">Urszuli Macul „Strażnik w parku”</text:p>
      <text:p text:style-name="P7"/>
      <text:p text:style-name="P7">Anny Szkolnickiej-Cieślak „Rzeka Ina”</text:p>
      <text:p text:style-name="P7"/>
      <text:p text:style-name="P7">Jolanty Baszak „Widok na Basztę Prochową”, „Spichlerz nad Iną”</text:p>
      <text:p text:style-name="P7"/>
      <text:p text:style-name="P7">Sylwii Zakrzewskiej „Bajkowa szachownica”, „Budowla z historią”, „Strażnik miasta”</text:p>
      <text:p text:style-name="P7"/>
      <text:p text:style-name="P7">Ireny Wiśniewskiej „W ciemności”</text:p>
      <text:p text:style-name="P7"/>
      <text:p text:style-name="P7">Zofii Staniszewskiej „W rozkwicie”</text:p>
      <text:p text:style-name="P7"/>
      <text:p text:style-name="P7">Kornelii Cieślak „Kolej PKP”</text:p>
      <text:p text:style-name="P7"/>
      <text:p text:style-name="P7">Darii Muszyńskiej „9353” „Bezcenny dar”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5:38:42.622000000</meta:creation-date>
    <dc:date>2019-05-23T12:02:01.149000000</dc:date>
    <meta:editing-duration>PT1H8M8S</meta:editing-duration>
    <meta:editing-cycles>15</meta:editing-cycles>
    <meta:generator>LibreOffice/6.1.4.2$Windows_x86 LibreOffice_project/9d0f32d1f0b509096fd65e0d4bec26ddd1938fd3</meta:generator>
    <meta:print-date>2019-05-20T14:04:25.730000000</meta:print-date>
    <meta:document-statistic meta:table-count="0" meta:image-count="0" meta:object-count="0" meta:page-count="2" meta:paragraph-count="22" meta:word-count="217" meta:character-count="1664" meta:non-whitespace-character-count="1448"/>
  </office:meta>
</office:document-meta>
</file>