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officeooo:rsid="000de069" officeooo:paragraph-rsid="000de069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officeooo:rsid="000de069" officeooo:paragraph-rsid="0020dbf5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officeooo:rsid="0015461d" officeooo:paragraph-rsid="0015461d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officeooo:rsid="0017ab4e" officeooo:paragraph-rsid="0017ab4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officeooo:rsid="0019a4c0" officeooo:paragraph-rsid="0020f427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officeooo:rsid="0019a4c0" officeooo:paragraph-rsid="001df1ec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officeooo:rsid="001a8365" officeooo:paragraph-rsid="001a8365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fo:font-size="9pt" officeooo:rsid="001a8365" officeooo:paragraph-rsid="001b0742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9pt" officeooo:rsid="001a8365" officeooo:paragraph-rsid="001dc79f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9pt" officeooo:rsid="001a8365" officeooo:paragraph-rsid="001df1ec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officeooo:rsid="001a8365" officeooo:paragraph-rsid="001b0742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officeooo:rsid="001a8365" officeooo:paragraph-rsid="001a8365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officeooo:rsid="001a8365" officeooo:paragraph-rsid="001df1ec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officeooo:rsid="001a8365" officeooo:paragraph-rsid="001a8365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9pt" officeooo:rsid="001dc79f" officeooo:paragraph-rsid="001dc79f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officeooo:rsid="0025b1f7" officeooo:paragraph-rsid="0025b1f7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officeooo:rsid="001a8365" officeooo:paragraph-rsid="001a8365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officeooo:rsid="001b0742" officeooo:paragraph-rsid="001b0742" style:font-size-asian="9pt" style:font-size-complex="9pt"/>
    </style:style>
    <style:style style:name="P19" style:family="paragraph" style:parent-style-name="Standard">
      <style:paragraph-properties fo:text-align="end" style:justify-single-word="false"/>
      <style:text-properties fo:font-size="9pt" fo:font-weight="normal" officeooo:rsid="001a8365" officeooo:paragraph-rsid="001a8365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9pt" fo:font-weight="bold" officeooo:rsid="000de069" officeooo:paragraph-rsid="00113213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officeooo:rsid="000de069" officeooo:paragraph-rsid="00113213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9pt" fo:font-weight="bold" officeooo:rsid="000e2354" officeooo:paragraph-rsid="0020dbf5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9pt" fo:font-weight="bold" officeooo:rsid="0025b1f7" officeooo:paragraph-rsid="0025b1f7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9pt" fo:font-weight="bold" officeooo:rsid="000f892b" officeooo:paragraph-rsid="0025b1f7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9pt" officeooo:rsid="0015461d" officeooo:paragraph-rsid="0015461d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9pt" officeooo:rsid="001b0742" officeooo:paragraph-rsid="001b0742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9pt" officeooo:rsid="001a8365" officeooo:paragraph-rsid="0022125c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9pt" fo:font-weight="normal" officeooo:rsid="002014ee" officeooo:paragraph-rsid="001df1ec" style:font-size-asian="9pt" style:font-weight-asian="normal" style:font-name-complex="Times New Roman1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9pt" fo:font-weight="normal" officeooo:rsid="001efe75" officeooo:paragraph-rsid="001df1ec" style:font-size-asian="9pt" style:font-weight-asian="normal" style:font-name-complex="Times New Roman1" style:font-size-complex="9pt" style:font-weight-complex="normal"/>
    </style:style>
    <style:style style:name="P30" style:family="paragraph" style:parent-style-name="Standard">
      <style:paragraph-properties fo:text-align="end" style:justify-single-word="false"/>
      <style:text-properties fo:font-size="10pt" fo:font-weight="bold" officeooo:rsid="000de069" officeooo:paragraph-rsid="0011321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fo:font-weight="normal" officeooo:rsid="001e8bdc" officeooo:paragraph-rsid="0027aa79" style:font-size-asian="9pt" style:font-weight-asian="normal" style:font-name-complex="Times New Roman1" style:font-size-complex="9pt" style:font-weight-complex="normal"/>
    </style:style>
    <style:style style:name="P32" style:family="paragraph" style:parent-style-name="Standard">
      <style:paragraph-properties fo:margin-top="0.212cm" fo:margin-bottom="0cm" loext:contextual-spacing="false" fo:text-align="end" style:justify-single-word="false"/>
      <style:text-properties style:font-name="Liberation Serif" fo:font-size="9pt" fo:font-weight="normal" officeooo:paragraph-rsid="0027aa79" style:font-size-asian="9pt" style:font-weight-asian="normal" style:font-name-complex="Times New Roman1" style:font-size-complex="9pt" style:font-weight-complex="normal"/>
    </style:style>
    <style:style style:name="P33" style:family="paragraph" style:parent-style-name="Standard">
      <style:paragraph-properties fo:margin-top="0.212cm" fo:margin-bottom="0cm" loext:contextual-spacing="false" fo:text-align="end" style:justify-single-word="false"/>
      <style:text-properties style:font-name="Liberation Serif" fo:font-size="9pt" fo:font-weight="normal" officeooo:rsid="002014ee" officeooo:paragraph-rsid="001df1ec" style:font-size-asian="9pt" style:font-weight-asian="normal" style:font-name-complex="Times New Roman1" style:font-size-complex="9pt" style:font-weight-complex="normal"/>
    </style:style>
    <style:style style:name="P34" style:family="paragraph" style:parent-style-name="Standard">
      <style:paragraph-properties fo:margin-top="0.212cm" fo:margin-bottom="0cm" loext:contextual-spacing="false" fo:text-align="end" style:justify-single-word="false"/>
      <style:text-properties style:font-name="Liberation Serif" fo:font-size="9pt" fo:font-weight="normal" officeooo:rsid="001efe75" officeooo:paragraph-rsid="0027aa79" style:font-size-asian="9pt" style:font-weight-asian="normal" style:font-name-complex="Times New Roman1" style:font-size-complex="9pt" style:font-weight-complex="normal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fo:font-weight="bold" officeooo:paragraph-rsid="001df1ec" style:font-size-asian="9pt" style:font-weight-asian="bold" style:font-name-complex="Times New Roman1" style:font-size-complex="9pt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fo:font-weight="bold" officeooo:paragraph-rsid="0027aa79" style:font-size-asian="9pt" style:font-weight-asian="bold" style:font-name-complex="Times New Roman1" style:font-size-complex="9pt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fo:font-weight="bold" officeooo:paragraph-rsid="0020f427" style:font-size-asian="9pt" style:font-weight-asian="bold" style:font-name-complex="Times New Roman1" style:font-size-complex="9pt"/>
    </style:style>
    <style:style style:name="P3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officeooo:paragraph-rsid="001df1ec" style:font-size-asian="9pt" style:font-name-complex="Times New Roman1" style:font-size-complex="9pt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iberation Serif" fo:font-size="9pt" style:text-underline-style="solid" style:text-underline-width="auto" style:text-underline-color="font-color" fo:font-weight="normal" officeooo:rsid="001df1ec" officeooo:paragraph-rsid="0027aa79" style:font-size-asian="9pt" style:font-weight-asian="normal" style:font-name-complex="Times New Roman1" style:font-size-complex="9pt" style:font-weight-complex="normal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pt" officeooo:rsid="001e8bdc" officeooo:paragraph-rsid="0027aa79" style:font-size-asian="12pt" style:font-size-complex="12pt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9pt" officeooo:rsid="000de069" officeooo:paragraph-rsid="000de069" style:font-size-asian="9pt" style:font-size-complex="9pt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9pt" officeooo:rsid="000de069" officeooo:paragraph-rsid="0025b1f7" style:font-size-asian="9pt" style:font-size-complex="9pt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9pt" officeooo:rsid="000de069" officeooo:paragraph-rsid="0020dbf5" style:font-size-asian="9pt" style:font-size-complex="9pt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9pt" officeooo:paragraph-rsid="0025b1f7" style:font-size-asian="9pt" style:font-size-complex="9pt"/>
    </style:style>
    <style:style style:name="P45" style:family="paragraph" style:parent-style-name="Standard" style:list-style-name="L1">
      <style:paragraph-properties fo:text-align="justify" style:justify-single-word="false"/>
      <style:text-properties fo:font-size="9pt" officeooo:rsid="0025b1f7" officeooo:paragraph-rsid="0025b1f7" style:font-size-asian="9pt" style:font-size-complex="9pt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9pt" officeooo:rsid="000f892b" officeooo:paragraph-rsid="0015461d" style:font-size-asian="9pt" style:font-size-complex="9pt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9pt" officeooo:rsid="00113213" officeooo:paragraph-rsid="0015461d" style:font-size-asian="9pt" style:font-size-complex="9pt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9pt" officeooo:rsid="00113213" officeooo:paragraph-rsid="00113213" style:font-size-asian="9pt" style:font-size-complex="9pt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9pt" officeooo:rsid="00126702" officeooo:paragraph-rsid="00126702" style:font-size-asian="9pt" style:font-size-complex="9pt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9pt" officeooo:rsid="0015461d" officeooo:paragraph-rsid="0015461d" style:font-size-asian="9pt" style:font-size-complex="9pt"/>
    </style:style>
    <style:style style:name="P51" style:family="paragraph" style:parent-style-name="Standard" style:list-style-name="L1">
      <style:paragraph-properties fo:text-align="justify" style:justify-single-word="false"/>
      <style:text-properties fo:font-size="9pt" officeooo:rsid="0015461d" officeooo:paragraph-rsid="0016c6fe" style:font-size-asian="9pt" style:font-size-complex="9pt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9pt" officeooo:rsid="0015461d" officeooo:paragraph-rsid="001a8365" style:font-size-asian="9pt" style:font-size-complex="9pt"/>
    </style:style>
    <style:style style:name="P53" style:family="paragraph" style:parent-style-name="Standard" style:list-style-name="L1">
      <style:paragraph-properties fo:text-align="justify" style:justify-single-word="false"/>
      <style:text-properties fo:font-size="9pt" officeooo:rsid="0016c6fe" officeooo:paragraph-rsid="0016c6fe" style:font-size-asian="9pt" style:font-size-complex="9pt"/>
    </style:style>
    <style:style style:name="P54" style:family="paragraph" style:parent-style-name="Standard" style:list-style-name="L1">
      <style:paragraph-properties fo:text-align="justify" style:justify-single-word="false"/>
      <style:text-properties fo:font-size="9pt" officeooo:rsid="0017ab4e" officeooo:paragraph-rsid="0017ab4e" style:font-size-asian="9pt" style:font-size-complex="9pt"/>
    </style:style>
    <style:style style:name="P55" style:family="paragraph" style:parent-style-name="Standard" style:list-style-name="L2">
      <style:paragraph-properties fo:text-align="justify" style:justify-single-word="false"/>
      <style:text-properties fo:font-size="9pt" officeooo:rsid="0019a4c0" officeooo:paragraph-rsid="0020f427" style:font-size-asian="9pt" style:font-size-complex="9pt"/>
    </style:style>
    <style:style style:name="P56" style:family="paragraph" style:parent-style-name="Standard" style:list-style-name="L1">
      <style:paragraph-properties fo:text-align="justify" style:justify-single-word="false"/>
      <style:text-properties fo:font-size="9pt" fo:font-weight="bold" officeooo:rsid="000de069" officeooo:paragraph-rsid="0020dbf5" style:font-size-asian="9pt" style:font-weight-asian="bold" style:font-size-complex="9pt" style:font-weight-complex="bold"/>
    </style:style>
    <style:style style:name="P57" style:family="paragraph" style:parent-style-name="Standard" style:list-style-name="L1">
      <style:paragraph-properties fo:text-align="justify" style:justify-single-word="false"/>
      <style:text-properties fo:font-size="9pt" fo:font-weight="bold" officeooo:rsid="00113213" officeooo:paragraph-rsid="00113213" style:font-size-asian="9pt" style:font-weight-asian="bold" style:font-size-complex="9pt" style:font-weight-complex="bold"/>
    </style:style>
    <style:style style:name="P58" style:family="paragraph" style:parent-style-name="Standard" style:list-style-name="L1">
      <style:paragraph-properties fo:text-align="justify" style:justify-single-word="false"/>
      <style:text-properties fo:font-size="9pt" style:text-underline-style="solid" style:text-underline-width="auto" style:text-underline-color="font-color" fo:font-weight="normal" officeooo:rsid="0015461d" officeooo:paragraph-rsid="0015461d" style:font-size-asian="9pt" style:font-weight-asian="normal" style:font-size-complex="9pt" style:font-weight-complex="normal"/>
    </style:style>
    <style:style style:name="P59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font-name="Liberation Serif" fo:font-size="9pt" style:text-underline-style="none" fo:font-weight="normal" officeooo:rsid="0019a4c0" officeooo:paragraph-rsid="0020f427" style:font-size-asian="9pt" style:font-weight-asian="normal" style:font-name-complex="Times New Roman1" style:font-size-complex="9pt" style:font-weight-complex="normal"/>
    </style:style>
    <style:style style:name="P60" style:family="paragraph" style:parent-style-name="Standard" style:list-style-name="L3">
      <style:paragraph-properties fo:margin-top="0.212cm" fo:margin-bottom="0cm" loext:contextual-spacing="false" fo:text-align="justify" style:justify-single-word="false"/>
      <style:text-properties style:font-name="Liberation Serif" fo:font-size="9pt" fo:font-weight="bold" officeooo:rsid="001f38a5" officeooo:paragraph-rsid="001df1ec" style:font-size-asian="9pt" style:font-weight-asian="bold" style:font-name-complex="Times New Roman1" style:font-size-complex="9pt"/>
    </style:style>
    <style:style style:name="P61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Liberation Serif" fo:font-size="9pt" officeooo:paragraph-rsid="001df1ec" style:font-size-asian="9pt" style:font-name-complex="Times New Roman1" style:font-size-complex="9pt"/>
    </style:style>
    <style:style style:name="P62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Liberation Serif" fo:font-size="9pt" officeooo:rsid="0021a29a" officeooo:paragraph-rsid="001df1ec" style:font-size-asian="9pt" style:font-name-complex="Times New Roman1" style:font-size-complex="9pt"/>
    </style:style>
    <style:style style:name="P63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Liberation Serif" fo:font-size="9pt" officeooo:rsid="00231b93" officeooo:paragraph-rsid="001df1ec" style:font-size-asian="9pt" style:font-name-complex="Times New Roman1" style:font-size-complex="9pt"/>
    </style:style>
    <style:style style:name="P64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Liberation Serif" fo:font-size="9pt" fo:font-weight="normal" officeooo:rsid="001f38a5" officeooo:paragraph-rsid="001df1ec" style:font-size-asian="9pt" style:font-weight-asian="normal" style:font-name-complex="Times New Roman1" style:font-size-complex="9pt" style:font-weight-complex="normal"/>
    </style:style>
    <style:style style:name="P65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Times New Roman" fo:font-size="12pt" officeooo:paragraph-rsid="001df1ec" style:font-size-asian="12pt" style:font-name-complex="Times New Roman1" style:font-size-complex="12pt"/>
    </style:style>
    <style:style style:name="T1" style:family="text">
      <style:text-properties officeooo:rsid="000e2354"/>
    </style:style>
    <style:style style:name="T2" style:family="text">
      <style:text-properties officeooo:rsid="000f892b"/>
    </style:style>
    <style:style style:name="T3" style:family="text">
      <style:text-properties officeooo:rsid="0011321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13213"/>
    </style:style>
    <style:style style:name="T6" style:family="text">
      <style:text-properties officeooo:rsid="00126702"/>
    </style:style>
    <style:style style:name="T7" style:family="text">
      <style:text-properties officeooo:rsid="0013ec40"/>
    </style:style>
    <style:style style:name="T8" style:family="text">
      <style:text-properties officeooo:rsid="0015461d"/>
    </style:style>
    <style:style style:name="T9" style:family="text">
      <style:text-properties officeooo:rsid="0017ab4e"/>
    </style:style>
    <style:style style:name="T10" style:family="text">
      <style:text-properties officeooo:rsid="001a0e16"/>
    </style:style>
    <style:style style:name="T11" style:family="text">
      <style:text-properties officeooo:rsid="00044f04"/>
    </style:style>
    <style:style style:name="T12" style:family="text">
      <style:text-properties officeooo:rsid="001a8365"/>
    </style:style>
    <style:style style:name="T13" style:family="text">
      <style:text-properties officeooo:rsid="001b0742"/>
    </style:style>
    <style:style style:name="T14" style:family="text">
      <style:text-properties officeooo:rsid="00131ed9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e2354" style:font-weight-asian="bold" style:font-weight-complex="bold"/>
    </style:style>
    <style:style style:name="T17" style:family="text">
      <style:text-properties fo:font-weight="bold" officeooo:rsid="000f892b" style:font-weight-asian="bold" style:font-weight-complex="bold"/>
    </style:style>
    <style:style style:name="T18" style:family="text">
      <style:text-properties fo:font-weight="bold" officeooo:rsid="0025b1f7" style:font-weight-asian="bold" style:font-weight-complex="bold"/>
    </style:style>
    <style:style style:name="T19" style:family="text">
      <style:text-properties fo:font-weight="bold" officeooo:rsid="00294ed2" style:font-weight-asian="bold" style:font-weight-complex="bold"/>
    </style:style>
    <style:style style:name="T20" style:family="text">
      <style:text-properties officeooo:rsid="00231b93"/>
    </style:style>
    <style:style style:name="T21" style:family="text">
      <style:text-properties officeooo:rsid="002014ee"/>
    </style:style>
    <style:style style:name="T22" style:family="text">
      <style:text-properties officeooo:rsid="0016c770"/>
    </style:style>
    <style:style style:name="T23" style:family="text">
      <style:text-properties officeooo:rsid="0021a29a"/>
    </style:style>
    <style:style style:name="T24" style:family="text">
      <style:text-properties officeooo:rsid="002499df"/>
    </style:style>
    <style:style style:name="T25" style:family="text">
      <style:text-properties style:font-name="Liberation Serif" fo:font-size="9pt" style:font-size-asian="9pt" style:font-size-complex="9pt"/>
    </style:style>
    <style:style style:name="T26" style:family="text">
      <style:text-properties style:font-name="Liberation Serif" fo:font-size="9pt" officeooo:rsid="0016c770" style:font-size-asian="9pt" style:font-size-complex="9pt"/>
    </style:style>
    <style:style style:name="T27" style:family="text">
      <style:text-properties style:font-name="Liberation Serif" fo:font-size="9pt" fo:font-weight="normal" style:font-size-asian="9pt" style:font-weight-asian="normal" style:font-name-complex="Times New Roman1" style:font-size-complex="9pt" style:font-weight-complex="normal"/>
    </style:style>
    <style:style style:name="T28" style:family="text">
      <style:text-properties style:font-name="Liberation Serif" fo:font-size="9pt" fo:font-weight="normal" officeooo:rsid="00231b93" style:font-size-asian="9pt" style:font-weight-asian="normal" style:font-name-complex="Times New Roman1" style:font-size-complex="9pt" style:font-weight-complex="normal"/>
    </style:style>
    <style:style style:name="T29" style:family="text">
      <style:text-properties style:font-name="Liberation Serif" fo:font-weight="normal" officeooo:rsid="002014ee" style:font-weight-asian="normal" style:font-name-complex="Times New Roman1" style:font-weight-complex="normal"/>
    </style:style>
    <style:style style:name="T30" style:family="text">
      <style:text-properties style:font-name="Liberation Serif" fo:font-weight="normal" officeooo:rsid="001efe75" style:font-weight-asian="normal" style:font-name-complex="Times New Roman1" style:font-weight-complex="normal"/>
    </style:style>
    <style:style style:name="T31" style:family="text">
      <style:text-properties officeooo:rsid="001df1ec"/>
    </style:style>
    <style:style style:name="T32" style:family="text">
      <style:text-properties officeooo:rsid="001efe75"/>
    </style:style>
    <style:style style:name="T33" style:family="text">
      <style:text-properties officeooo:rsid="0020dbf5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officeooo:rsid="0022125c"/>
    </style:style>
    <style:style style:name="T36" style:family="text">
      <style:text-properties officeooo:rsid="0023f3fa"/>
    </style:style>
    <style:style style:name="T37" style:family="text">
      <style:text-properties officeooo:rsid="0026346c"/>
    </style:style>
    <style:style style:name="T38" style:family="text">
      <style:text-properties officeooo:rsid="0027aa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………………………………………………………………………………………..</text:p>
      <text:p text:style-name="P19">Imię i nazwisko uczestnika półkolonii</text:p>
      <text:p text:style-name="P20"/>
      <text:p text:style-name="P21">REGULAMIN PÓŁKOLONII LETNI<text:span text:style-name="T3">CH</text:span></text:p>
      <text:p text:style-name="P21">„WAKACJE Z GDK” 201<text:span text:style-name="T38">9</text:span></text:p>
      <text:p text:style-name="P1"/>
      <text:p text:style-name="P1"/>
      <text:list xml:id="list646894107" text:style-name="L1">
        <text:list-item>
          <text:p text:style-name="P41">Organizatorem półkolonii letnich jest Goleniowski Dom Kultury z siedzibą <text:span text:style-name="T3">w Goleniowie </text:span>przy ul. Słowackiego 1.</text:p>
        </text:list-item>
        <text:list-item>
          <text:p text:style-name="P44">Uczestnik <text:span text:style-name="T11">pół</text:span>kolonii obowiązany jest stosować się do postanowień niniejszego regulaminu, innych regulaminów szczegółowych (regulaminu ppoż, regulaminu kąpieli itp.</text:p>
        </text:list-item>
        <text:list-item>
          <text:p text:style-name="P42">Półkolonie trwają w okresie od 24 czerwca do 23 sierpnia 2019 r. <text:s/>z wyłączeniem 12 – 16.08.2019 r.</text:p>
        </text:list-item>
        <text:list-item>
          <text:p text:style-name="P41">Półkoloni<text:span text:style-name="T3">e</text:span> odbywa<text:span text:style-name="T3">ją</text:span> się w tygodniowych turnusach od poniedziałku do piątku w następujących terminach:</text:p>
          <text:p text:style-name="P41"><text:span text:style-name="T15">Turnus I: 2</text:span><text:span text:style-name="T18">4</text:span><text:span text:style-name="T15"> – 2</text:span><text:span text:style-name="T18">8</text:span><text:span text:style-name="T15">.06.201</text:span><text:span text:style-name="T18">9</text:span><text:span text:style-name="T15"> r.</text:span> </text:p>
          <text:p text:style-name="P43"><text:span text:style-name="T15">Turnus I A: </text:span><text:span text:style-name="T18">24</text:span><text:span text:style-name="T15"> – 2</text:span><text:span text:style-name="T18">8</text:span><text:span text:style-name="T15">.06.201</text:span><text:span text:style-name="T18">9</text:span><text:span text:style-name="T15"> r.</text:span></text:p>
          <text:p text:style-name="P56"/>
          <text:p text:style-name="P43"><text:span text:style-name="T15">Turnus II: </text:span><text:span text:style-name="T16">0</text:span><text:span text:style-name="T18">1</text:span><text:span text:style-name="T16"> – 0</text:span><text:span text:style-name="T18">5</text:span><text:span text:style-name="T16">.07.201</text:span><text:span text:style-name="T18">9</text:span><text:span text:style-name="T16"> r.</text:span><text:span text:style-name="T1"> </text:span></text:p>
          <text:p text:style-name="P43"/>
          <text:p text:style-name="P43"><text:span text:style-name="T15">Turnus III: </text:span><text:span text:style-name="T16">0</text:span><text:span text:style-name="T18">8</text:span><text:span text:style-name="T16">.07 – 1</text:span><text:span text:style-name="T18">2</text:span><text:span text:style-name="T16">.07.201</text:span><text:span text:style-name="T18">9</text:span><text:span text:style-name="T16"> r.</text:span><text:span text:style-name="T1"> </text:span></text:p>
          <text:p text:style-name="P43"><text:span text:style-name="T15">Turnus III </text:span><text:span text:style-name="T16">A</text:span><text:span text:style-name="T15">: </text:span><text:span text:style-name="T16">0</text:span><text:span text:style-name="T18">8</text:span><text:span text:style-name="T16">.07 – 1</text:span><text:span text:style-name="T18">2</text:span><text:span text:style-name="T16">.07.201</text:span><text:span text:style-name="T18">9</text:span><text:span text:style-name="T16"> r. </text:span></text:p>
        </text:list-item>
      </text:list>
      <text:p text:style-name="P22"/>
      <text:list xml:id="list110017732692358" text:continue-numbering="true" text:style-name="L1">
        <text:list-header>
          <text:p text:style-name="P43"><text:span text:style-name="T15">Turnus IV: </text:span><text:span text:style-name="T16">1</text:span><text:span text:style-name="T18">5</text:span><text:span text:style-name="T16">.07 – </text:span><text:span text:style-name="T18">19</text:span><text:span text:style-name="T16">.07.201</text:span><text:span text:style-name="T18">9</text:span><text:span text:style-name="T16"> r.</text:span></text:p>
        </text:list-header>
      </text:list>
      <text:p text:style-name="P22"/>
      <text:list xml:id="list110017503407899" text:continue-numbering="true" text:style-name="L1">
        <text:list-header>
          <text:p text:style-name="P43"><text:span text:style-name="T15">Turnus V: </text:span><text:span text:style-name="T17">2</text:span><text:span text:style-name="T18">2</text:span><text:span text:style-name="T17">.07 – 2</text:span><text:span text:style-name="T18">6</text:span><text:span text:style-name="T17">.07.201</text:span><text:span text:style-name="T18">9</text:span><text:span text:style-name="T17"> r.</text:span></text:p>
          <text:p text:style-name="P45"><text:span text:style-name="T17">T</text:span><text:span text:style-name="T15">urnus V A: 22.07 – 26.07.2019 r.</text:span></text:p>
        </text:list-header>
      </text:list>
      <text:p text:style-name="P23"/>
      <text:list xml:id="list110015950090643" text:continue-numbering="true" text:style-name="L1">
        <text:list-header>
          <text:p text:style-name="P43"><text:span text:style-name="T15">Turnus VI: </text:span><text:span text:style-name="T18">29</text:span><text:span text:style-name="T17">.07 – 0</text:span><text:span text:style-name="T18">2</text:span><text:span text:style-name="T17">.08.201</text:span><text:span text:style-name="T18">9</text:span><text:span text:style-name="T17"> r.</text:span><text:span text:style-name="T2"> </text:span></text:p>
        </text:list-header>
      </text:list>
      <text:p text:style-name="P2"/>
      <text:list xml:id="list110017059615550" text:continue-numbering="true" text:style-name="L1">
        <text:list-header>
          <text:p text:style-name="P43"><text:span text:style-name="T15">Turnus VII: </text:span><text:span text:style-name="T17">0</text:span><text:span text:style-name="T18">5</text:span><text:span text:style-name="T17">.08 – </text:span><text:span text:style-name="T18">9</text:span><text:span text:style-name="T17">.08.201</text:span><text:span text:style-name="T18">9</text:span><text:span text:style-name="T17">r.</text:span></text:p>
          <text:p text:style-name="P45"><text:span text:style-name="T17">T</text:span><text:span text:style-name="T15">urnus VII A: </text:span><text:span text:style-name="T17">0</text:span><text:span text:style-name="T15">5</text:span><text:span text:style-name="T17">.08 – </text:span><text:span text:style-name="T15">9</text:span><text:span text:style-name="T17">.08.201</text:span><text:span text:style-name="T15">9</text:span><text:span text:style-name="T17">r. - </text:span><text:span text:style-name="T19">turnus dzieci starszych</text:span></text:p>
        </text:list-header>
      </text:list>
      <text:p text:style-name="P24"/>
      <text:p text:style-name="P16"><text:span text:style-name="T17"><text:tab/></text:span><text:span text:style-name="T15">Turnus VIII: 19 – 23.08.2019 r. </text:span></text:p>
      <text:list xml:id="list110016150024152" text:continue-numbering="true" text:style-name="L1">
        <text:list-header>
          <text:p text:style-name="P43"/>
        </text:list-header>
        <text:list-item>
          <text:p text:style-name="P46">Uczestnikami półkolonii mogą być dzieci będące uczniami klas I – IV*, klas V – VI** (<text:span text:style-name="T5">tylko</text:span><text:span text:style-name="T3"> </text:span>turnus <text:span text:style-name="T37">VII A</text:span>) .</text:p>
          <text:p text:style-name="P47">*<text:span text:style-name="T4">Dzieci po I klasie, po IV klasie</text:span> </text:p>
          <text:p text:style-name="P47">**<text:span text:style-name="T4">Dzieci po V i po VI klasie</text:span></text:p>
        </text:list-item>
        <text:list-item>
          <text:p text:style-name="P48">Uczestnicy półkolonii przebywają pod opieką wychowawców od godz. 9:00 do godz. 15:00 (nie ma możliwości wcześniejszego lub późniejszego przyprowadzania/odbierania dziecka).</text:p>
        </text:list-item>
        <text:list-item>
          <text:p text:style-name="P48">Rodzice są odpowiedzialni za bezpieczną drogę dziecka do siedziby Organizatora i z powrotem.</text:p>
        </text:list-item>
        <text:list-item>
          <text:p text:style-name="P48">W przypadku samodzielnego powrotu dziecka do domu rodzice są zobowiązani złożyć u Organizatora niezbędne oświadczenie.</text:p>
        </text:list-item>
        <text:list-item>
          <text:p text:style-name="P57">Zapisy na półkolonie odbywają się u Organizatora (sekretariat) <text:span text:style-name="T6">w dwóch turach:</text:span> <text:span text:style-name="T33">I TURA: </text:span>od -<text:span text:style-name="T37">03</text:span> czerwca 201<text:span text:style-name="T37">9</text:span> r. <text:s text:c="3"/>od godz. 16:<text:span text:style-name="T37">0</text:span>0 - <text:span text:style-name="T10">20:00, w kolejnych dniach w godz. 8:30 – 15:30</text:span>, <text:span text:style-name="T33">II TURA: 10</text:span> <text:span text:style-name="T6">czerwca 2019 r. od godz. 8:30 – 15:30 do momentu wyczerpania miejsc - jednak nie później niż do 19 czerwca 2019 r.</text:span></text:p>
        </text:list-item>
        <text:list-item>
          <text:p text:style-name="P49">W I turze zapisów dziecko może zostać zapisane tylko na jeden turnus półkolonii, w II turze, <text:span text:style-name="T8">w razie dostępności wolnych miejsc</text:span>, <text:span text:style-name="T7">istnieje możliwość zapisania w jednym dodatkowym turnusie.</text:span></text:p>
        </text:list-item>
        <text:list-item>
          <text:p text:style-name="P50">Liczba miejsc na półkoloniach jest ograniczona – w jednym turnusie może wziąć udział 16 uczestników.</text:p>
        </text:list-item>
        <text:list-item>
          <text:p text:style-name="P50">Zapisów na półkolonie mogą dokonywać <text:span text:style-name="T34">tylko osobiście</text:span> rodzice lub opiekunowie prawni dziecka – dopuszcza się zapisanie dziecka przez osobę trzecią jedynie za pisemnym upoważnieniem rodzica lub opiekuna prawnego <text:s text:c="25"/>z zastrzeżeniem, iż jedna osoba może zapisać<text:span text:style-name="T4"> łącznie maksymalnie 3 dzieci</text:span>.</text:p>
        </text:list-item>
        <text:list-item>
          <text:p text:style-name="P50">Przy zapisie, po zaakceptowaniu uczestnictwa dziecka – dostarczeniu wymaganych dokumentów (zał.1) należy uiścić opłatę za półkolonie w kwocie 1<text:span text:style-name="T37">2</text:span>0 zł. (płatność gotówką <text:span text:style-name="T37">lub kartą płatniczą</text:span>).</text:p>
        </text:list-item>
        <text:list-item>
          <text:p text:style-name="P58">Opłata za turnus nie podlega zwrotowi w razie rezygnacji uczestnika z całego lub części turnusu, a także w przypadku usprawiedliwionej bądź nieusprawiedliwionej nieobecności uczestnika. </text:p>
        </text:list-item>
        <text:list-item>
          <text:p text:style-name="P50">Organizator zastrzega sobie prawo do odwołania turnusu ze względu na zbyt małą liczbę uczestników (jeden turnus musi mieć minimum 10 dzieci). W tej sytuacji Organizator zobowiązuje się zwrócić wpłatę.</text:p>
        </text:list-item>
        <text:list-item>
          <text:p text:style-name="P51">Uczestnicy półkolonii mają obowiązek:</text:p>
          <text:p text:style-name="P52">- przestrzegać regulaminu półkolonii <text:span text:style-name="T12">oraz </text:span>innych regulaminów szczegółowych (regulaminu ppoż, regulaminu kąpieli i <text:span text:style-name="T35">in</text:span>.)</text:p>
          <text:p text:style-name="P51">- bezwzględnie podporządkować się poleceniom wychowawców</text:p>
          <text:p text:style-name="P51">- przestrzegać ramowego harmonogramu dnia</text:p>
          <text:p text:style-name="P51">- brać udział w realizacji programu półkolonii</text:p>
          <text:p text:style-name="P51">- przestrzegać zasad poruszania się po drogach <text:span text:style-name="T9">(m.in. zakaz używania telefonu komórkowego w trakcie wspólnego marszu)</text:span></text:p>
          <text:p text:style-name="P51">- okazywać szacunek wychowawcom i innym uczestnikom wypoczynku</text:p>
        </text:list-item>
        <text:list-item>
          <text:p text:style-name="P53">W ramach turnusu planuje się wycieczki wyjazdowe, spacery, zajęcia plastyczne, ruchowe itp.</text:p>
        </text:list-item>
        <text:list-item>
          <text:p text:style-name="P53">Organizator informuje, iż przejazdy mogą odbywać się nieklimatyzowanymi środkami transportu.</text:p>
        </text:list-item>
        <text:list-item>
          <text:p text:style-name="P53">Szczegółowy plan turnusu zostanie przedstawiony uczestnikom w pierwszym dniu zajęć.</text:p>
        </text:list-item>
        <text:list-item>
          <text:p text:style-name="P53">Organizator zastrzega sobie prawo do zmian w planie turnusu ze względu na warunki pogodow<text:span text:style-name="T35">e</text:span> lub inn<text:span text:style-name="T35">e</text:span> niezależn<text:span text:style-name="T35">e</text:span> od Organizatora.</text:p>
        </text:list-item>
        <text:list-item>
          <text:p text:style-name="P53">Samodzielne oddalenie się od wychowawców, niezdyscyplinowanie, niewykonywanie poleceń wychowawców, nieprzestrzeganie regulaminu będzie karane upomnieniem przez wychowawcę, powiadomieniem rodziców o zachowaniu dziecka oraz wykluczeniem uczestnika z udziału w półkoloniach (bez możliwości zwrotu opłaty za turnus).</text:p>
        </text:list-item>
        <text:list-item>
          <text:p text:style-name="P53"><text:soft-page-break/>Organizator zobowiązuje się do natychmiastowego powiadomienia rodzica/opiekuna prawnego o zaistniałych wypadkach, urazach, chorobach i problemach wychowawczych.</text:p>
        </text:list-item>
        <text:list-item>
          <text:p text:style-name="P53">Rodzic/opiekun prawny zobowiązuje się niezwłocznie odebrać dziecko z turnusu na każde telefoniczne wezwanie Organizatora, szczególnie w przypadku choroby dziecka, problemów wychowawczych czy innych przyczyn uniemożliwiających uczestnictwo dziecka w zajęciach lub utrudniającym wychowawcom prowadzenie zajęć.</text:p>
        </text:list-item>
        <text:list-item>
          <text:p text:style-name="P53">W ramach półkolonii uczestnicy mają zapewnione drugie śniadanie. Rodzic/opiekun prawny ma obowiązek poinformować <text:span text:style-name="T9">O</text:span>rganizatora <text:span text:style-name="T9">o wszelkich alergiach i nietolerancjach pokarmowych dziecka.</text:span></text:p>
        </text:list-item>
        <text:list-item>
          <text:p text:style-name="P54">Organizator nie zaleca przynoszenia na półkolonie cennych urządzeń i przedmiotów wartościowych (telefony, laptopy, tablety, odtwarzacze muzyki, pieniądze, biżuteria itp.)</text:p>
        </text:list-item>
        <text:list-item>
          <text:p text:style-name="P54">Organizator nie odpowiada za rzeczy zagubione przez uczestników w czasie trwania półkolonii oraz za zniszczenie mienia przez innych uczestników.</text:p>
        </text:list-item>
        <text:list-item>
          <text:p text:style-name="P54">W przypadku wyrządzenia szkód materialnych przez uczestnika na szkodę Organizatora, jego rodzice/opiekunowie prawni mogą zostać obciążeni kosztami naprawy wyrządzonej szkody.</text:p>
        </text:list-item>
        <text:list-item>
          <text:p text:style-name="P54">Zgłoszenie uczestnika do udziału w półkolonii oraz w szczególności wypełnienie Karty Kwalifikacyjnej i zgód jest jednoznaczne z akceptacją powyższego regulaminu półkolonii.</text:p>
        </text:list-item>
      </text:list>
      <text:p text:style-name="P4"/>
      <text:p text:style-name="P4"/>
      <text:p text:style-name="P4"/>
      <text:p text:style-name="P15">Oświadczam, że zapoznałem się z regulaminem <text:span text:style-name="T36">oraz klauzulą informacyjną</text:span>.</text:p>
      <text:p text:style-name="P11"/>
      <text:p text:style-name="P8"><text:tab/><text:tab/><text:tab/><text:tab/><text:tab/><text:tab/><text:span text:style-name="T13">Goleniów, dn. </text:span>………...……………………………………</text:p>
      <text:p text:style-name="P33"><text:s/>(czytelny podpis rodzica/opiekuna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SAMODZIELNY POWRÓT</text:p>
      <text:p text:style-name="P17"/>
      <text:p text:style-name="P12">Wyrażam zgodę/<text:span text:style-name="T35">nie wyrażam zgody</text:span>* na samodzielny powrót mojego dziecka z półkolonii organizowanych przez Goleniowski Dom Kultury</text:p>
      <text:p text:style-name="P14"/>
      <text:p text:style-name="P7">Upoważniam ………………………………………………… nr dowodu osobistego: ……………………………… <text:s/>do odbioru mojego dziecka po zakończonych zajęciach w ramach półkolonii organizowanych przez Goleniowski Dom Kultury.</text:p>
      <text:p text:style-name="P12"/>
      <text:p text:style-name="P8"><text:s text:c="11"/><text:tab/><text:tab/><text:tab/><text:tab/><text:tab/><text:tab/><text:span text:style-name="T13">Goleniów, dn. </text:span>………...……………………………………</text:p>
      <text:p text:style-name="P33"><text:s/>(czytelny podpis rodzica/opiekuna)</text:p>
      <text:p text:style-name="P3"/>
      <text:p text:style-name="P18">KĄPIEL</text:p>
      <text:p text:style-name="P26"/>
      <text:p text:style-name="P27">Wyrażam zgodę/<text:span text:style-name="T35">nie wyrażam zgody</text:span>* <text:span text:style-name="T14">na kąpiele mojego dziecka pod nadzorem ratownika i opiekunów, jeżeli w programie półkolonii jest wyjazd nad wodę.</text:span></text:p>
      <text:p text:style-name="P25"/>
      <text:p text:style-name="P9"><text:span text:style-name="T13">Goleniów, dn. </text:span>………...……………………………………</text:p>
      <text:p text:style-name="P10"><text:span text:style-name="T13"><text:s/></text:span><text:span text:style-name="T29"><text:s/>(czytelny podpis rodzica/opiekuna)</text:span></text:p>
      <text:p text:style-name="P28"/>
      <text:p text:style-name="P28"/>
      <text:p text:style-name="P28"/>
      <text:p text:style-name="P13"><text:span text:style-name="T29">*</text:span><text:span text:style-name="T30">właściwe podkreślić</text:span></text:p>
      <text:p text:style-name="P29"/>
      <text:p text:style-name="P29"/>
      <text:p text:style-name="P39">WIZERUNEK</text:p>
      <text:p text:style-name="P40"><text:span text:style-name="T27">Wyrażam zgodę na bezpłatną publikację wizerunku mojego dziecka w celach promujących działania realizowane przez Goleniowski Dom Kultury w Goleniowie poprzez: Stron</text:span><text:span text:style-name="T28">ę</text:span><text:span text:style-name="T27"> internetową Goleniowskiego Domu Kultury pod adresem: </text:span><text:a xlink:type="simple" xlink:href="http://www.gdk.goleniow.pl/" text:style-name="Internet_20_link" text:visited-style-name="Visited_20_Internet_20_Link"><text:span text:style-name="T27">www.gdk.goleniow.pl</text:span></text:a><text:span text:style-name="T27">, media (Gazeta Goleniowska), portale społecznościowe: Facebook, Instagram.</text:span></text:p>
      <text:p text:style-name="P31">Jednocześnie oświadczam, że jestem świadoma/y dobrowolności wyrażenia zgody oraz że został<text:span text:style-name="T20">em/am poinformowany/a o prawie wglądu do podanych danych oraz możliwości ich poprawienia.</text:span> </text:p>
      <text:p text:style-name="P36"/>
      <text:p text:style-name="P32"><text:s/><text:span text:style-name="T31">Goleniów, dn. </text:span>……………………………………..</text:p>
      <text:p text:style-name="P34"><text:s/>(czytelny podpis rodzica/opiekuna)</text:p>
      <text:p text:style-name="P29"/>
      <text:p text:style-name="P5"><text:soft-page-break/>Zał. 1 </text:p>
      <text:p text:style-name="P5">WYKAZ DOKUMENTÓW WYMAGANYCH PRZY ZAPISIE DZIECKA:</text:p>
      <text:p text:style-name="P5"/>
      <text:list xml:id="list2604162007" text:style-name="L2">
        <text:list-item>
          <text:p text:style-name="P55">Legitymacja szkolna</text:p>
        </text:list-item>
        <text:list-item>
          <text:p text:style-name="P55">Dowód osobisty rodzica/prawnego opiekuna lub osoby zapisującej <text:span text:style-name="T32">(</text:span>wówczas również z pisemnym upoważnieniem od rodzica/prawnego opiekuna<text:span text:style-name="T32">)</text:span></text:p>
        </text:list-item>
        <text:list-item>
          <text:p text:style-name="P55">Podpisany regulamin półkolonii <text:span text:style-name="T32">oraz wymagane zgody</text:span></text:p>
        </text:list-item>
        <text:list-item>
          <text:p text:style-name="P59">Wypełniona <text:span text:style-name="T12">i podpisana </text:span>Karta Kwalifikacyjna Uczestnika <text:span text:style-name="T32">wypoczynku</text:span></text:p>
        </text:list-item>
      </text:list>
      <text:p text:style-name="P37"/>
      <text:p text:style-name="P35">KLAUZULA INFORMACYJNA </text:p>
      <text:list xml:id="list112260551" text:style-name="L3">
        <text:list-header>
          <text:p text:style-name="P60"/>
        </text:list-header>
      </text:list>
      <text:p text:style-name="P38"><text:span text:style-name="T21">Działając z</text:span>godnie z art.13 ust. 1 i 2 ogólnego <text:span text:style-name="T21">R</text:span>ozporządzenia <text:span text:style-name="T21">Parlamentu Europejskiego i Rady Unii Europejskiej 2016/679 z dnia 27 kwietnia 2016r. w sprawie</text:span> ochron<text:span text:style-name="T21">y osób fizycznych w związku z <text:s/>przetwarzaniem danych osobowych i w sprawie swobodnego przepływu takich danych oraz uchylenia dyrektywy 95/46/WF. dalej w skrócie zwane RODO </text:span>informuję, iż:</text:p>
      <text:list xml:id="list2459512041" text:style-name="WWNum2">
        <text:list-item>
          <text:p text:style-name="P61">Administratorem Pani \Pana danych osobowych jest <text:span text:style-name="T22">Dyrektor Goleniowskiego Domu Kultury </text:span><text:s/>z siedzibą w <text:span text:style-name="T22">72-100 Goleniów, ul. Słowackiego 1( dalej zwanym Administratorem).</text:span></text:p>
        </text:list-item>
        <text:list-item>
          <text:p text:style-name="P65"><text:span text:style-name="T25">Inspektorem ochrony danych w </text:span><text:span text:style-name="T26">Goleniowskim Domu Kultury </text:span><text:span text:style-name="T25">jest Pan </text:span><text:span text:style-name="T26">Bartosz Kaniuk</text:span><text:span text:style-name="T25"> – </text:span><text:span text:style-name="T26">e-mail: </text:span><text:a xlink:type="simple" xlink:href="mailto:iodo.szczecin@gmail.com" text:style-name="Internet_20_link" text:visited-style-name="Visited_20_Internet_20_Link"><text:span text:style-name="T26">iodo.szczecin@gmail.com</text:span></text:a><text:span text:style-name="T26"> Telefon: 579 979 237.</text:span></text:p>
        </text:list-item>
        <text:list-item>
          <text:p text:style-name="P61"><text:span text:style-name="T23">D</text:span>ane <text:s/>osobowe przetwarzane będą w celu <text:span text:style-name="T21">zorganizowania wypoczynku (półkolonii letniej), zapewnienia bezpieczeństwa oraz ochrony zdrowia dziecka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span></text:p>
        </text:list-item>
        <text:list-item>
          <text:p text:style-name="P62">Odbiorcami <text:span text:style-name="T24">Pana/i </text:span>danych osobowych będą:</text:p>
          <text:p text:style-name="P62">- <text:span text:style-name="T24">uprawnieni </text:span>pracownicy Administratora,</text:p>
          <text:p text:style-name="P62">- firma ubezpieczeniowa związana umową ubezpieczeniową (ubezpieczenie NNW).</text:p>
        </text:list-item>
        <text:list-item>
          <text:p text:style-name="P63">Podane przez Pana/Panią dane osobowe przechowywane będą prze okres 5 lat od dnia zakończenia wypoczynku.</text:p>
        </text:list-item>
        <text:list-item>
          <text:p text:style-name="P61">Posiada Pan\<text:span text:style-name="T24">i </text:span>prawo dostępu do treści swoich danych oraz prawo ich sprostowania, usunięcia, ograniczenia przetwarzania,<text:span text:style-name="T24">prawo wniesienia sprzeciwu,prawo do cofnięcia zgody w dowolnym momencie bez wpływu na zgodność z prawem przetwarzania, którego dokonano na podstawie zgody przed jej cofnięciem.</text:span></text:p>
        </text:list-item>
        <text:list-item>
          <text:p text:style-name="P63">Ma pan/i prawo wniesienia skargo do organu nadzorczego.</text:p>
        </text:list-item>
        <text:list-item>
          <text:p text:style-name="P64">Podanie <text:span text:style-name="T20">przez Pana/nią danych osobowych swoich oraz swojego dziecka jest dobrowolne, jednakże odmowa podania danych będzie skutkować odmową udziału uczestnika (dziecka) w wypoczynku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3:22:44.361000000</meta:creation-date>
    <dc:date>2019-05-20T10:31:39.306000000</dc:date>
    <meta:editing-duration>PT1H8M9S</meta:editing-duration>
    <meta:editing-cycles>16</meta:editing-cycles>
    <meta:generator>LibreOffice/6.1.4.2$Windows_x86 LibreOffice_project/9d0f32d1f0b509096fd65e0d4bec26ddd1938fd3</meta:generator>
    <meta:print-date>2018-05-29T13:02:21.899000000</meta:print-date>
    <meta:document-statistic meta:table-count="0" meta:image-count="0" meta:object-count="0" meta:page-count="3" meta:paragraph-count="88" meta:word-count="1215" meta:character-count="9257" meta:non-whitespace-character-count="8072"/>
  </office:meta>
</office:document-meta>
</file>