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text-align="end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Times New Roman" fo:font-size="12pt" officeooo:paragraph-rsid="00226c71" style:font-size-asian="12pt" style:font-size-complex="12pt"/>
    </style:style>
    <style:style style:name="P4" style:family="paragraph" style:parent-style-name="Standard">
      <style:paragraph-properties fo:line-height="150%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line-height="150%" fo:text-align="center" style:justify-single-word="false"/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Times New Roman" fo:font-size="12pt" officeooo:paragraph-rsid="0013da0d" style:font-size-asian="12pt" style:font-size-complex="12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Times New Roman" fo:font-size="12pt" officeooo:paragraph-rsid="00197929" style:font-size-asian="12pt" style:font-size-complex="12pt"/>
    </style:style>
    <style:style style:name="P9" style:family="paragraph" style:parent-style-name="Standard">
      <style:paragraph-properties fo:line-height="150%" fo:text-align="justify" style:justify-single-word="false"/>
      <style:text-properties style:font-name="Times New Roman" fo:font-size="12pt" officeooo:paragraph-rsid="001dafdb" style:font-size-asian="12pt" style:font-size-complex="12pt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Times New Roman" fo:font-size="12pt" officeooo:paragraph-rsid="003386e5" style:font-size-asian="12pt" style:font-size-complex="12pt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Times New Roman" fo:font-size="12pt" officeooo:paragraph-rsid="004335b7" style:font-size-asian="12pt" style:font-size-complex="12pt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Times New Roman" fo:font-size="12pt" officeooo:paragraph-rsid="003e0e09" style:font-size-asian="12pt" style:font-size-complex="12pt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Times New Roman" fo:font-size="12pt" officeooo:paragraph-rsid="0025d6e6" style:font-size-asian="12pt" style:font-size-complex="12pt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Times New Roman" fo:font-size="12pt" officeooo:paragraph-rsid="0026e72a" style:font-size-asian="12pt" style:font-size-complex="12pt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Times New Roman" fo:font-size="12pt" officeooo:paragraph-rsid="002796b6" style:font-size-asian="12pt" style:font-size-complex="12pt"/>
    </style:style>
    <style:style style:name="P16" style:family="paragraph" style:parent-style-name="Standard">
      <style:paragraph-properties fo:line-height="150%" fo:text-align="end" style:justify-single-word="false"/>
      <style:text-properties style:font-name="Times New Roman" fo:font-size="12pt" style:font-size-asian="12pt" style:font-size-complex="12pt"/>
    </style:style>
    <style:style style:name="P17" style:family="paragraph" style:parent-style-name="Standard">
      <style:paragraph-properties fo:line-height="150%" fo:text-align="start" style:justify-single-word="false"/>
      <style:text-properties style:font-name="Times New Roman" fo:font-size="12pt" style:font-size-asian="12pt" style:font-size-complex="12pt"/>
    </style:style>
    <style:style style:name="P18" style:family="paragraph" style:parent-style-name="Standard">
      <style:paragraph-properties fo:line-height="150%" fo:text-align="justify" style:justify-single-word="false"/>
      <style:text-properties style:font-name="Times New Roman" fo:font-size="12pt" officeooo:rsid="000a5f52" officeooo:paragraph-rsid="000a5f52" style:font-size-asian="12pt" style:font-size-complex="12pt"/>
    </style:style>
    <style:style style:name="P19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20" style:family="paragraph" style:parent-style-name="Standard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21" style:family="paragraph" style:parent-style-name="Standard">
      <style:text-properties style:font-name="Times New Roman" fo:font-size="12pt" officeooo:paragraph-rsid="0030e809" style:font-size-asian="12pt" style:font-size-complex="12pt"/>
    </style:style>
    <style:style style:name="P22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23" style:family="paragraph" style:parent-style-name="Standard">
      <style:paragraph-properties fo:line-height="150%"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4" style:family="paragraph" style:parent-style-name="Standard">
      <style:paragraph-properties fo:line-height="150%"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5" style:family="paragraph" style:parent-style-name="Standard">
      <style:paragraph-properties fo:line-height="150%" fo:text-align="justify" style:justify-single-word="false"/>
      <style:text-properties style:font-name="Times New Roman" fo:font-size="12pt" fo:font-weight="bold" officeooo:paragraph-rsid="00384f1e" style:font-size-asian="12pt" style:font-weight-asian="bold" style:font-size-complex="12pt" style:font-weight-complex="bold"/>
    </style:style>
    <style:style style:name="P26" style:family="paragraph" style:parent-style-name="Standard">
      <style:paragraph-properties fo:line-height="150%" fo:text-align="justify" style:justify-single-word="false"/>
      <style:text-properties style:font-name="Times New Roman" fo:font-size="12pt" fo:font-weight="bold" officeooo:paragraph-rsid="003386e5" style:font-size-asian="12pt" style:font-weight-asian="bold" style:font-size-complex="12pt" style:font-weight-complex="bold"/>
    </style:style>
    <style:style style:name="P27" style:family="paragraph" style:parent-style-name="Standard">
      <style:paragraph-properties fo:line-height="150%" fo:text-align="justify" style:justify-single-word="false"/>
      <style:text-properties style:font-name="Times New Roman" fo:font-size="12pt" fo:font-weight="bold" officeooo:paragraph-rsid="001efcbf" style:font-size-asian="12pt" style:font-weight-asian="bold" style:font-size-complex="12pt" style:font-weight-complex="bold"/>
    </style:style>
    <style:style style:name="P28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9" style:family="paragraph" style:parent-style-name="Standard">
      <style:paragraph-properties fo:text-align="start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0" style:family="paragraph" style:parent-style-name="Standard">
      <style:text-properties style:font-name="Times New Roman" fo:font-size="10pt" fo:font-style="italic" style:font-size-asian="10pt" style:font-style-asian="italic" style:font-size-complex="10pt" style:font-style-complex="italic"/>
    </style:style>
    <style:style style:name="P31" style:family="paragraph" style:parent-style-name="Standard">
      <style:paragraph-properties fo:text-align="end" style:justify-single-word="false"/>
      <style:text-properties style:font-name="Times New Roman" fo:font-size="10pt" fo:font-style="italic" style:font-size-asian="10pt" style:font-style-asian="italic" style:font-size-complex="10pt" style:font-style-complex="italic"/>
    </style:style>
    <style:style style:name="P32" style:family="paragraph" style:parent-style-name="Standard">
      <style:paragraph-properties fo:text-align="end" style:justify-single-word="false"/>
      <style:text-properties style:font-name="Times New Roman" fo:font-size="10pt" fo:font-style="italic" officeooo:paragraph-rsid="00226c71" style:font-size-asian="10pt" style:font-style-asian="italic" style:font-size-complex="10pt" style:font-style-complex="italic"/>
    </style:style>
    <style:style style:name="P33" style:family="paragraph" style:parent-style-name="Standard">
      <style:paragraph-properties fo:line-height="150%" fo:text-align="end" style:justify-single-word="false"/>
      <style:text-properties style:font-name="Times New Roman" fo:font-size="10pt" fo:font-style="italic" style:font-size-asian="10pt" style:font-style-asian="italic" style:font-size-complex="10pt" style:font-style-complex="italic"/>
    </style:style>
    <style:style style:name="P34" style:family="paragraph" style:parent-style-name="Standard">
      <style:text-properties style:font-name="Times New Roman" fo:font-size="10pt" style:font-size-asian="10pt" style:font-size-complex="10pt"/>
    </style:style>
    <style:style style:name="P35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36" style:family="paragraph" style:parent-style-name="Standard">
      <style:paragraph-properties fo:text-align="end" style:justify-single-word="false"/>
      <style:text-properties style:font-name="Times New Roman" fo:font-size="10pt" style:font-size-asian="10pt" style:font-size-complex="10pt"/>
    </style:style>
    <style:style style:name="P37" style:family="paragraph" style:parent-style-name="Standard">
      <style:paragraph-properties fo:text-align="end" style:justify-single-word="false"/>
      <style:text-properties style:font-name="Times New Roman" fo:font-size="10.5pt" fo:font-style="italic" style:font-size-asian="10.5pt" style:font-style-asian="italic" style:font-size-complex="10.5pt" style:font-style-complex="italic"/>
    </style:style>
    <style:style style:name="P38" style:family="paragraph" style:parent-style-name="Standard">
      <style:paragraph-properties fo:line-height="150%" fo:text-align="justify" style:justify-single-word="false"/>
    </style:style>
    <style:style style:name="P39" style:family="paragraph" style:parent-style-name="Standard">
      <style:paragraph-properties fo:line-height="150%" fo:text-align="justify" style:justify-single-word="false"/>
      <style:text-properties fo:color="#000000" style:font-name="Times New Roman" fo:font-size="12pt" style:font-size-asian="12pt" style:font-size-complex="12pt"/>
    </style:style>
    <style:style style:name="P40" style:family="paragraph" style:parent-style-name="Standard">
      <style:paragraph-properties fo:text-align="center" style:justify-single-word="false"/>
      <style:text-properties fo:font-weight="normal" officeooo:paragraph-rsid="0026e72a" style:font-weight-asian="normal" style:font-weight-complex="normal"/>
    </style:style>
    <style:style style:name="P41" style:family="paragraph" style:parent-style-name="Standard">
      <style:paragraph-properties fo:text-align="center" style:justify-single-word="false"/>
      <style:text-properties officeooo:paragraph-rsid="0026e72a"/>
    </style:style>
    <style:style style:name="P42" style:family="paragraph" style:parent-style-name="Standard" style:list-style-name="L1">
      <style:paragraph-properties fo:line-height="150%" fo:text-align="justify" style:justify-single-word="false"/>
    </style:style>
    <style:style style:name="P43" style:family="paragraph" style:parent-style-name="Standard" style:list-style-name="L2">
      <style:paragraph-properties fo:line-height="150%" fo:text-align="justify" style:justify-single-word="false"/>
      <style:text-properties style:font-name="Times New Roman" officeooo:paragraph-rsid="000a5f52"/>
    </style:style>
    <style:style style:name="P44" style:family="paragraph" style:parent-style-name="Standard" style:list-style-name="L2">
      <style:paragraph-properties fo:line-height="150%" fo:text-align="justify" style:justify-single-word="false"/>
      <style:text-properties style:font-name="Times New Roman" fo:font-size="12pt" officeooo:rsid="000bc2f5" officeooo:paragraph-rsid="00128ae9" style:font-size-asian="12pt" style:font-size-complex="12pt"/>
    </style:style>
    <style:style style:name="P45" style:family="paragraph" style:parent-style-name="Standard" style:list-style-name="L2">
      <style:paragraph-properties fo:line-height="150%" fo:text-align="justify" style:justify-single-word="false"/>
      <style:text-properties style:font-name="Times New Roman" fo:font-size="12pt" officeooo:paragraph-rsid="00128ae9" style:font-size-asian="12pt" style:font-size-complex="12pt"/>
    </style:style>
    <style:style style:name="T1" style:family="text">
      <style:text-properties officeooo:rsid="0030e809"/>
    </style:style>
    <style:style style:name="T2" style:family="text">
      <style:text-properties officeooo:rsid="000a5f52"/>
    </style:style>
    <style:style style:name="T3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4" style:family="text">
      <style:text-properties style:font-name="Times New Roman" fo:font-size="12pt" fo:font-weight="bold" officeooo:rsid="004bf3e1" style:font-size-asian="12pt" style:font-weight-asian="bold" style:font-size-complex="12pt" style:font-weight-complex="bold"/>
    </style:style>
    <style:style style:name="T5" style:family="text">
      <style:text-properties style:font-name="Times New Roman" fo:font-size="12pt" fo:font-weight="bold" officeooo:rsid="004a781c" style:font-size-asian="12pt" style:font-weight-asian="bold" style:font-size-complex="12pt" style:font-weight-complex="bold"/>
    </style:style>
    <style:style style:name="T6" style:family="text">
      <style:text-properties style:font-name="Times New Roman" fo:font-size="12pt" fo:font-weight="bold" officeooo:rsid="004b6b76" style:font-size-asian="12pt" style:font-weight-asian="bold" style:font-size-complex="12pt" style:font-weight-complex="bold"/>
    </style:style>
    <style:style style:name="T7" style:family="text">
      <style:text-properties style:font-name="Times New Roman" fo:font-size="12pt" fo:font-weight="bold" officeooo:rsid="002987e3" style:font-size-asian="12pt" style:font-weight-asian="bold" style:font-size-complex="12pt" style:font-weight-complex="bold"/>
    </style:style>
    <style:style style:name="T8" style:family="text">
      <style:text-properties style:font-name="Times New Roman" fo:font-size="12pt" style:font-size-asian="12pt" style:font-size-complex="12pt"/>
    </style:style>
    <style:style style:name="T9" style:family="text">
      <style:text-properties style:font-name="Times New Roman" fo:font-size="12pt" officeooo:rsid="004335b7" style:font-size-asian="12pt" style:font-size-complex="12pt"/>
    </style:style>
    <style:style style:name="T10" style:family="text">
      <style:text-properties officeooo:rsid="004b6b76"/>
    </style:style>
    <style:style style:name="T11" style:family="text">
      <style:text-properties officeooo:rsid="004bf3e1"/>
    </style:style>
    <style:style style:name="T12" style:family="text">
      <style:text-properties fo:font-size="12pt" style:font-size-asian="12pt" style:font-size-complex="12pt"/>
    </style:style>
    <style:style style:name="T13" style:family="text">
      <style:text-properties fo:font-size="12pt" officeooo:rsid="004bf3e1" style:font-size-asian="12pt" style:font-size-complex="12pt"/>
    </style:style>
    <style:style style:name="T14" style:family="text">
      <style:text-properties fo:font-size="12pt" officeooo:rsid="000a5f52" style:font-size-asian="12pt" style:font-size-complex="12pt"/>
    </style:style>
    <style:style style:name="T15" style:family="text">
      <style:text-properties fo:font-size="12pt" officeooo:rsid="000bc2f5" style:font-size-asian="12pt" style:font-size-complex="12pt"/>
    </style:style>
    <style:style style:name="T16" style:family="text">
      <style:text-properties fo:font-size="12pt" officeooo:rsid="0039e2c6" style:font-size-asian="12pt" style:font-size-complex="12pt"/>
    </style:style>
    <style:style style:name="T17" style:family="text">
      <style:text-properties fo:font-size="12pt" officeooo:rsid="000e4be9" style:font-size-asian="12pt" style:font-size-complex="12pt"/>
    </style:style>
    <style:style style:name="T18" style:family="text">
      <style:text-properties officeooo:rsid="00197929"/>
    </style:style>
    <style:style style:name="T19" style:family="text">
      <style:text-properties officeooo:rsid="0039e2c6"/>
    </style:style>
    <style:style style:name="T20" style:family="text">
      <style:text-properties officeooo:rsid="00154664"/>
    </style:style>
    <style:style style:name="T21" style:family="text">
      <style:text-properties officeooo:rsid="003ae94d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fo:font-weight="bold" officeooo:rsid="004c7655" style:font-weight-asian="bold" style:font-weight-complex="bold"/>
    </style:style>
    <style:style style:name="T24" style:family="text">
      <style:text-properties fo:font-weight="bold" officeooo:rsid="00192323" style:font-weight-asian="bold" style:font-weight-complex="bold"/>
    </style:style>
    <style:style style:name="T25" style:family="text">
      <style:text-properties fo:font-weight="bold" officeooo:rsid="002574d5" style:font-weight-asian="bold" style:font-weight-complex="bold"/>
    </style:style>
    <style:style style:name="T26" style:family="text">
      <style:text-properties fo:font-weight="bold" officeooo:rsid="004335b7" style:font-weight-asian="bold" style:font-weight-complex="bold"/>
    </style:style>
    <style:style style:name="T27" style:family="text">
      <style:text-properties fo:font-weight="bold" officeooo:rsid="001efcbf" style:font-weight-asian="bold" style:font-weight-complex="bold"/>
    </style:style>
    <style:style style:name="T28" style:family="text">
      <style:text-properties fo:font-weight="bold" officeooo:rsid="0025d6e6" style:font-weight-asian="bold" style:font-weight-complex="bold"/>
    </style:style>
    <style:style style:name="T29" style:family="text">
      <style:text-properties fo:font-weight="bold" officeooo:rsid="000ea507" style:font-weight-asian="bold" style:font-weight-complex="bold"/>
    </style:style>
    <style:style style:name="T30" style:family="text">
      <style:text-properties fo:font-weight="bold" officeooo:rsid="002796b6" style:font-weight-asian="bold" style:font-weight-complex="bold"/>
    </style:style>
    <style:style style:name="T31" style:family="text">
      <style:text-properties fo:font-weight="bold" officeooo:rsid="002987e3" style:font-weight-asian="bold" style:font-weight-complex="bold"/>
    </style:style>
    <style:style style:name="T32" style:family="text">
      <style:text-properties officeooo:rsid="001af3c7"/>
    </style:style>
    <style:style style:name="T33" style:family="text">
      <style:text-properties officeooo:rsid="001c6b9c"/>
    </style:style>
    <style:style style:name="T34" style:family="text">
      <style:text-properties officeooo:rsid="003386e5"/>
    </style:style>
    <style:style style:name="T35" style:family="text">
      <style:text-properties fo:font-style="italic" style:font-style-asian="italic" style:font-style-complex="italic"/>
    </style:style>
    <style:style style:name="T36" style:family="text">
      <style:text-properties officeooo:rsid="004c7655"/>
    </style:style>
    <style:style style:name="T37" style:family="text">
      <style:text-properties officeooo:rsid="004213f3"/>
    </style:style>
    <style:style style:name="T38" style:family="text">
      <style:text-properties officeooo:rsid="00192323"/>
    </style:style>
    <style:style style:name="T39" style:family="text">
      <style:text-properties officeooo:rsid="00226c71"/>
    </style:style>
    <style:style style:name="T40" style:family="text">
      <style:text-properties officeooo:rsid="002574d5"/>
    </style:style>
    <style:style style:name="T41" style:family="text">
      <style:text-properties officeooo:rsid="0026c80e"/>
    </style:style>
    <style:style style:name="T42" style:family="text">
      <style:text-properties officeooo:rsid="00428df3"/>
    </style:style>
    <style:style style:name="T43" style:family="text">
      <style:text-properties officeooo:rsid="004335b7"/>
    </style:style>
    <style:style style:name="T44" style:family="text">
      <style:text-properties officeooo:rsid="00342f19"/>
    </style:style>
    <style:style style:name="T45" style:family="text">
      <style:text-properties officeooo:rsid="003e0e09"/>
    </style:style>
    <style:style style:name="T46" style:family="text">
      <style:text-properties officeooo:rsid="0035640c"/>
    </style:style>
    <style:style style:name="T47" style:family="text">
      <style:text-properties officeooo:rsid="002b4708"/>
    </style:style>
    <style:style style:name="T48" style:family="text">
      <style:text-properties officeooo:rsid="002868dc"/>
    </style:style>
    <style:style style:name="T49" style:family="text">
      <style:text-properties officeooo:rsid="002aac68"/>
    </style:style>
    <style:style style:name="T50" style:family="text">
      <style:text-properties fo:font-size="10pt" fo:font-style="italic" style:font-size-asian="10pt" style:font-style-asian="italic" style:font-size-complex="10pt" style:font-style-complex="italic"/>
    </style:style>
    <style:style style:name="T51" style:family="text">
      <style:text-properties officeooo:rsid="004de40c"/>
    </style:style>
    <style:style style:name="T52" style:family="text">
      <style:text-properties officeooo:rsid="002dca2e"/>
    </style:style>
    <style:style style:name="T53" style:family="text">
      <style:text-properties officeooo:rsid="001efcbf"/>
    </style:style>
    <style:style style:name="T54" style:family="text">
      <style:text-properties officeooo:rsid="0025d6e6"/>
    </style:style>
    <style:style style:name="T55" style:family="text">
      <style:text-properties fo:font-weight="normal" style:font-weight-asian="normal" style:font-weight-complex="normal"/>
    </style:style>
    <style:style style:name="T56" style:family="text">
      <style:text-properties fo:font-weight="normal" officeooo:rsid="0021a4e8" style:font-weight-asian="normal" style:font-weight-complex="normal"/>
    </style:style>
    <style:style style:name="T57" style:family="text">
      <style:text-properties fo:font-weight="normal" officeooo:rsid="000ea507" style:font-weight-asian="normal" style:font-weight-complex="normal"/>
    </style:style>
    <style:style style:name="T58" style:family="text">
      <style:text-properties officeooo:rsid="0021a4e8"/>
    </style:style>
    <style:style style:name="T59" style:family="text">
      <style:text-properties fo:color="#000000" fo:font-weight="normal" style:font-weight-asian="normal" style:font-weight-complex="normal"/>
    </style:style>
    <style:style style:name="T60" style:family="text">
      <style:text-properties fo:color="#000000" fo:font-weight="normal" officeooo:rsid="00209bc2" style:font-weight-asian="normal" style:font-weight-complex="normal"/>
    </style:style>
    <style:style style:name="T61" style:family="text">
      <style:text-properties officeooo:rsid="001c5bbe"/>
    </style:style>
    <style:style style:name="T62" style:family="text">
      <style:text-properties officeooo:rsid="000fdb9d"/>
    </style:style>
    <style:style style:name="T63" style:family="text">
      <style:text-properties officeooo:rsid="002987e3"/>
    </style:style>
    <style:style style:name="Sect1" style:family="section">
      <style:section-properties fo:margin-left="-0.591cm" fo:margin-right="0cm" style:editable="false">
        <style:columns fo:column-count="1" fo:column-gap="0cm"/>
      </style:section-properties>
    </style:style>
    <style:style style:name="Sect2" style:family="section">
      <style:section-properties fo:margin-left="-0.485cm" fo:margin-right="0cm" style:editable="false">
        <style:columns fo:column-count="1" fo:column-gap="0cm"/>
      </style:section-properties>
    </style:style>
    <style:style style:name="Sect3" style:family="section">
      <style:section-properties fo:margin-left="-0.009cm" fo:margin-right="0cm" style:editable="false">
        <style:columns fo:column-count="1" fo:column-gap="0cm"/>
      </style:section-properties>
    </style:style>
    <style:style style:name="Sect4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ZAPROSZENIE DO ZŁOŻENIA OFERTY</text:p>
      <text:p text:style-name="P5"/>
      <text:p text:style-name="P5"/>
      <text:p text:style-name="P24">Dyrektor <text:s/><text:span text:style-name="T2">Goleniowskiego Domu Kultury</text:span> z siedzibą w <text:span text:style-name="T2">Goleniowie</text:span> przy ul. <text:span text:style-name="T2">Słowackiego 1</text:span></text:p>
      <text:p text:style-name="P6">Na podstawie art.4, pkt 8 ustawy z dnia 29 stycznia 2004r. Prawo zamówień publicznych </text:p>
      <text:p text:style-name="P6">(tj.Dz. U z 2010 Nr l 13. póz. 759 z późn. zm.)</text:p>
      <text:p text:style-name="P6"/>
      <text:p text:style-name="P23">ZAPRASZA</text:p>
      <text:list xml:id="list1074145285" text:style-name="L1">
        <text:list-item>
          <text:p text:style-name="P42"><text:span text:style-name="T3">Do złożenia oferty cenowej na realizację zadania pn.: „Obsługa </text:span><text:span text:style-name="T7">gastronomiczna </text:span><text:span text:style-name="T3">imprezy </text:span><text:span text:style-name="T4">rekreacyjn</text:span><text:span text:style-name="T7">ej</text:span><text:span text:style-name="T5"> <text:s/></text:span><text:span text:style-name="T3">„</text:span><text:span text:style-name="T6">Dzień Dziecka </text:span><text:span text:style-name="T3">":</text:span></text:p>
        </text:list-item>
      </text:list>
      <text:p text:style-name="P24">1. Opis przedmiotu zamówienia:</text:p>
      <text:p text:style-name="P25">„Obsługa imprezy <text:span text:style-name="T10">rekreacyjna</text:span> „<text:span text:style-name="T10">Dzień Dziecka</text:span>" </text:p>
      <text:p text:style-name="P6">Zadanie: Wyłączność w zakresie wykonania usług <text:span text:style-name="T2">gastronomicznych</text:span> podczas imprezy <text:span text:style-name="T11">rekreacyjnej</text:span> bez wynajmu sceny, oświetlenia i nagłośnienia, zabezpieczenia sceny i terenu imprezy".</text:p>
      <text:p text:style-name="P6">Impreza <text:span text:style-name="T11">rekreacyjna <text:s/>DZIEŃ DZIECKA</text:span></text:p>
      <text:p text:style-name="P6">Miejsce realizacji : <text:span text:style-name="T2">Goleniów, Planty (teren zielony) przy ul. Konstytucji 3 Maja</text:span></text:p>
      <text:p text:style-name="P6">Termin realizacji : <text:span text:style-name="T54">01</text:span>.<text:span text:style-name="T2">06</text:span>.201<text:span text:style-name="T54">9</text:span> r. </text:p>
      <text:p text:style-name="P18">Opis stanowisk:</text:p>
      <text:list xml:id="list955087796" text:style-name="L2">
        <text:list-item>
          <text:p text:style-name="P43"><text:span text:style-name="T13">2</text:span><text:span text:style-name="T14"> punkty gastronomiczn</text:span><text:span text:style-name="T15">e</text:span><text:span text:style-name="T14"> :asortyment z grilla+ bigos, pierogi,zupy,</text:span><text:span text:style-name="T16">soki, </text:span><text:span text:style-name="T14">napoje w kartonach lub z dystrybutorów </text:span><text:span text:style-name="T15">itp.,</text:span><text:span text:style-name="T17">zapewnienie </text:span><text:span text:style-name="T15">stołów i ławek, zadaszeń, parasoli - </text:span><text:span text:style-name="T17">ilość dostosowana do infrastruktury imprezy</text:span></text:p>
        </text:list-item>
        <text:list-item>
          <text:p text:style-name="P44">„mała gastronomia” - <text:span text:style-name="T18">po 2</text:span> punkty: kukurydza gotowana, popcorn, <text:s/>wata cukrowa, lody, gofry, prażone orzeszki, itp</text:p>
        </text:list-item>
        <text:list-item>
          <text:p text:style-name="P45">stoiska z zabawkami nie mniej niż <text:span text:style-name="T11">2</text:span> punkt<text:span text:style-name="T19">y; fakultatywnie maksymalnie 2 stoiska z rękodziełem.</text:span></text:p>
        </text:list-item>
      </text:list>
      <text:p text:style-name="P4"/>
      <text:p text:style-name="P6">2. Zamawiający informuje, że na terenie imprezy znajdować się będ<text:span text:style-name="T20">zie kilka stoisk organizacji pozarządowych z ciastem, kawą, herbatą, stoiska kosmetyczne i odzieżowe oraz ”</text:span>dmuchańce”.</text:p>
      <text:p text:style-name="P6">3. Przy wyborze oferty Zamawiający będzie się kierował kryterium <text:s/>– <text:span text:style-name="T19">100% </text:span>cena.</text:p>
      <text:p text:style-name="P6">4.Oferta ma zawierać następujące dokumenty:</text:p>
      <text:p text:style-name="P6">4.1. Formularz oferty według załączonego wzoru.</text:p>
      <text:p text:style-name="P6">5. Opis sposobu obliczenia ceny w składanej ofercie:W cenę należy wliczyć m.in.:</text:p>
      <text:p text:style-name="P6">5.1. wartość usługi.</text:p>
      <text:section text:style-name="Sect1" text:name="Sekcja9">
        <text:p text:style-name="P6"><text:bookmark text:name="pageContainer2"/>5.2. koszty transportu,</text:p>
        <text:p text:style-name="P6">5.3. obowiązujące podatki (w tym VAT),</text:p>
        <text:p text:style-name="P6"><text:soft-page-break/>5.4. <text:s/>inne koszty związane z realizacją zamówienia zgodnie z ustalonymi warunkami.</text:p>
        <text:p text:style-name="P7">6 .Cena podana przez Wykonawcę jest obowiązująca przez okres ważności umowy i nie podlega waloryzacji w okresie jej trwania.</text:p>
        <text:p text:style-name="P6">7. Wykonawca własnym staraniem i na własny koszt zapewni:</text:p>
        <text:p text:style-name="P6">7.1. ubezpieczenie przewożonego sprzętu i osób,</text:p>
        <text:p text:style-name="P6">7.2. ubezpieczenie osób pracujących przy realizacji przedmiotu zamówienia,</text:p>
        <text:p text:style-name="P6">7.3. ubezpieczenie OC od prowadzenia działalności gospodarczej,</text:p>
        <text:p text:style-name="P6">7.4. noclegi dla ekipy technicznej oraz dla pracowników Wykonawcy,</text:p>
        <text:p text:style-name="P6">7.5. ubezpieczenie i ochronę sprzętu od momentu dostarczenia sprzętu na plac imprezy do</text:p>
        <text:p text:style-name="P6">momentu wywiezienia sprzętu),</text:p>
        <text:p text:style-name="P6">7.6. ubezpieczenie i ochronę świadczonych usług cateringowych,</text:p>
        <text:p text:style-name="P6">7.7 uzyskanie niezbędnych zezwoleń w zakresie świadczonych usług,</text:p>
        <text:p text:style-name="P6">8. Zamawiający zobowiązuje się do:</text:p>
        <text:p text:style-name="P6">8.1. nieodpłatnego udostępnienia terenu na realizację przez Wykonawcę zadania,</text:p>
        <text:p text:style-name="P6">8.2. dostarczenia zasilania energetycznego na atrakcje dodatkowe/usługi cateringowe</text:p>
        <text:p text:style-name="P6">(rozliczenie za pobór energii po stronie Zamawiającego, moc 60 k W),</text:p>
        <text:p text:style-name="P39">8.3. zapewnienia możliwości podłączenia się do szafek z energią elektryczną 230/400 V pod</text:p>
        <text:p text:style-name="P8">warunkiem posiadania przez Wykonawcę przedłużaczy, urządzeń oraz osprzętu elektrycznego zgodnego z obowiązującymi przepisami i normami <text:span text:style-name="T18">oraz ważnym atestem</text:span>.</text:p>
        <text:p text:style-name="P6">8.<text:span text:style-name="T21">4</text:span>. zapewnienia dostępu do kabin sanitarnych typu TOI -TOI,</text:p>
        <text:p text:style-name="P6">8.<text:span text:style-name="T21">5</text:span>. ubezpieczenia imprez od odpowiedzialności cywilnej,</text:p>
        <text:p text:style-name="P6">8.<text:span text:style-name="T21">6</text:span>. zapewnienia punktu medycznego,</text:p>
        <text:p text:style-name="P6">9. Zamawiający wybierze propozycję odpowiadającą wszystkim postawionym przez niego wymogom i najbardziej ekonomiczną.</text:p>
        <text:p text:style-name="P6">10. Miejsce i termin złożenia oferty:</text:p>
        <text:p text:style-name="P15">10.1. <text:span text:style-name="T55">Oferta powinna być sporządzona w wersji pisemnej, podpisana i przesłana za pośrednictwem poczty elektronicznej na adres e-mail: </text:span><text:span text:style-name="T56">dyrektor</text:span><text:span text:style-name="T60">@gdk.</text:span><text:a xlink:type="simple" xlink:href="mailto:gdk@goleniow.pl" text:style-name="Internet_20_link" text:visited-style-name="Visited_20_Internet_20_Link"><text:span text:style-name="T55">goleniow.pl</text:span></text:a><text:span text:style-name="T59"> </text:span><text:span text:style-name="T57">(w tytule: <text:s/></text:span><text:span text:style-name="T29">Obsługa </text:span><text:span text:style-name="T30">gastronomiczna </text:span><text:span text:style-name="T29">imprezy </text:span><text:span text:style-name="T27">rekreacyjnej „Dzień </text:span><text:span text:style-name="T30">Dziecka</text:span><text:span text:style-name="T57">)</text:span><text:span text:style-name="T55"> albo przesłana pocztą lub dostarczona osobiście na adres: Goleniowski Dom Kultury, ul. Słowackiego 1, 72-100 Goleniów.</text:span></text:p>
        <text:p text:style-name="P40">Termin składania ofert: do <text:span text:style-name="T61">30</text:span> kwietnia 201<text:span text:style-name="T58">9</text:span> r. <text:span text:style-name="T62">do godz.12.00</text:span></text:p>
        <text:p text:style-name="P40">Osoba do kontaktu ze strony zamawiającego: Mieczysław Bździuch, tel. 506 116 501</text:p>
        <text:p text:style-name="P41"/>
        <text:p text:style-name="P14"/>
      </text:section>
      <text:section text:style-name="Sect2" text:name="Sekcja10">
        <text:p text:style-name="P6"><text:span text:style-name="T33">1</text:span>0.2. Oferta otrzymana przez Zamawiającego po terminie podanym w pkt. 1<text:span text:style-name="T33">0</text:span>.1. nie będzie rozpatrywana.</text:p>
        <text:p text:style-name="P6"><text:soft-page-break/>10.3. Wykonawca może wprowadzić zmiany lub wycofać złożoną przez siebie ofertę przed terminem upływu jej składania.</text:p>
        <text:p text:style-name="P6">10.4 Zamawiający może wprowadzić zmiany do zaproszenia lub wycofać zaproszenie przed terminem wyznaczonym na składanie ofert.</text:p>
        <text:p text:style-name="P6">11. Zamawiający informuje, że <text:span text:style-name="T33">j</text:span>est płatnikiem podatku VAT.</text:p>
        <text:p text:style-name="P9">12. Osobą uprawnioną do kontaktów z Wykonawcami jest: <text:span text:style-name="T33">Mieczysław Bździuch, Goleniowski Dom </text:span>Kultury w <text:span text:style-name="T33">Goleniowie</text:span>, ul. <text:span text:style-name="T33">Słowackiego 1</text:span>, tel. <text:span text:style-name="T33">91</text:span> – <text:span text:style-name="T33">418 26 88</text:span>, <text:span text:style-name="T33">506 116 501</text:span>.</text:p>
        <text:p text:style-name="P6">W załączeniu:</text:p>
        <text:p text:style-name="P6"><text:span text:style-name="T34">1</text:span>. Załącznik nr 1 „Wzór oferty''</text:p>
        <text:p text:style-name="P6"><text:span text:style-name="T34">2</text:span>. Załącznik nr 2 projekt umowy </text:p>
        <text:p text:style-name="P4"><text:bookmark text:name="viewer"/></text:p>
      </text:section>
      <text:section text:style-name="Sect3" text:name="Sekcja15">
        <text:p text:style-name="P16"/>
        <text:p text:style-name="P16"/>
        <text:p text:style-name="P16"/>
        <text:p text:style-name="P16"/>
        <text:p text:style-name="P16"/>
        <text:p text:style-name="P16"/>
        <text:p text:style-name="P16"/>
        <text:p text:style-name="P16"/>
        <text:p text:style-name="P16"/>
        <text:p text:style-name="P16"/>
        <text:p text:style-name="P16"/>
        <text:p text:style-name="P16"/>
        <text:p text:style-name="P16"/>
        <text:p text:style-name="P16"/>
        <text:p text:style-name="P16"/>
        <text:p text:style-name="P16"/>
        <text:p text:style-name="P16"/>
        <text:p text:style-name="P16"/>
        <text:p text:style-name="P16"/>
        <text:p text:style-name="P16"/>
        <text:p text:style-name="P16"/>
        <text:p text:style-name="P16"/>
        <text:p text:style-name="P16"/>
        <text:p text:style-name="P16"/>
        <text:p text:style-name="P16"><text:soft-page-break/></text:p>
        <text:p text:style-name="P16"/>
        <text:p text:style-name="P16"/>
        <text:p text:style-name="P2"/>
        <text:p text:style-name="P3"/>
        <text:p text:style-name="P3"/>
        <text:p text:style-name="P3">........…..………</text:p>
        <text:p text:style-name="P32"/>
        <text:p text:style-name="P32">(miejscowość, data)</text:p>
        <text:p text:style-name="P1"/>
        <text:p text:style-name="P1"/>
        <text:p text:style-name="P1">...................................…………..</text:p>
        <text:p text:style-name="P30">pieczątka Wykonawcy, nazwa, adres).</text:p>
        <text:p text:style-name="P34"/>
        <text:p text:style-name="P34"/>
        <text:p text:style-name="P34"/>
        <text:p text:style-name="P34"/>
        <text:p text:style-name="P35"><text:tab/><text:tab/><text:tab/><text:tab/><text:tab/><text:tab/><text:tab/><text:tab/><text:span text:style-name="T12">………....…....……..........……....…………</text:span></text:p>
        <text:p text:style-name="P19"><text:tab/><text:tab/><text:tab/><text:tab/><text:tab/><text:tab/><text:tab/><text:tab/><text:tab/></text:p>
        <text:p text:style-name="P19"><text:tab/><text:tab/><text:tab/><text:tab/><text:tab/><text:tab/><text:tab/><text:tab/>....……..……..……..……..……..…………<text:tab/><text:tab/><text:tab/><text:tab/><text:tab/><text:tab/><text:tab/><text:tab/><text:tab/><text:tab/><text:span text:style-name="T35">(nazwa i adres Zamawiającego)</text:span></text:p>
        <text:p text:style-name="P19"/>
        <text:p text:style-name="P19"/>
        <text:p text:style-name="P5">OFERTA</text:p>
        <text:p text:style-name="P10">Odpowiadając na zaproszenie do złożenia oferty cenowej na zadanie pn.:</text:p>
        <text:p text:style-name="P26">„Obsługa imprezy <text:span text:style-name="T36">rekreacyjnej</text:span> „<text:span text:style-name="T36">DZIEŃ DZIECKA</text:span>” - <text:span text:style-name="T34">w</text:span>yłączność w zakresie wykonania usług <text:s/><text:span text:style-name="T37">gastronomicznych</text:span> podczas imprezy <text:span text:style-name="T36">rekreacyjnej</text:span>, bez wynajmu sceny, oświetlenia i nagłośnienia, zabezpieczenia sceny i terenu imprezy”.</text:p>
        <text:p text:style-name="P6">(określona szczegółowo w „Zaproszeniu do złożenia oferty”)</text:p>
        <text:p text:style-name="P6">1. Oferuje wykonanie przedmiotu zamówienia, zgodnie z wymogami opisu przedmiotu</text:p>
        <text:p text:style-name="P6">zamówienia za kwotę .........................zł brutto (słownie:.................................…....……………<text:span text:style-name="T32">.</text:span>),</text:p>
        <text:p text:style-name="P6">w tym podatek VAT w kwocie ......................zł (słownie:..................................…....……..……<text:span text:style-name="T32">..</text:span>).</text:p>
        <text:p text:style-name="P6"/>
        <text:p text:style-name="P6">Miejsce realizacji: <text:span text:style-name="T38">Goleniów</text:span> , <text:span text:style-name="T36">Planty przy ul. Konstytucji 3 Maja</text:span></text:p>
        <text:p text:style-name="P6">Termin realizacji: <text:s/><text:span text:style-name="T28">01</text:span><text:span text:style-name="T22">.</text:span><text:span text:style-name="T28">06</text:span><text:span text:style-name="T24">.201</text:span><text:span text:style-name="T28">9</text:span><text:span text:style-name="T24"> </text:span><text:span text:style-name="T22">r.</text:span></text:p>
        <text:p text:style-name="P6">2. Zobowiązuję się do wykonania zamówienia w terminie określonym w zaproszeniu. </text:p>
        <text:p text:style-name="P6">3. Oświadczam, że zawarte w „Zaproszeniu do złożenia oferty” i projekcie umowy warunki</text:p>
        <text:p text:style-name="P6">akceptuję i zobowiązuję się, w przypadku przyjęcia mojej oferty do zawarcia umowy na w/w </text:p>
        <text:p text:style-name="P6">warunkach.</text:p>
        <text:p text:style-name="P6">4. Oświadczam, <text:span text:style-name="T39">że</text:span> posiadam uprawnienia niezbędne do wykonania przedmiotu zamówienia.</text:p>
        <text:p text:style-name="P6">5. Załącznikami do oferty są:</text:p>
        <text:p text:style-name="P6"><text:soft-page-break/>..........................................</text:p>
        <text:p text:style-name="P6">..........................................</text:p>
        <text:p text:style-name="P6">..........................................</text:p>
        <text:p text:style-name="P33">( podpis upoważnionego przedstawiciela wykonawcy)</text:p>
      </text:section>
      <text:p text:style-name="P24"/>
      <text:p text:style-name="P23"/>
      <text:p text:style-name="P23"/>
      <text:p text:style-name="P23"><text:bookmark text:name="pageContainer5"/>UMOWA nr. /201<text:span text:style-name="T63">9</text:span> /projekt/</text:p>
      <text:section text:style-name="Sect4" text:name="Sekcja1">
        <text:p text:style-name="P6">zawarta w <text:span text:style-name="T40">Goleniowie</text:span> w dniu ................... pomiędzy:</text:p>
        <text:p text:style-name="P6">1. <text:span text:style-name="T25">Goleniowskim Domem Kultury</text:span><text:span text:style-name="T40">, 72-100 Goleniów, ul. Słowackiego 1, NIP:856-14-34-875 </text:span>reprezentowanym przez: <text:span text:style-name="T40">Aleksandrę Holz </text:span>-Dyrektora, zwanym dalej <text:span text:style-name="T22">Zamawiającym</text:span></text:p>
        <text:p text:style-name="P6">a</text:p>
        <text:p text:style-name="P6">2. .....................................................……..…..………..……..………..……..……..……………..……….…..……..…..………….....................................................…..…..………..…………..…………………<text:span text:style-name="T34">...</text:span></text:p>
        <text:p text:style-name="P6">zwanym dalej <text:span text:style-name="T22">Wykonawcą</text:span></text:p>
        <text:p text:style-name="P5">§1</text:p>
        <text:p text:style-name="P13">Przedmiotem umowy jest zabezpieczenie przez Wykonawcę usług polegających na obsłudze imprezy <text:span text:style-name="T36">rekreacyjnej</text:span> „<text:span text:style-name="T36">DZIEŃ DZIECKA</text:span>” organizowanej przez <text:span text:style-name="T41">Za</text:span>mawiającego w <text:span text:style-name="T41">Goleniowie</text:span> <text:span text:style-name="T53">teren Plant (teren zielony) przy ul. Konstytucji 3 Maja, </text:span><text:span text:style-name="T22">początek godz. 1</text:span><text:span text:style-name="T23">1</text:span><text:span text:style-name="T22">.00 dnia </text:span><text:span text:style-name="T28">01</text:span><text:span text:style-name="T22">.0</text:span><text:span text:style-name="T28">6</text:span><text:span text:style-name="T22">.201</text:span><text:span text:style-name="T28">9</text:span><text:span text:style-name="T22"> r., zakończenie </text:span><text:span text:style-name="T31">około</text:span><text:span text:style-name="T22"> godz. </text:span><text:span text:style-name="T23">19</text:span><text:span text:style-name="T22">.00 dnia </text:span><text:span text:style-name="T28">01</text:span><text:span text:style-name="T22">.0</text:span><text:span text:style-name="T28">6</text:span><text:span text:style-name="T22">.201</text:span><text:span text:style-name="T28">9</text:span><text:span text:style-name="T22"> r. </text:span>w zakresie wyłączności wykonania usług <text:s/><text:span text:style-name="T42">gastronomicznych</text:span>.</text:p>
        <text:p text:style-name="P5">§2</text:p>
        <text:p text:style-name="P6">Wykonawca zobowiązuje się zabezpieczyć w trakcie imprezy:</text:p>
        <text:p text:style-name="P6">l/. Artykuły konsumpcyjne:</text:p>
        <text:p text:style-name="P6">a) punkty sprzedaży popcornu, kukurydzy gotowanej - <text:s/>nie mniej niż <text:span text:style-name="T36">2</text:span>;</text:p>
        <text:p text:style-name="P6">b) punkty sprzedaży prażonych orzeszków - nie mniej niż <text:span text:style-name="T36">2</text:span>;</text:p>
        <text:p text:style-name="P6">c) punkty <text:s/><text:span text:style-name="T34">sprzedaży </text:span>waty cukrowej - nie mniej niż <text:span text:style-name="T36">2</text:span>;</text:p>
        <text:p text:style-name="P6">d) punkty sprzedaży lodów, gofrów - nie mniej niż <text:span text:style-name="T36">2</text:span>;</text:p>
        <text:p text:style-name="P6">e) punkty sprzedaży asortymentu z grilla <text:span text:style-name="T43">+ bigos,pierogi,zupy,soki - </text:span><text:s/>nie mniej niż <text:span text:style-name="T36">2</text:span>;</text:p>
        <text:p text:style-name="P6">f) punkty sprzedaży napojów w kartonach, <text:span text:style-name="T43">butelkach plastikowych, </text:span>z dystrybutorów - <text:s/>nie mniej niż <text:span text:style-name="T36">2</text:span>; </text:p>
        <text:p text:style-name="P6">2/, Artykuły różne:</text:p>
        <text:p text:style-name="P6">a) stoiska z zabawkami - nie mniej niż <text:span text:style-name="T36">2</text:span> punkty, </text:p>
        <text:p text:style-name="P6"/>
        <text:p text:style-name="P5"><text:soft-page-break/>§3</text:p>
        <text:p text:style-name="P6">Zamawiający zobowiązuje się:</text:p>
        <text:p text:style-name="P6">1. Udostępnić nieodpłatnie teren na realizację przez Wykonawcę zadania,</text:p>
        <text:p text:style-name="P6">2. Dostarczyć zasilanie energetyczne (rozliczenie za pobór energii po stronie,<text:bookmark text:name="pageContainer6"/> Zamawiającego, moc 60 kW,</text:p>
      </text:section>
      <text:section text:style-name="Sect4" text:name="Sekcja2">
        <text:p text:style-name="P6">3. Zapewnić dostęp do kabin sanitarnych typu TOI-TOI,</text:p>
        <text:p text:style-name="P6">4. Zapewnić możliwość podłączenia się do szafek z energią elektryczną 230/400V pod warunkiem posiadania przez Wykonawcę przedłużaczy, urządzeń oraz osprzętu elektrycznego zgodnego z obowiązującymi przepisami i normami.</text:p>
        <text:p text:style-name="P6">5. Ubezpieczyć imprezę od odpowiedzialności cywilnej.</text:p>
        <text:p text:style-name="P6">6. Zapewnić punkt medyczny.</text:p>
        <text:p text:style-name="P5">§4</text:p>
        <text:p text:style-name="P6">Wykonawca zobowiązuje się również:</text:p>
        <text:p text:style-name="P6">1. Zapewnić własnym staraniem i na własny koszt:</text:p>
        <text:p text:style-name="P6">a) ubezpieczenie przewożonego sprzętu i osób;</text:p>
        <text:p text:style-name="P6">b) ubezpieczenie osób pracujących przy realizacji przedmiotu zamówienia;</text:p>
        <text:p text:style-name="P6">c) ubezpieczenie OC od prowadzenia działalności gospodarczej;</text:p>
        <text:p text:style-name="P6">d) noclegi dla swoich pracowników;</text:p>
        <text:p text:style-name="P6">e) ubezpieczenie i ochronę sprzętu od momentu dostarczenia sprzętu na plac imprezy do momentu wywiezienia sprzętu;</text:p>
        <text:p text:style-name="P6">f) ubezpieczenie i ochronę świadczonych usług cateringowych;</text:p>
        <text:p text:style-name="P6">g) uzyskanie niezbędnych zezwoleń w zakresie świadczonych usług.</text:p>
        <text:p text:style-name="P6">2. Starannie wywiązać <text:span text:style-name="T44">się </text:span>z przyjętych na siebie obowiązków z niniejszej umowy,</text:p>
      </text:section>
      <text:section text:style-name="Sect4" text:name="pageContainer7">
        <text:p text:style-name="P6"/>
      </text:section>
      <text:section text:style-name="Sect4" text:name="Sekcja3">
        <text:p text:style-name="P5"><text:bookmark text:name="pageContainer7"/>§5</text:p>
        <text:p text:style-name="P11">1. <text:span text:style-name="T43">Wykonawca zapłaci Zamawiającemu za usługę wymienioną w §1 i §2, kwotę zgodną ze złożoną ofertą. Płatności należy dokonać przelewem na rachunek bankowy:Bank PKO SA I O/Goleniów<text:line-break/>66124038391111000044134983, na podstawie prawidłowo sporządzonej faktury, </text:span><text:span text:style-name="T26">do dnia </text:span><text:span text:style-name="T28">15</text:span><text:span text:style-name="T26"> </text:span><text:span text:style-name="T27">maja</text:span><text:span text:style-name="T26"> 201</text:span><text:span text:style-name="T28">9</text:span><text:span text:style-name="T27"> </text:span><text:span text:style-name="T26">r.</text:span></text:p>
        <text:p text:style-name="P38"><text:span text:style-name="T8">2. </text:span><text:span text:style-name="T9">Za datę zapłaty uznaje się datę wpływu na rachunek bankowy Zamawiającego.</text:span></text:p>
        <text:p text:style-name="P5">§ <text:span text:style-name="T45">6</text:span></text:p>
        <text:p text:style-name="P6"/>
        <text:p text:style-name="P6">1. Wykonawca zobowiązuje się do zapewnienia szczególnej staranności w wykonywaniu usług stosownie do obowiązujących przepisów sanitarnych w prowadzonej przez niego działalności gastronomiczno – <text:span text:style-name="T45">handlowej</text:span>. </text:p>
        <text:p text:style-name="P12"><text:soft-page-break/>2. Wykonawca oświadcza, <text:span text:style-name="T46">że</text:span> akceptuje <text:span text:style-name="T46">iż</text:span> Zamawiający <text:span text:style-name="T46">użyczy lub wydzierżawi teren:</text:span></text:p>
        <text:p text:style-name="P12"><text:span text:style-name="T45">a) wystawcom </text:span>oferującym atrakcje dla dzieci m.in. dmuchańce ,</text:p>
        <text:p text:style-name="P12"><text:span text:style-name="T45">b) wystawcom stoisk z kosmetykami i odzieżą oraz</text:span> stoisk<text:span text:style-name="T46">a organizacji pozarządowych</text:span> <text:span text:style-name="T46">( <text:s/>10 stoisk)</text:span> podczas imprezy „ <text:span text:style-name="T47">Urodziny Goleniowa”</text:span> w <text:span text:style-name="T48">Goleniowie </text:span>.</text:p>
        <text:p text:style-name="P5">§ <text:span text:style-name="T45">7</text:span></text:p>
        <text:p text:style-name="P6">Wykonawca oświadcza, że posiada ważne zezwolenia dotyczące prowadzonej działalności i sprzedaży proponowanych artykułów oraz zobowiązuje się do zapewnienia wglądu do dokumentów podczas organizowanych imprez stosownie do obowiązujących przepisów.</text:p>
        <text:p text:style-name="P5">§ <text:span text:style-name="T45">8</text:span></text:p>
        <text:p text:style-name="P6">l. Odstąpienie od wykonania umowy przez Wykonawcę skutkuje obowiązkiem uiszczenia przez niego bez odrębnego wezwania 100% kwoty określonej w § <text:span text:style-name="T43">5</text:span> <text:span text:style-name="T43">pkt</text:span>.<text:span text:style-name="T43">1</text:span></text:p>
        <text:p text:style-name="P11">2. Wykonawca zapłaci Zamawiającemu kary umowne w przypadku nienależytego wykonania umowy w wysokości 1<text:span text:style-name="T49">0</text:span>0% kwoty określonej w § <text:span text:style-name="T43">5</text:span> <text:span text:style-name="T43">pkt</text:span>.<text:span text:style-name="T43">1.</text:span></text:p>
        <text:p text:style-name="P12">3. Nienależytym wykonaniem umowy będzie naruszenie obowiązków, o których mowa w §2 i §4 umowy.</text:p>
      </text:section>
      <text:section text:style-name="Sect4" text:name="Sekcja4">
        <text:p text:style-name="P5"><text:bookmark text:name="pageContainer8"/>§<text:span text:style-name="T45">9</text:span></text:p>
        <text:p text:style-name="P6">Wszelkie zmiany niniejszej umowy wymagają formy pisemnej w postaci aneksu pod rygorem nieważności.</text:p>
        <text:p text:style-name="P5">§1<text:span text:style-name="T45">0</text:span></text:p>
        <text:p text:style-name="P6">W sprawach nieuregulowanych niniejsz<text:span text:style-name="T49">ą</text:span> umowa maj<text:span text:style-name="T49">ą</text:span> zastosowanie przepisy kodeksu cywilnego.</text:p>
        <text:p text:style-name="P5">§1<text:span text:style-name="T45">1</text:span></text:p>
        <text:p text:style-name="P6">Wszelkie spory wynikające w toku realizacji niniejszej umowy strony zobowiązują się rozstrzygać polubownie, a w przypadku braku porozumienia do ich rozstrzygania właściwym będzie sąd właściwy miejscowo i rzeczowo dla siedziby Zamawiającego.</text:p>
        <text:p text:style-name="P5">§1<text:span text:style-name="T45">2</text:span></text:p>
        <text:p text:style-name="P6">Umowę sporządzono w 3 jednobrzmiących egzemplarzach jedna dla Wykonawcy, dwie dla Zamawiającego.</text:p>
        <text:p text:style-name="P6"/>
        <text:p text:style-name="P6"/>
        <text:p text:style-name="P6"/>
        <text:p text:style-name="P6"/>
        <text:p text:style-name="P27">Zamawiający <text:tab/><text:tab/><text:tab/><text:tab/><text:tab/><text:tab/><text:tab/><text:tab/> <text:s text:c="13"/>Wykonawca</text:p>
      </text:section>
      <text:p text:style-name="P20"/>
      <text:p text:style-name="P20"/>
      <text:p text:style-name="P20"/>
      <text:p text:style-name="P20"/>
      <text:p text:style-name="P20"><text:soft-page-break/>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>Załącznik nr 1 do umowy</text:p>
      <text:p text:style-name="P20"/>
      <text:p text:style-name="P1">....................................</text:p>
      <text:p text:style-name="P21"><text:span text:style-name="T50">/ nazwa, adres Wykonawcy/ <text:tab/></text:span><text:tab/><text:tab/><text:tab/><text:tab/><text:tab/><text:tab/><text:tab/><text:span text:style-name="T50"><text:tab/>/ data/</text:span></text:p>
      <text:p text:style-name="P21"/>
      <text:p text:style-name="P21"/>
      <text:p text:style-name="P21"/>
      <text:p text:style-name="P21"/>
      <text:p text:style-name="P21"/>
      <text:p text:style-name="P21"/>
      <text:p text:style-name="P28">OŚWIADCZENIE</text:p>
      <text:p text:style-name="P22"/>
      <text:p text:style-name="P22"/>
      <text:p text:style-name="P22"/>
      <text:p text:style-name="P22"/>
      <text:p text:style-name="P22"/>
      <text:p text:style-name="P22"/>
      <text:p text:style-name="P4"><text:tab/>Oświadczam, że podpisując umowę na realizację zadania pn.: Obsługa imprezy <text:s/><text:span text:style-name="T51">rekreacyjnej „DZIEŃ DZIECKA</text:span>”, znajduję się w sytuacji ekonomicznej i finansowej zapewniającej płynność prowadzenia usług.</text:p>
      <text:p text:style-name="P4"/>
      <text:p text:style-name="P1"/>
      <text:p text:style-name="P1"/>
      <text:p text:style-name="P1"/>
      <text:p text:style-name="P1"/>
      <text:p text:style-name="P1"/>
      <text:p text:style-name="P2"/>
      <text:p text:style-name="P1"/>
      <text:p text:style-name="P2">.........................................</text:p>
      <text:p text:style-name="P37">/Data i podpis Wykonawcy/</text:p>
      <text:p text:style-name="P20"/>
      <text:p text:style-name="P20"/>
      <text:p text:style-name="P20"/>
      <text:p text:style-name="P20"><text:soft-page-break/>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>Załącznik nr <text:span text:style-name="T1">2</text:span> do umowy</text:p>
      <text:p text:style-name="P20"/>
      <text:p text:style-name="P20"/>
      <text:p text:style-name="P20">...................................</text:p>
      <text:p text:style-name="P20"><text:span text:style-name="T50">/ nazwa, adres Wykonawcy/ <text:tab/><text:tab/></text:span><text:tab/><text:tab/><text:tab/><text:tab/><text:tab/><text:tab/><text:tab/><text:span text:style-name="T50">/ data/</text:span></text:p>
      <text:p text:style-name="P20"/>
      <text:p text:style-name="P20"/>
      <text:p text:style-name="P29"/>
      <text:p text:style-name="P28">OŚWIADCZENIE</text:p>
      <text:p text:style-name="P22"/>
      <text:p text:style-name="P22"/>
      <text:p text:style-name="P6"><text:tab/>Oświadczam, że podpisując umowę na realizację zadania pn.: „Obsługa <text:span text:style-name="T51">rekreacyjnej </text:span>„<text:span text:style-name="T52">Urodziny Goleniowa</text:span>” w <text:span text:style-name="T52">Goleniowie</text:span>, nie zalegam z opłaceniem podatków, opłat oraz składek na ubezpieczenia zdrowotne i społeczne wobec Urzędu Skarbowego, ZUS, KRUS, Urzędu Miasta/Gminy*/, uzyskałem przewidziane prawem zwolnienie, odroczenia lub rozło<text:span text:style-name="T1">ż</text:span>enie na raty zaległych płatności lub wstrzymane w całości wykonanie decyzji właściwego organu.*</text:p>
      <text:p text:style-name="P17"/>
      <text:p text:style-name="P17"/>
      <text:p text:style-name="P17"/>
      <text:p text:style-name="P17"/>
      <text:p text:style-name="P17"/>
      <text:p text:style-name="P20"/>
      <text:p text:style-name="P2">.........................................</text:p>
      <text:p text:style-name="P31">/Data i podpis Wykonawcy/</text:p>
      <text:p text:style-name="P36"/>
      <text:p text:style-name="P2">* niewła<text:span text:style-name="T1">ś</text:span>ciwe skr<text:span text:style-name="T1">eś</text:span>li<text:span text:style-name="T1">ć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16T12:09:01.442000000</meta:creation-date>
    <dc:date>2019-04-10T09:11:19.917000000</dc:date>
    <meta:editing-duration>PT19M2S</meta:editing-duration>
    <meta:editing-cycles>7</meta:editing-cycles>
    <meta:generator>LibreOffice/6.1.3.2$Windows_x86 LibreOffice_project/86daf60bf00efa86ad547e59e09d6bb77c699acb</meta:generator>
    <meta:document-statistic meta:table-count="0" meta:image-count="0" meta:object-count="0" meta:page-count="9" meta:paragraph-count="159" meta:word-count="1486" meta:character-count="11593" meta:non-whitespace-character-count="10165"/>
  </office:meta>
</office:document-meta>
</file>