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5bb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5bb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bbe" officeooo:paragraph-rsid="001c5b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1c5bbe" style:font-weight-asian="normal" style:font-weight-complex="normal"/>
    </style:style>
    <style:style style:name="T1" style:family="text">
      <style:text-properties officeooo:rsid="000d8b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officeooo:rsid="000ea507"/>
    </style:style>
    <style:style style:name="T5" style:family="text">
      <style:text-properties officeooo:rsid="000fdb9d"/>
    </style:style>
    <style:style style:name="T6" style:family="text">
      <style:text-properties officeooo:rsid="001c5bbe"/>
    </style:style>
    <style:style style:name="T7" style:family="text">
      <style:text-properties fo:color="#000000"/>
    </style:style>
    <style:style style:name="T8" style:family="text">
      <style:text-properties fo:color="#000000" officeooo:rsid="00209bc2"/>
    </style:style>
    <style:style style:name="T9" style:family="text">
      <style:text-properties officeooo:rsid="0021a4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leniowski Dom Kultury organizuje w dniu <text:span text:style-name="T9">01 czerwca 2019 r.</text:span> imprezę plenerową „Dzień Dziecka”. W związku z tym prosimy o przedstawienie oferty wynajmu urządzeń dmuchanych.</text:p>
      <text:p text:style-name="P1"/>
      <text:p text:style-name="P2">ZAPYTANIE OFERTOWE </text:p>
      <text:p text:style-name="P1">na wynajem dmuchanych zjeżdżalni, zamków do skakania, trampolin, kul wodnych i innych urządzeń zabawowo-rekreacyjnych</text:p>
      <text:p text:style-name="P1"><text:s/></text:p>
      <text:p text:style-name="P2"><text:s/>I. ZAMAWIAJĄCY </text:p>
      <text:p text:style-name="P1">Goleniowski Dom Kultury, ul. Słowackiego 1, 72-100 Goleniów</text:p>
      <text:p text:style-name="P1"/>
      <text:p text:style-name="P1"><text:span text:style-name="T2">II. OPIS PRZEDMIOTU ZAMÓWIENIA</text:span> </text:p>
      <text:p text:style-name="P1">Przedmiotem zamówienia jest wynajem <text:s/>dmuchanych zjeżdżalni, zamków do skakania, trampolin, kul wodnych i innych urządzeń zabawowo-rekreacyjnych wraz z transportem i osobami do ich obsługi na festyn „Dzień Dziecka” organizowany przez Goleniowski Dom Kultury, którego realizacja nastąpi <text:span text:style-name="T9">01 czerwca</text:span> 201<text:span text:style-name="T9">9</text:span> r. <text:span text:style-name="T9">Podmiot,</text:span> któr<text:span text:style-name="T9">y</text:span> wynajm<text:span text:style-name="T9">ie</text:span> <text:s/>w/w urządzenia ponos<text:span text:style-name="T9">i</text:span> pełną odpowiedzialność za bezpieczeństwo uczestników/użytkowników tych urządzeń. <text:span text:style-name="T1">Przy jednym urządzeniu bezpieczeństwo powinna zabezpieczać co najmniej jedna osoba.</text:span></text:p>
      <text:p text:style-name="P1">Czas wynajmu: od 11.00 do 19.00. </text:p>
      <text:p text:style-name="P3">UWAGA: WYMAGANE CO NAJMNIEJ DWA BASENY Z KULAMI WODNYMI – pobór wody we własnym zakresie z pobliskiej Strugi Goleniowskiej</text:p>
      <text:p text:style-name="P1"/>
      <text:p text:style-name="P2">III. KRYTERIUM WYBORU OFERT </text:p>
      <text:p text:style-name="P4">Zamawiający przeznacza na wynajem urządzeń <text:span text:style-name="T6">10</text:span> tys. zł brutto (<text:span text:style-name="T6">dziesięć tysięcy</text:span> 0/00 złoty brutto)</text:p>
      <text:p text:style-name="P4">Kryterium wyboru oferty będzie ilość i jakość oferowanego sprzętu.</text:p>
      <text:p text:style-name="P4">Jedyną formą zapłaty za korzystanie podczas imprezy ze sprzętu będzie kwota jaką oferuje zamawiający. <text:span text:style-name="T3">Nie dopuszcza się pobierania opłat od beneficjentów imprezy zarówno w trakcie jak </text:span></text:p>
      <text:p text:style-name="P4">i bezpośrednio po niej. O godz. 19.15 zostanie wyłączony dopływ prądu.</text:p>
      <text:p text:style-name="P4"/>
      <text:p text:style-name="P1"><text:s/><text:span text:style-name="T2">IV. MIEJSCE ODBYWANIA SIĘ FESTYNU </text:span></text:p>
      <text:p text:style-name="P1">Goleniów, <text:span text:style-name="T6">PLANTY - „teren zielony”</text:span></text:p>
      <text:p text:style-name="P1"/>
      <text:p text:style-name="P2">V. OFERTA POWINNA ZAWIERAĆ</text:p>
      <text:p text:style-name="P1"><text:s text:c="15"/><text:tab/> <text:s text:c="5"/>Zaświadczenie o wpisie do Ewidencji Działalności Gospodarczej</text:p>
      <text:p text:style-name="P1"><text:tab/><text:tab/> <text:s text:c="5"/>Zaświadczenie o nadaniu Numeru Identyfikacji Podatkowej </text:p>
      <text:p text:style-name="P1"><text:s text:c="21"/>Kopia umowy ubezpieczenia firmy potwierdzona za zgodność z oryginałem </text:p>
      <text:p text:style-name="P1"><text:s text:c="30"/>Dokumentację zdjęciową proponowany<text:span text:style-name="T9">ch urzadzeń</text:span></text:p>
      <text:p text:style-name="P1"><text:s text:c="30"/>Zapotrzebowanie na energię elektryczną</text:p>
      <text:p text:style-name="P1"><text:s text:c="30"/>Dane osoby upoważnionej do kontaktu</text:p>
      <text:p text:style-name="P1"/>
      <text:p text:style-name="P2">VI. ORGANIZATOR ZAPEWNIA</text:p>
      <text:p text:style-name="P4">Dostęp do źródła energii elektrycznej </text:p>
      <text:p text:style-name="P1"><text:s text:c="15"/>Utrzymanie czystości i porządku na terenie imprezy</text:p>
      <text:p text:style-name="P1"/>
      <text:p text:style-name="P2">VII. MIEJSCE TERMIN ORAZ SPOSÓB SKŁADANIA OFERT</text:p>
      <text:p text:style-name="P4">Oferta powinna być sporządzona w wersji pisemnej, podpisana i przesłana za pośrednictwem poczty elektronicznej na adres e-mail: <text:span text:style-name="T9">dyrektor</text:span><text:span text:style-name="T8">@gdk.</text:span><text:a xlink:type="simple" xlink:href="mailto:gdk@goleniow.pl" text:style-name="Internet_20_link" text:visited-style-name="Visited_20_Internet_20_Link">goleniow.pl</text:a><text:span text:style-name="T7"> </text:span><text:span text:style-name="T4">(w tytule: „Oferta urządzenia dmuchane DD 2019)</text:span> albo przesłana pocztą lub dostarczona osobiście na adres: Goleniowski Dom Kultury, ul. Słowackiego 1, 72-100 Goleniów.</text:p>
      <text:p text:style-name="P4">Termin składania ofert: do <text:span text:style-name="T6">30</text:span> kwietnia 201<text:span text:style-name="T9">9</text:span> r. <text:span text:style-name="T5">do godz.12.00</text:span></text:p>
      <text:p text:style-name="P4">Osoba do kontaktu ze strony zamawiającego: Mieczysław Bździuch, tel. 506 116 501</text:p>
      <text:p text:style-name="P1"/>
      <text:p text:style-name="P1"/>
      <text:p text:style-name="P1"><text:soft-page-break/><text:s text:c="73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1:21:27.781000000</meta:creation-date>
    <dc:date>2019-04-10T08:35:55.001000000</dc:date>
    <meta:editing-duration>PT11M15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32" meta:word-count="340" meta:character-count="2777" meta:non-whitespace-character-count="2222"/>
  </office:meta>
</office:document-meta>
</file>