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8pt" officeooo:paragraph-rsid="000970a7" style:font-size-asian="8pt" style:font-name-complex="Times New Roman1" style:font-size-complex="8pt"/>
    </style:style>
    <style:style style:name="P2" style:family="paragraph" style:parent-style-name="Standard" style:list-style-name="L5">
      <style:paragraph-properties fo:margin-top="0.212cm" fo:margin-bottom="0cm" loext:contextual-spacing="false" fo:text-align="center" style:justify-single-word="false"/>
      <style:text-properties style:font-name="Times New Roman" fo:font-size="8pt" fo:font-weight="bold" officeooo:paragraph-rsid="000970a7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officeooo:paragraph-rsid="000970a7"/>
    </style:style>
    <style:style style:name="P4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Verdana" fo:font-size="8pt" fo:font-weight="bold" officeooo:paragraph-rsid="000970a7" style:font-size-asian="8pt" style:font-weight-asian="bold" style:font-size-complex="8pt"/>
    </style:style>
    <style:style style:name="P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Verdana" fo:font-size="8pt" officeooo:paragraph-rsid="000970a7" style:font-name-asian="Times New Roman1" style:font-size-asian="8pt" style:language-asian="pl" style:country-asian="PL" style:font-name-complex="Calibri" style:font-size-complex="8pt"/>
    </style:style>
    <style:style style:name="P6" style:family="paragraph" style:parent-style-name="Standard">
      <style:paragraph-properties fo:margin-left="7.482cm" fo:margin-right="0cm" fo:margin-top="0.212cm" fo:margin-bottom="0cm" loext:contextual-spacing="false" fo:line-height="115%" fo:text-align="center" style:justify-single-word="false" fo:text-indent="0.011cm" style:auto-text-indent="false"/>
      <style:text-properties fo:color="#000000" style:font-name="Verdana" fo:font-size="8pt" officeooo:paragraph-rsid="000970a7" style:font-size-asian="8pt" style:font-name-complex="Calibri" style:font-size-complex="8pt"/>
    </style:style>
    <style:style style:name="P7" style:family="paragraph" style:parent-style-name="Standard">
      <style:paragraph-properties fo:margin-left="7.488cm" fo:margin-right="0cm" fo:margin-top="0.212cm" fo:margin-bottom="0cm" loext:contextual-spacing="false" fo:line-height="115%" fo:text-align="center" style:justify-single-word="false" fo:text-indent="0.005cm" style:auto-text-indent="false"/>
      <style:text-properties fo:color="#000000" style:font-name="Verdana" fo:font-size="8pt" officeooo:paragraph-rsid="000970a7" style:font-size-asian="8pt" style:font-name-complex="Calibri" style:font-size-complex="8pt"/>
    </style:style>
    <style:style style:name="P8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Times New Roman" fo:font-size="8pt" officeooo:paragraph-rsid="000970a7" style:font-size-asian="8pt" style:font-name-complex="Times New Roman1" style:font-size-complex="8pt"/>
    </style:style>
    <style:style style:name="P9" style:family="paragraph" style:parent-style-name="List_20_Paragraph" style:list-style-name="L1">
      <style:paragraph-properties fo:margin-top="0.212cm" fo:margin-bottom="0cm" loext:contextual-spacing="false" fo:line-height="115%" fo:text-align="start" style:justify-single-word="false"/>
      <style:text-properties fo:color="#000000" style:font-name="Verdana" fo:font-size="8pt" officeooo:paragraph-rsid="000970a7" style:font-size-asian="8pt" style:font-name-complex="Calibri" style:font-size-complex="8pt"/>
    </style:style>
    <style:style style:name="P10" style:family="paragraph" style:parent-style-name="List_20_Paragraph" style:list-style-name="L1">
      <style:paragraph-properties fo:margin-top="0.212cm" fo:margin-bottom="0cm" loext:contextual-spacing="false" fo:line-height="115%" fo:text-align="justify" style:justify-single-word="false"/>
      <style:text-properties fo:color="#000000" style:font-name="Verdana" fo:font-size="8pt" officeooo:paragraph-rsid="000970a7" style:font-size-asian="8pt" style:font-name-complex="Calibri" style:font-size-complex="8pt"/>
    </style:style>
    <style:style style:name="P11" style:family="paragraph" style:parent-style-name="List_20_Paragraph" style:list-style-name="L4">
      <style:paragraph-properties fo:margin-top="0.212cm" fo:margin-bottom="0cm" loext:contextual-spacing="false" fo:line-height="115%" fo:text-align="justify" style:justify-single-word="false"/>
      <style:text-properties fo:color="#000000" style:font-name="Verdana" fo:font-size="8pt" fo:font-weight="bold" officeooo:paragraph-rsid="000970a7" style:font-name-asian="Times New Roman1" style:font-size-asian="8pt" style:language-asian="pl" style:country-asian="PL" style:font-weight-asian="bold" style:font-name-complex="Calibri" style:font-size-complex="8pt"/>
    </style:style>
    <style:style style:name="P12" style:family="paragraph" style:parent-style-name="List_20_Paragraph" style:list-style-name="L4">
      <style:paragraph-properties fo:margin-top="0.212cm" fo:margin-bottom="0cm" loext:contextual-spacing="false" fo:line-height="115%" fo:text-align="justify" style:justify-single-word="false"/>
      <style:text-properties fo:color="#000000" style:font-name="Verdana" fo:font-size="8pt" officeooo:paragraph-rsid="000970a7" style:font-name-asian="Times New Roman1" style:font-size-asian="8pt" style:language-asian="pl" style:country-asian="PL" style:font-name-complex="Calibri" style:font-size-complex="8pt"/>
    </style:style>
    <style:style style:name="P13" style:family="paragraph" style:parent-style-name="List_20_Paragraph" style:list-style-name="L1">
      <style:paragraph-properties fo:margin-top="0.212cm" fo:margin-bottom="0cm" loext:contextual-spacing="false" fo:line-height="115%" fo:text-align="justify" style:justify-single-word="false"/>
      <style:text-properties fo:font-size="8pt" officeooo:paragraph-rsid="000970a7" style:font-size-asian="8pt" style:font-size-complex="8pt"/>
    </style:style>
    <style:style style:name="P14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officeooo:paragraph-rsid="000970a7"/>
    </style:style>
    <style:style style:name="T1" style:family="text">
      <style:text-properties officeooo:rsid="00231b93"/>
    </style:style>
    <style:style style:name="T2" style:family="text"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8pt" fo:font-weight="bold" style:font-size-asian="8pt" style:font-weight-asian="bold" style:font-size-complex="8pt"/>
    </style:style>
    <style:style style:name="T6" style:family="text">
      <style:text-properties fo:color="#000000" style:font-name="Verdana" fo:font-weight="bold" style:font-weight-asian="bold" style:font-name-complex="Calibri" style:font-weight-complex="bold"/>
    </style:style>
    <style:style style:name="T7" style:family="text">
      <style:text-properties fo:color="#000000" style:font-name="Verdana" fo:font-weight="bold" officeooo:rsid="0017a232" style:font-weight-asian="bold" style:font-name-complex="Calibri" style:font-weight-complex="bold"/>
    </style:style>
    <style:style style:name="T8" style:family="text">
      <style:text-properties fo:color="#000000" style:font-name="Verdana" fo:font-weight="bold" style:font-name-asian="Times New Roman1" style:language-asian="pl" style:country-asian="PL" style:font-weight-asian="bold" style:font-name-complex="Calibri"/>
    </style:style>
    <style:style style:name="T9" style:family="text">
      <style:text-properties fo:color="#000000" style:font-name="Verdana" fo:font-weight="normal" style:font-weight-asian="normal" style:font-name-complex="Calibri" style:font-weight-complex="normal"/>
    </style:style>
    <style:style style:name="T10" style:family="text">
      <style:text-properties fo:color="#000000" style:font-name="Verdana" style:font-name-complex="Calibri"/>
    </style:style>
    <style:style style:name="T11" style:family="text">
      <style:text-properties fo:color="#000000" style:font-name="Verdana" style:font-name-asian="Times New Roman1" style:language-asian="pl" style:country-asian="PL" style:font-name-complex="Calibri"/>
    </style:style>
    <style:style style:name="T12" style:family="text">
      <style:text-properties fo:color="#000000" style:font-name="Verdana" fo:font-style="italic" style:font-name-asian="Times New Roman1" style:language-asian="pl" style:country-asian="PL" style:font-style-asian="italic" style:font-name-complex="Calibri" style:font-style-complex="italic"/>
    </style:style>
    <style:style style:name="T13" style:family="text">
      <style:text-properties fo:color="#000000" style:font-name="Verdana" fo:font-style="normal" style:font-name-asian="Times New Roman1" style:language-asian="pl" style:country-asian="PL" style:font-style-asian="normal" style:font-name-complex="Calibri" style:font-style-complex="normal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222222" style:font-name="Verdana" style:font-name-complex="Arial"/>
    </style:style>
    <style:style style:name="T16" style:family="text">
      <style:text-properties officeooo:rsid="002014ee"/>
    </style:style>
    <style:style style:name="T17" style:family="text">
      <style:text-properties officeooo:rsid="0016c770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style:font-name="Times New Roman" fo:font-size="8pt" officeooo:rsid="0016c770" style:font-size-asian="8pt" style:font-name-complex="Times New Roman1" style:font-size-complex="8pt"/>
    </style:style>
    <style:style style:name="T20" style:family="text">
      <style:text-properties style:font-name="Times New Roman" fo:font-size="8pt" officeooo:rsid="000f307c" style:font-size-asian="8pt" style:font-name-complex="Times New Roman1" style:font-size-complex="8pt"/>
    </style:style>
    <style:style style:name="T21" style:family="text">
      <style:text-properties officeooo:rsid="0021a29a"/>
    </style:style>
    <style:style style:name="T22" style:family="text">
      <style:text-properties officeooo:rsid="0009b801"/>
    </style:style>
    <style:style style:name="T23" style:family="text">
      <style:text-properties officeooo:rsid="002499d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118"/></text:span><text:s text:c="2"/><text:span text:style-name="T3"><text:s text:c="2"/>Załącznik nr 1 do regulaminu </text:span></text:p>
      <text:p text:style-name="P4"/>
      <text:p text:style-name="P3"><text:span text:style-name="T4"><text:s text:c="6"/></text:span><text:span text:style-name="T5"><text:s text:c="2"/>ZGODA NA UDZIAŁ W KONKURSIE</text:span></text:p>
      <text:p text:style-name="P4"/>
      <text:list xml:id="list925315053" text:style-name="L1">
        <text:list-item>
          <text:p text:style-name="P9">Wyrażam zgodę na udział mojego dziecka </text:p>
          <text:p text:style-name="P9"/>
          <text:p text:style-name="P9">…............................................................................................................................... </text:p>
          <text:p text:style-name="P9"><text:s text:c="53"/>Imię i nazwisko dziecka</text:p>
          <text:p text:style-name="P13"><text:span text:style-name="T7">w V POWIATOWYM KONKURSIE NA KARTKĘ BOŻONARODZENIOWĄ</text:span><text:span text:style-name="T6"> </text:span><text:span text:style-name="T9">or</text:span><text:span text:style-name="T10">ganizowanym przez Goleniowski Dom Kultury w Goleniowie </text:span><text:span text:style-name="T15">ul. Juliusza Słowackiego 1. </text:span></text:p>
        </text:list-item>
        <text:list-item>
          <text:p text:style-name="P13"><text:span text:style-name="T11">Oświadczam, że zapoznałem</text:span><text:span text:style-name="T12">/</text:span><text:span text:style-name="T11">zapoznałam się i w pełni akceptuję zapisy Regulaminu Konkursu, które dostępne są </text:span><text:bookmark-start text:name="_GoBack"/><text:span text:style-name="T11">na stronie internetowej</text:span><text:bookmark-end text:name="_GoBack"/><text:span text:style-name="T11"> organizatora www.gdk.goleniow.pl</text:span></text:p>
        </text:list-item>
        <text:list-item>
          <text:p text:style-name="P13"><text:span text:style-name="T11">Wyrażam zgodę na przetwarzanie przez </text:span><text:span text:style-name="T10">Goleniowski Dom Kultury w Goleniowie</text:span><text:span text:style-name="T11"> moich danych osobowych oraz danych osobowych mojego dziecka </text:span><text:span text:style-name="T8">(imię, nazwisko, wizerunek)*</text:span><text:span text:style-name="T11"> do celów związanych z udziałem w konkursie. </text:span><text:span text:style-name="T13">W</text:span><text:span text:style-name="T11">yrażam również zgodę na podanie ww. danych do publicznej wiadomości poprzez umieszczenie ich na stronie administratora, w mediach społecznościowych i prasie. </text:span></text:p>
        </text:list-item>
      </text:list>
      <text:list xml:id="list2942649600" text:style-name="L4">
        <text:list-header>
          <text:p text:style-name="P11"><text:s text:c="89"/>* niepotrzebne skreślić.</text:p>
          <text:p text:style-name="P12"/>
        </text:list-header>
      </text:list>
      <text:list xml:id="list113056945549883" text:continue-list="list925315053" text:style-name="L1">
        <text:list-item>
          <text:p text:style-name="P13"><text:span text:style-name="T11">Oświadczam, że przekazuję prawa autorskie do pracy wykonanej przez moje dziecko w </text:span><text:span text:style-name="T12">r</text:span><text:span text:style-name="T11">amach konkursu, za co nie przysługuje mi żadne wynagrodzenie.</text:span></text:p>
        </text:list-item>
        <text:list-item>
          <text:p text:style-name="P10">Oświadczam, że zostały mi przekazane wszelkie informacje dotyczące administratora danych oraz inne wynikające z art. 13 rozporządzenia Parlamentu Europejskiego i Rady (UE) 2016/679 z dnia 27 kwietnia 2016 r. (RODO), w tym możliwość odwołania zgody w każdym czasie.</text:p>
        </text:list-item>
      </text:list>
      <text:p text:style-name="P6"/>
      <text:p text:style-name="P6">……………………………………………………..</text:p>
      <text:p text:style-name="P7">Data i czytelny podpis opiekuna prawnego </text:p>
      <text:p text:style-name="P5"/>
      <text:list xml:id="list973675038" text:style-name="L5">
        <text:list-header>
          <text:p text:style-name="P2">KLAUZULA INFORMACYJNA </text:p>
          <text:p text:style-name="P2"/>
        </text:list-header>
      </text:list>
      <text:p text:style-name="P1"><text:span text:style-name="T16">Działając z</text:span>godnie z art.13 ust. 1 i 2 ogólnego <text:span text:style-name="T16">R</text:span>ozporządzenia <text:span text:style-name="T16">Parlamentu Europejskiego i Rady Unii Europejskiej 2016/679 z dnia 27 kwietnia 2016r. W sprawie </text:span><text:s/>ochron<text:span text:style-name="T16">y osób fizycznych w związku z <text:s/>przetwarzaniem i w sprawie swobodnego przepływu takich danych oraz uchylenia dyrektywy 95/46/WF. dalej w skrócie zwane RODO, informujemy że:</text:span> danych osobowych z dnia 27 kwietnia 2016 r. informuję, iż:</text:p>
      <text:list xml:id="list3121918599" text:style-name="WWNum2">
        <text:list-item>
          <text:p text:style-name="P8">Administratorem Pani \Pana danych osobowych jest <text:span text:style-name="T17">Dyrektor Goleniowskiego Domu Kultury </text:span><text:s/>z siedzibą w <text:span text:style-name="T17">72-100 Goleniów, ul. Słowackiego 1( dalej zwanym Administratorem).</text:span></text:p>
        </text:list-item>
        <text:list-item>
          <text:p text:style-name="P14"><text:span text:style-name="T18">Inspektorem ochrony danych w </text:span><text:span text:style-name="T19">Goleniowskim Domu Kultury </text:span><text:span text:style-name="T18">jest Pan </text:span><text:span text:style-name="T19">Bartosz Kaniuk</text:span><text:span text:style-name="T18"> – </text:span><text:span text:style-name="T19">e-mail: </text:span><text:a xlink:type="simple" xlink:href="mailto:bkaniuk@proinspektor.pl" office:target-frame-name="_blank" xlink:show="new" text:style-name="Internet_20_link" text:visited-style-name="Visited_20_Internet_20_Link"><text:span text:style-name="T3">bkaniuk@proinspektor.pl</text:span></text:a><text:span text:style-name="T14">.</text:span><text:span text:style-name="T3"> </text:span><text:span text:style-name="T19">Telefon: </text:span><text:span text:style-name="T20">608 442 652</text:span><text:span text:style-name="T19">.</text:span></text:p>
        </text:list-item>
        <text:list-item>
          <text:p text:style-name="P8"><text:span text:style-name="T21">D</text:span>ane <text:s/>osobowe przetwarzane będą w celu <text:s/><text:span text:style-name="T22">uczestnictwa w V POWIATOWYM KONKURSIE NA KARTKĘ BOZONARODZENIOWĄ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span></text:p>
        </text:list-item>
        <text:list-item>
          <text:p text:style-name="P8">Odbiorcami <text:span text:style-name="T23">Pana/i </text:span>danych osobowych będą:</text:p>
          <text:p text:style-name="P8">- <text:span text:style-name="T23">uprawnieni </text:span>pracownicy Administratora,</text:p>
        </text:list-item>
        <text:list-item>
          <text:p text:style-name="P8">Podane przez Pana/Panią dane osobowe przechowywane będą prze okres 5 lat od dnia zakończenia <text:span text:style-name="T22">uczestnictwa w kole zainteresowań.</text:span>.</text:p>
        </text:list-item>
        <text:list-item>
          <text:p text:style-name="P8">Posiada Pan\<text:span text:style-name="T23">i </text:span>prawo dostępu do treści swoich danych oraz prawo ich sprostowania, usunięcia, ograniczenia przetwarzania,<text:span text:style-name="T23">prawo wniesienia sprzeciwu,prawo do cofnięcia zgody w dowolnym momencie bez wpływu na zgodność z prawem przetwarzania, którego dokonano na podstawie zgody przed jej cofnięciem.</text:span></text:p>
        </text:list-item>
        <text:list-item>
          <text:p text:style-name="P8">Ma pan/i prawo wniesienia skargo do organu nadzorczego.</text:p>
        </text:list-item>
        <text:list-item>
          <text:p text:style-name="P8">Podanie <text:span text:style-name="T1">przez Pana/nią danych osobowych swoich oraz swojego dziecka jest dobrowolne, jednakże odmowa podania danych będzie skutkować odmową udziału uczestnika(dziecka) w <text:s/>konkursi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29:48.603000000</meta:creation-date>
    <dc:date>2019-10-29T11:30:54.738000000</dc:date>
    <meta:editing-duration>PT1M6S</meta:editing-duration>
    <meta:editing-cycles>1</meta:editing-cycles>
    <meta:document-statistic meta:table-count="0" meta:image-count="0" meta:object-count="0" meta:page-count="1" meta:paragraph-count="25" meta:word-count="446" meta:character-count="3607" meta:non-whitespace-character-count="2910"/>
    <meta:generator>LibreOffice/6.1.4.2$Windows_x86 LibreOffice_project/9d0f32d1f0b509096fd65e0d4bec26ddd1938fd3</meta:generator>
  </office:meta>
</office:document-meta>
</file>