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color="#000000" style:font-name="Palatino Linotype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  <style:text-properties fo:color="#000000" style:font-name="Palatino Linotype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000000" style:font-name="Palatino Linotype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Palatino Linotype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Palatino Linotype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Palatino Linotype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Palatino Linotype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10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Palatino Linotype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15" style:family="paragraph" style:parent-style-name="Standard" style:list-style-name="L5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Palatino Linotype" fo:font-size="20pt" style:font-size-asian="20pt" style:font-size-complex="2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Palatino Linotype" fo:font-size="11pt" style:font-size-asian="11pt" style:font-size-complex="11pt"/>
    </style:style>
    <style:style style:name="P18" style:family="paragraph" style:parent-style-name="Standard" style:list-style-name="L1">
      <style:paragraph-properties fo:text-align="justify" style:justify-single-word="false"/>
      <style:text-properties fo:color="#000000" style:font-name="Palatino Linotype" fo:font-size="11pt" style:font-size-asian="11pt" style:font-size-complex="11pt"/>
    </style:style>
    <style:style style:name="P19" style:family="paragraph" style:parent-style-name="Standard" style:list-style-name="L3">
      <style:paragraph-properties fo:text-align="justify" style:justify-single-word="false"/>
      <style:text-properties fo:color="#000000" style:font-name="Palatino Linotype" fo:font-size="11pt" style:font-size-asian="11pt" style:font-size-complex="11pt"/>
    </style:style>
    <style:style style:name="P20" style:family="paragraph" style:parent-style-name="Standard" style:list-style-name="L4">
      <style:paragraph-properties fo:text-align="justify" style:justify-single-word="false"/>
      <style:text-properties fo:color="#000000" style:font-name="Palatino Linotype" fo:font-size="11pt" style:font-size-asian="11pt" style:font-size-complex="11pt"/>
    </style:style>
    <style:style style:name="P21" style:family="paragraph" style:parent-style-name="Standard" style:list-style-name="L5">
      <style:paragraph-properties fo:text-align="justify" style:justify-single-word="false"/>
      <style:text-properties fo:color="#000000" style:font-name="Palatino Linotype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style:font-name="Palatino Linotype" fo:font-size="11pt" officeooo:paragraph-rsid="0004dfe5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Palatino Linotype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660033" style:font-name="Palatino Linotype" fo:font-size="20pt" fo:font-weight="bold" style:font-size-asian="20pt" style:font-weight-asian="bold" style:font-size-complex="20pt"/>
    </style:style>
    <style:style style:name="P25" style:family="paragraph" style:parent-style-name="Standard">
      <style:paragraph-properties fo:text-align="justify" style:justify-single-word="false"/>
      <style:text-properties fo:color="#660033" style:font-name="Palatino Linotype" fo:font-size="13pt" fo:font-weight="bold" style:font-size-asian="13pt" style:font-weight-asian="bold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weight="bold" officeooo:rsid="0017a232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257050" style:font-weight-asian="bold" style:font-weight-complex="bold"/>
    </style:style>
    <style:style style:name="T5" style:family="text">
      <style:text-properties fo:color="#000000" fo:font-weight="bold" officeooo:rsid="0017a232" style:font-weight-asian="bold" style:font-weight-complex="bold"/>
    </style:style>
    <style:style style:name="T6" style:family="text">
      <style:text-properties fo:color="#000000" fo:font-weight="bold" officeooo:rsid="002dffd4" style:font-weight-asian="bold" style:font-weight-complex="bold"/>
    </style:style>
    <style:style style:name="T7" style:family="text">
      <style:text-properties fo:color="#000000" fo:font-weight="bold" officeooo:rsid="0021b634" style:font-weight-asian="bold" style:font-weight-complex="bold"/>
    </style:style>
    <style:style style:name="T8" style:family="text">
      <style:text-properties fo:color="#000000" officeooo:rsid="0017a232"/>
    </style:style>
    <style:style style:name="T9" style:family="text">
      <style:text-properties fo:color="#000000" officeooo:rsid="001bc9a2"/>
    </style:style>
    <style:style style:name="T10" style:family="text">
      <style:text-properties fo:color="#000000" officeooo:rsid="00257050"/>
    </style:style>
    <style:style style:name="T11" style:family="text">
      <style:text-properties fo:color="#000000" officeooo:rsid="002d03bd"/>
    </style:style>
    <style:style style:name="T12" style:family="text">
      <style:text-properties fo:color="#000000" officeooo:rsid="002ff11a"/>
    </style:style>
    <style:style style:name="T13" style:family="text">
      <style:text-properties fo:color="#000000" style:font-name="Palatino Linotype" fo:font-size="11pt" style:font-size-asian="11pt" style:font-size-complex="11pt"/>
    </style:style>
    <style:style style:name="T14" style:family="text">
      <style:text-properties fo:color="#000000" style:font-name="Palatino Linotype" fo:font-size="11pt" officeooo:rsid="001cdd59" style:font-size-asian="11pt" style:font-size-complex="11pt"/>
    </style:style>
    <style:style style:name="T15" style:family="text">
      <style:text-properties fo:color="#000000" style:font-name="Palatino Linotype" fo:font-size="11pt" officeooo:rsid="002ff11a" style:font-size-asian="11pt" style:font-size-complex="11pt"/>
    </style:style>
    <style:style style:name="T16" style:family="text">
      <style:text-properties fo:color="#000000" style:font-name="Palatino Linotype" fo:font-size="11pt" officeooo:rsid="002dffd4" style:font-size-asian="11pt" style:font-size-complex="11pt"/>
    </style:style>
    <style:style style:name="T17" style:family="text">
      <style:text-properties fo:color="#000000" officeooo:rsid="00271be8"/>
    </style:style>
    <style:style style:name="T18" style:family="text">
      <style:text-properties fo:color="#000000" officeooo:rsid="002dffd4"/>
    </style:style>
    <style:style style:name="T19" style:family="text">
      <style:text-properties fo:color="#000000" officeooo:rsid="001838de"/>
    </style:style>
    <style:style style:name="T20" style:family="text">
      <style:text-properties fo:color="#0000ff" style:font-name="Palatino Linotype" fo:font-size="11pt" style:font-size-asian="11pt" style:font-size-complex="11pt"/>
    </style:style>
    <style:style style:name="T21" style:family="text">
      <style:text-properties fo:color="#0000ff" style:font-name="Palatino Linotype" fo:font-size="11pt" officeooo:rsid="001cdd59" style:font-size-asian="11pt" style:font-size-complex="11pt"/>
    </style:style>
    <style:style style:name="T22" style:family="text">
      <style:text-properties fo:color="#336600" fo:font-weight="bold" officeooo:rsid="0017a232" style:font-weight-asian="bold"/>
    </style:style>
    <style:style style:name="T23" style:family="text">
      <style:text-properties fo:color="#660033" fo:font-weight="bold" officeooo:rsid="0017a232" style:font-weight-asian="bold"/>
    </style:style>
    <style:style style:name="T24" style:family="text">
      <style:text-properties officeooo:rsid="001bc9a2"/>
    </style:style>
    <style:style style:name="T25" style:family="text">
      <style:text-properties officeooo:rsid="001cdd59"/>
    </style:style>
    <style:style style:name="T26" style:family="text">
      <style:text-properties officeooo:rsid="00209aa9"/>
    </style:style>
    <style:style style:name="T27" style:family="text">
      <style:text-properties officeooo:rsid="00240c7e"/>
    </style:style>
    <style:style style:name="T28" style:family="text">
      <style:text-properties officeooo:rsid="00241113"/>
    </style:style>
    <style:style style:name="T29" style:family="text">
      <style:text-properties officeooo:rsid="002b4b33"/>
    </style:style>
    <style:style style:name="T30" style:family="text">
      <style:text-properties officeooo:rsid="002d03bd"/>
    </style:style>
    <style:style style:name="T31" style:family="text">
      <style:text-properties officeooo:rsid="002dffd4"/>
    </style:style>
    <style:style style:name="T32" style:family="text">
      <style:text-properties style:font-name="Palatino Linotype" fo:font-size="11pt" style:font-size-asian="11pt" style:font-size-complex="11pt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2f106" style:font-weight-asian="bold" style:font-weight-complex="bold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officeooo:rsid="002b4b33" style:font-size-asian="11pt" style:font-size-complex="11pt"/>
    </style:style>
    <style:style style:name="T38" style:family="text">
      <style:text-properties fo:font-size="11pt" officeooo:rsid="002c2d41" style:font-size-asian="11pt" style:font-size-complex="11pt"/>
    </style:style>
    <style:style style:name="T39" style:family="text">
      <style:text-properties fo:font-size="11pt" officeooo:rsid="00240c7e" style:font-size-asian="11pt" style:font-size-complex="11pt"/>
    </style:style>
    <style:style style:name="T40" style:family="text">
      <style:text-properties fo:font-size="11pt" officeooo:rsid="0022f106" style:font-size-asian="11pt" style:font-size-complex="11pt"/>
    </style:style>
    <style:style style:name="T41" style:family="text">
      <style:text-properties fo:font-size="11pt" officeooo:rsid="002d03bd" style:font-size-asian="11pt" style:font-size-complex="11pt"/>
    </style:style>
    <style:style style:name="T42" style:family="text">
      <style:text-properties fo:font-size="6pt" style:font-size-asian="6pt" style:font-size-complex="6pt"/>
    </style:style>
    <style:style style:name="T43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4"><text:span text:style-name="T26">V</text:span> POWIATOWY KONKURS </text:p>
      <text:p text:style-name="P16"><text:span text:style-name="T23">NA KARTKĘ</text:span><text:span text:style-name="T2"> </text:span><text:span text:style-name="T23">BOŻONARODZENIOWĄ</text:span></text:p>
      <text:p text:style-name="P25"/>
      <text:p text:style-name="P22"><text:span text:style-name="T34"><text:s/></text:span></text:p>
      <text:p text:style-name="P22"><text:span text:style-name="T34">Serdecznie zapraszamy dzieci </text:span><text:span text:style-name="T35">z terenu powiatu goleniowskiego</text:span><text:span text:style-name="T34"> do udziału </text:span></text:p>
      <text:p text:style-name="P5"><text:span text:style-name="T34">w </text:span><text:span text:style-name="T35">piątej </text:span><text:span text:style-name="T34">edycji konkursu plastycznego organizowanego przez Goleniowski Dom Kultury.</text:span></text:p>
      <text:p text:style-name="P4"/>
      <text:p text:style-name="P3"><text:tab/><text:span text:style-name="T36">Wysyłanie pocztą kartek świątecznych</text:span><text:span text:style-name="T37"> </text:span><text:span text:style-name="T36">jeszcze nie tak dawno było nieodłącznym elementem </text:span><text:span text:style-name="T38">przygotowań do świąt</text:span><text:span text:style-name="T36">. Z przyjemnością czytaliśmy </text:span><text:span text:style-name="T38">otrzymane</text:span><text:span text:style-name="T36"> życzenia, przyglądaliśmy się </text:span><text:span text:style-name="T39">aniołkom i bałwankom, a potem</text:span><text:span text:style-name="T36"> ustawialiśmy</text:span><text:span text:style-name="T40"> je </text:span><text:span text:style-name="T36">na biblioteczce lub szafce kuchennej. Pamiętacie to? </text:span><text:span text:style-name="T41">Przypomnijmy sobie to uczucie, gdy wyjmowaliśmy ze skrzynki pocztowej zaadresowane do nas świąteczne życzenia... </text:span><text:span text:style-name="T36">Dobre tradycje należy pielęgnować! </text:span></text:p>
      <text:p text:style-name="P6"><text:tab/>Dziś, kiedy często ograniczamy się <text:span text:style-name="T30">tylko </text:span>do przesłania <text:span text:style-name="T29">SMS-em przypadkowego</text:span> wierszyka znalezionego w <text:span text:style-name="T29">I</text:span>nternecie, <text:span text:style-name="T29">autorskie życzenia </text:span>odręcznie <text:span text:style-name="T29">napisane na kartce świątecznej </text:span>mają podwójną wartość. <text:span text:style-name="T27">A jeśli na awersie kartki znajduje się rysunek wykonany dziecięcą ręką? To dopiero jest moc! </text:span></text:p>
      <text:p text:style-name="P6"><text:tab/></text:p>
      <text:p text:style-name="P7"><text:s text:c="7"/><text:tab/>Zachęcamy więc dzieci do zaprojektowania ilustracji, które znajdą się na specjalnie przygotowanych, świątecznych kartkach pocztowych. W konkursie nagrodzimy 12 prac, a ich autorzy otrzymają od nas nagrody rzeczowe oraz komplet kartek świątecznych ze swoim rysunkiem. </text:p>
      <text:p text:style-name="P7"><text:tab/>Uroczyste wręczenie nagród odbędzie się, jak co roku, podczas festynu „Mikołaje są wśród nas” na goleniowskich plantach 6 grudnia.</text:p>
      <text:p text:style-name="P6"/>
      <text:p text:style-name="P6"><text:tab/>Bardzo zależy nam na tym, aby prace wykonywane były samodzielnie przez dzieci </text:p>
      <text:p text:style-name="P6">i to właśnie będziemy brać pod uwagę przy <text:span text:style-name="T30">ich </text:span>ocenie. <text:span text:style-name="T28">Dlatego prosimy dorosłych, aby nie prostowali koślawych skrzydełek aniołkom, nie podkręcali rogów stojącemu przy żłobie wołu, a choince dajmy szansę być uroczo niesymetryczną. Pozwólmy na to, by prace były przesiąknięte dziecięcą szczerością, wyobraźnią i energią.</text:span></text:p>
      <text:p text:style-name="P8"/>
      <text:p text:style-name="P8"/>
      <text:p text:style-name="P8"/>
      <text:p text:style-name="P8"/>
      <text:p text:style-name="P8"><text:s text:c="110"/>Życzymy powodzenia! </text:p>
      <text:p text:style-name="P8"/>
      <text:p text:style-name="P8"/>
      <text:p text:style-name="P8">REGULAMIN </text:p>
      <text:p text:style-name="P6"/>
      <text:p text:style-name="P9"><text:span text:style-name="T3">ORGANIZATOR:</text:span><text:span text:style-name="T1"> Goleniowski Dom Kultury, </text:span><text:span text:style-name="T8">ul. Słowackiego 1, 72-100 Goleniów</text:span></text:p>
      <text:p text:style-name="P6"/>
      <text:p text:style-name="P7">CELE KONKURSU:</text:p>
      <text:p text:style-name="P6"/>
      <text:p text:style-name="P6">1. Rozwijanie uzdolnień plastycznych.</text:p>
      <text:p text:style-name="P6">2. Zapoznanie z tradycją i zwyczajami świąt Bożego Narodzenia.</text:p>
      <text:p text:style-name="P6">3. Popularyzacja działań plastycznych dzieci poprzez rozpowszechnianie przez organizatora konkursu wybranych <text:span text:style-name="T25">prac</text:span>.</text:p>
      <text:p text:style-name="P6"/>
      <text:p text:style-name="P7"><text:soft-page-break/>TEMATYKA PRAC:</text:p>
      <text:p text:style-name="P6"/>
      <text:p text:style-name="P6">Kartka bożonarodzeniowa, <text:span text:style-name="T24">nawi</text:span>ązująca do zwyczajów i tradycji świąt Bożego Narodzenia w Polsce. <text:span text:style-name="T30">Bardzo zachęcamy do umieszczania w kompozycji elementów charakterystycznych dla waszego miasta, wsi lub waszej rodziny. </text:span></text:p>
      <text:p text:style-name="P6"/>
      <text:p text:style-name="P9"><text:span text:style-name="T3">FORMAT PRAC:</text:span><text:span text:style-name="T1"> </text:span><text:span text:style-name="T8">A3 lub</text:span><text:span text:style-name="T1"> A4</text:span></text:p>
      <text:p text:style-name="P6"/>
      <text:p text:style-name="P7">TECHNIKA WYKONANIA: </text:p>
      <text:p text:style-name="P7"/>
      <text:p text:style-name="P9"><text:span text:style-name="T12">M</text:span><text:span text:style-name="T1">alarstwo (farby), rysunek (kredki, </text:span><text:span text:style-name="T8">pastel</text:span><text:span text:style-name="T9">e, </text:span><text:span text:style-name="T10">ołówek, tusz itp.</text:span><text:span text:style-name="T1">), techniki mieszane </text:span><text:span text:style-name="T8">płaskie </text:span><text:span text:style-name="T10">bez użycia materiałów, które wystają ponad powierzchnię <text:s/>kartki (</text:span><text:span text:style-name="T11">np. </text:span><text:span text:style-name="T10">kasza, wata, piankowe gwiazdki, </text:span><text:span text:style-name="T11">koraliki</text:span><text:span text:style-name="T10"> itp.</text:span><text:span text:style-name="T11">)</text:span></text:p>
      <text:p text:style-name="P9"><text:span text:style-name="T10">Wolelibyśmy, aby na pracach nie znalazły się ozdoby, które nie zostały wykonane przez </text:span><text:span text:style-name="T11">autorów kartek</text:span><text:span text:style-name="T10">. Świecąca gwiazdka kupiona w sklepie ma dla nas dużo mniejszą wartość niż choćby najmniej zgrabna </text:span><text:span text:style-name="T11">wycięta</text:span><text:span text:style-name="T10"> własnoręcznie. </text:span></text:p>
      <text:p text:style-name="P6"/>
      <text:p text:style-name="P7">KATEGORI<text:span text:style-name="T31">E</text:span> WIEKOW<text:span text:style-name="T31">E</text:span>:</text:p>
      <text:p text:style-name="P6"/>
      <text:list xml:id="list4227767607" text:style-name="L1">
        <text:list-item>
          <text:p text:style-name="P12"><text:span text:style-name="T8">kategoria wiekowa </text:span><text:span text:style-name="T17">4 </text:span><text:span text:style-name="T8">- 6 lat</text:span></text:p>
        </text:list-item>
        <text:list-item>
          <text:p text:style-name="P12"><text:span text:style-name="T1">kategoria wiekowa: </text:span><text:span text:style-name="T8">7 - 9 lat</text:span></text:p>
        </text:list-item>
        <text:list-item>
          <text:p text:style-name="P12"><text:span text:style-name="T1">kategoria wiekowa: </text:span><text:span text:style-name="T8">10 - 12 lat</text:span></text:p>
        </text:list-item>
        <text:list-item>
          <text:p text:style-name="P18">kategoria wiekowa: 13 - 16 lat</text:p>
        </text:list-item>
      </text:list>
      <text:p text:style-name="P6"/>
      <text:p text:style-name="P7">ZASADY UDZIAŁU:</text:p>
      <text:p text:style-name="P6"/>
      <text:list xml:id="list182894549" text:style-name="L2">
        <text:list-item>
          <text:p text:style-name="P13"><text:span text:style-name="T1">Prace należy dostarczyć do </text:span><text:span text:style-name="T12">siedziby </text:span><text:span text:style-name="T1">Organizatora w nieprzekraczalnym terminie <text:s text:c="4"/>do dnia </text:span><text:span text:style-name="T4">27 </text:span><text:span text:style-name="T5">listopada 201</text:span><text:span text:style-name="T4">9</text:span><text:span text:style-name="T5"> r.</text:span></text:p>
        </text:list-item>
      </text:list>
      <text:list xml:id="list2008038298" text:style-name="L3">
        <text:list-item>
          <text:p text:style-name="P19">Prace przesłane na konkurs muszą być pracami samodzielnymi i indywidualnymi;</text:p>
        </text:list-item>
        <text:list-item>
          <text:p text:style-name="P14"><text:span text:style-name="T1">Każda praca powinna być opisana </text:span><text:span text:style-name="T18">na odwrocie</text:span><text:span text:style-name="T1"> w następujący sposób:</text:span></text:p>
          <text:list>
            <text:list-item>
              <text:list>
                <text:list-item>
                  <text:p text:style-name="P14"><text:span text:style-name="T19">I</text:span><text:span text:style-name="T1">mię i nazwisko i wiek autora</text:span></text:p>
                </text:list-item>
                <text:list-item>
                  <text:p text:style-name="P14"><text:span text:style-name="T19">N</text:span><text:span text:style-name="T1">azwa placówki, do której uczęszcza uczestnik konkursu</text:span></text:p>
                </text:list-item>
                <text:list-item>
                  <text:p text:style-name="P14"><text:span text:style-name="T19">I</text:span><text:span text:style-name="T1">mię i <text:s/>nazwisko </text:span><text:span text:style-name="T8">oraz telefon kontaktowy</text:span><text:span text:style-name="T1"> opiekuna</text:span></text:p>
                </text:list-item>
              </text:list>
            </text:list-item>
          </text:list>
        </text:list-item>
      </text:list>
      <text:list xml:id="list2491678577" text:style-name="L4">
        <text:list-item>
          <text:p text:style-name="P20">Prace bez pełnych danych nie będą oceniane;</text:p>
        </text:list-item>
        <text:list-item>
          <text:p text:style-name="P20">Prace nadesłane po terminie nie będą oceniane.</text:p>
        </text:list-item>
      </text:list>
      <text:p text:style-name="P6"/>
      <text:p text:style-name="P6">Do pracy należy dołączyć podpisaną zgodę na przetwarzanie danych osobowych ( Załącznik nr 1). </text:p>
      <text:p text:style-name="P7"/>
      <text:p text:style-name="P7"/>
      <text:p text:style-name="P7">OCENA PRAC:</text:p>
      <text:p text:style-name="P6"/>
      <text:p text:style-name="P6">Nadesłane prace zostaną ocenione przez jury według następujących kryteriów:</text:p>
      <text:list xml:id="list3909589344" text:style-name="L5">
        <text:list-item>
          <text:p text:style-name="P15"><text:span text:style-name="T6">s</text:span><text:span text:style-name="T7">amodzielność wykonania,</text:span></text:p>
        </text:list-item>
        <text:list-item>
          <text:p text:style-name="P15"><text:span text:style-name="T18">p</text:span><text:span text:style-name="T1">oziom artystyczny wykonanej pracy,</text:span></text:p>
        </text:list-item>
        <text:list-item>
          <text:p text:style-name="P15"><text:span text:style-name="T18">o</text:span><text:span text:style-name="T1">ryginalność, pomysłowość, wkład pracy, estetykę wykonania,</text:span></text:p>
        </text:list-item>
        <text:list-item>
          <text:p text:style-name="P15"><text:span text:style-name="T18">s</text:span><text:span text:style-name="T1">topień nawiązania do tradycji.</text:span></text:p>
        </text:list-item>
      </text:list>
      <text:p text:style-name="P6"/>
      <text:list xml:id="list113722896394340" text:continue-numbering="true" text:style-name="L5">
        <text:list-item>
          <text:p text:style-name="P21">umieszczania w pracy elementów charakterystycznych dla miasta, wsi lub rodziny. </text:p>
        </text:list-item>
      </text:list>
      <text:p text:style-name="P6"/>
      <text:p text:style-name="P1"><text:span text:style-name="T13">Wyniki konkursu zostaną ogłoszone na stronie </text:span><text:a xlink:type="simple" xlink:href="http://www.gdk.goleniow.pl/" text:style-name="Internet_20_link" text:visited-style-name="Visited_20_Internet_20_Link"><text:span text:style-name="T20">www.gdk.</text:span></text:a><text:a xlink:type="simple" xlink:href="http://www.gdk.goleniow.pl/" text:style-name="Internet_20_link" text:visited-style-name="Visited_20_Internet_20_Link"><text:span text:style-name="T21">goleniow.</text:span></text:a><text:a xlink:type="simple" xlink:href="http://www.gdk.goleniow.pl/" text:style-name="Internet_20_link" text:visited-style-name="Visited_20_Internet_20_Link"><text:span text:style-name="T32">pl</text:span></text:a><text:span text:style-name="T20"> </text:span><text:span text:style-name="T13">do d</text:span><text:span text:style-name="T14">n.</text:span><text:span text:style-name="T13"> </text:span><text:span text:style-name="T15">29.11. </text:span><text:span text:style-name="T13">201</text:span><text:span text:style-name="T16">9</text:span><text:span text:style-name="T13"> r.</text:span></text:p>
      <text:p text:style-name="P6">Decyzje jurorów oceniających prace są nieodwołalne.</text:p>
      <text:p text:style-name="P6"><text:soft-page-break/><text:span text:style-name="T34">NAGRODY:</text:span></text:p>
      <text:p text:style-name="P6"/>
      <text:p text:style-name="P6">Nagrodzeni uczestnicy konkursu otrzymają nagrody rzeczowe, których wręczenie nastąpi <text:s text:c="2"/></text:p>
      <text:p text:style-name="P6">6 grudnia podczas festynu „MIKOŁAJE SĄ WŚRÓD NAS”.</text:p>
      <text:p text:style-name="P6"/>
      <text:p text:style-name="P7">PRAWA ORGANIZATORA:</text:p>
      <text:p text:style-name="P6"/>
      <text:p text:style-name="P6">Wszystkie prace biorące udział w konkursie pozostaną własnością organizatora, który <text:s text:c="2"/>zastrzega sobie prawo do ich publikacji i ewentualnych zmian dla potrzeb druku. <text:span text:style-name="T31">O</text:span>rganizator zastrzega sobie prawo do zmiany regulaminu.</text:p>
      <text:p text:style-name="P6"/>
      <text:p text:style-name="P8"/>
      <text:p text:style-name="P8"/>
      <text:p text:style-name="P8">KONTAKT DO ORGANIZATORA:</text:p>
      <text:p text:style-name="P6">Goleniowski Dom Kultury</text:p>
      <text:p text:style-name="P6">ul. Słowackiego 1</text:p>
      <text:p text:style-name="P6">72-100 Goleniów</text:p>
      <text:p text:style-name="P6">tel./fax 91 418 26 88</text:p>
      <text:p text:style-name="P6"/>
      <text:p text:style-name="P6">Koordynator konkursu: Anna Obszyńsk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6cm" fo:margin-bottom="1.58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2:01:01.624000000</meta:creation-date>
    <dc:date>2019-10-29T11:37:20.564000000</dc:date>
    <meta:editing-duration>P3DT22H11M32S</meta:editing-duration>
    <meta:editing-cycles>10</meta:editing-cycles>
    <meta:generator>LibreOffice/6.1.4.2$Windows_x86 LibreOffice_project/9d0f32d1f0b509096fd65e0d4bec26ddd1938fd3</meta:generator>
    <meta:print-date>2019-10-21T11:55:41.039000000</meta:print-date>
    <meta:document-statistic meta:table-count="0" meta:image-count="0" meta:object-count="0" meta:page-count="3" meta:paragraph-count="60" meta:word-count="613" meta:character-count="4561" meta:non-whitespace-character-count="3875"/>
    <meta:user-defined meta:name="Informacja 1"/>
    <meta:user-defined meta:name="Informacja 2"/>
    <meta:user-defined meta:name="Informacja 3"/>
    <meta:user-defined meta:name="Informacja 4"/>
  </office:meta>
</office:document-meta>
</file>