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color="#000000" style:font-name="Palatino Linotype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font-weight="bold" officeooo:rsid="0017a232" style:font-weight-asian="bold"/>
    </style:style>
    <style:style style:name="T2" style:family="text">
      <style:text-properties fo:color="#660033" fo:font-weight="bold" officeooo:rsid="0017a232" style:font-weight-asian="bold"/>
    </style:style>
    <style:style style:name="T3" style:family="text">
      <style:text-properties fo:color="#660033" style:font-name="Palatino Linotype" fo:font-size="20pt" fo:font-weight="bold" style:font-size-asian="20pt" style:font-weight-asian="bold" style:font-size-complex="20pt"/>
    </style:style>
    <style:style style:name="T4" style:family="text">
      <style:text-properties fo:color="#660033" style:font-name="Palatino Linotype" fo:font-size="20pt" fo:font-weight="bold" officeooo:rsid="00209aa9" style:font-size-asian="20pt" style:font-weight-asian="bold" style:font-size-complex="20pt"/>
    </style:style>
    <style:style style:name="T5" style:family="text">
      <style:text-properties officeooo:rsid="00209a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<text:s text:c="20"/>V</text:span><text:span text:style-name="T3"> POWIATOWY KONKURS </text:span></text:p>
      <text:p text:style-name="P1"><text:span text:style-name="T1"><text:s text:c="10"/></text:span><text:span text:style-name="T2">NA KARTKĘ</text:span><text:span text:style-name="T1"> </text:span><text:span text:style-name="T2">BOŻONARODZENIOWĄ</text:span></text:p>
      <text:p text:style-name="Standard"/>
      <text:p text:style-name="Standard"/>
      <text:p text:style-name="Standard"><text:s text:c="47"/>Protokół z oceny prac plastycznych </text:p>
      <text:p text:style-name="Standard"/>
      <text:p text:style-name="Standard"/>
      <text:p text:style-name="Standard">W dniu 2 grudnia 2019 r. komisja powołana przez Organizatora- Goleniowski Dom Kultury dokonała oceny prac plastycznych nadesłanych na konkurs nagradzając czternaście z nich. </text:p>
      <text:p text:style-name="Standard"/>
      <text:p text:style-name="Standard">Laureatami tegorocznej edycji zostają: <text:s text:c="2"/></text:p>
      <text:p text:style-name="Standard"/>
      <text:p text:style-name="Standard">Grzegorz Szarek <text:s/>Przedszkole Promyczek w Goleniowie</text:p>
      <text:p text:style-name="Standard">Hanna Jakutowicz <text:s/>Szkoła Podstawowa w Krępsku </text:p>
      <text:p text:style-name="Standard">Martyna Karmazyn <text:s/>Przedszkole Publiczne Nr 4 „Niezapominajka” w Goleniowie </text:p>
      <text:p text:style-name="Standard">Antonina Chomont Szkoła Podstawowa Nr 5 w Goleniowie </text:p>
      <text:p text:style-name="Standard">Leon Biarda <text:s/>Szkoła Podstawowa Nr 8 w Goleniowie </text:p>
      <text:p text:style-name="Standard">Aleksandra Mikuła <text:s/>Szkoła Podstawowa Nr 5 w Goleniowie </text:p>
      <text:p text:style-name="Standard">Martyna Różańska Zespół Szkół Publicznych w Mostach </text:p>
      <text:p text:style-name="Standard">Zofia Król Szkoła Podstawowa Nr 2 w Goleniowie </text:p>
      <text:p text:style-name="Standard">Julia Łyszyk Szkoła Podstawowa Nr 2 w Goleniowie</text:p>
      <text:p text:style-name="Standard">Magdalena Panek <text:s/>Szkoła Podstawowa Nr 4 w Goleniowie </text:p>
      <text:p text:style-name="Standard">Marcel Pigłowski Szkoła Podstawowa w Maszewie</text:p>
      <text:p text:style-name="Standard">Maja Potomska Szkoła Podstawowa Nr 2 w Goleniowie </text:p>
      <text:p text:style-name="Standard">Oksana Serheieva Szkoła Podstawowa Nr 8 w Goleniowie</text:p>
      <text:p text:style-name="Standard">Zuzanna Bukała Szkoła Podstawowa Nr 2 w Goleniowie </text:p>
      <text:p text:style-name="Standard">Julia Kozińska Szkoła Podstawowa w Kliniskach Wielkich </text:p>
      <text:p text:style-name="Standard"/>
      <text:p text:style-name="P2">Laureaci otrzymają od nas nagrody rzeczowe oraz komplet kartek świątecznych ze swoim rysunkiem. Uroczyste wręczenie nagród odbędzie się, jak co roku, podczas festynu „Mikołaje są wśród nas” na goleniowskich Plantach 6 grudnia ok. godziny 16. 30. </text:p>
      <text:p text:style-name="P2"/>
      <text:p text:style-name="P2">Gratulujemy zwycięzcom i dziękujemy wszystkim za udział w konkurs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2:05:45.50</meta:creation-date>
    <dc:date>2019-12-05T11:27:12.872000000</dc:date>
    <meta:editing-duration>PT1M38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2" meta:word-count="197" meta:character-count="1470" meta:non-whitespace-character-count="1193"/>
    <meta:user-defined meta:name="Informacja 1"/>
    <meta:user-defined meta:name="Informacja 2"/>
    <meta:user-defined meta:name="Informacja 3"/>
    <meta:user-defined meta:name="Informacja 4"/>
  </office:meta>
</office:document-meta>
</file>