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751cm" fo:margin-top="0cm" fo:margin-bottom="0cm" table:align="left" style:writing-mode="lr-tb"/>
    </style:style>
    <style:style style:name="Tabela1.A" style:family="table-column">
      <style:table-column-properties style:column-width="4.553cm"/>
    </style:style>
    <style:style style:name="Tabela1.B" style:family="table-column">
      <style:table-column-properties style:column-width="11.889cm"/>
    </style:style>
    <style:style style:name="Tabela1.1" style:family="table-row">
      <style:table-row-properties style:min-row-height="0.38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397cm" fo:keep-together="auto"/>
    </style:style>
    <style:style style:name="Tabela1.4" style:family="table-row">
      <style:table-row-properties style:min-row-height="0.778cm" fo:keep-together="auto"/>
    </style:style>
    <style:style style:name="Tabela1.8" style:family="table-row">
      <style:table-row-properties style:min-row-height="2.7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language-asian="pl" style:country-asian="P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margin-left="0cm" fo:margin-right="0cm" fo:text-indent="1.27cm" style:auto-text-indent="false"/>
    </style:style>
    <style:style style:name="P8" style:family="paragraph" style:parent-style-name="Default">
      <style:paragraph-properties fo:margin-top="0cm" fo:margin-bottom="0cm" loext:contextual-spacing="false" fo:line-height="100%"/>
      <style:text-properties style:font-name-asian="F" style:language-asian="pl" style:country-asian="PL" style:font-name-complex="Times New Roman1"/>
    </style:style>
    <style:style style:name="P9" style:family="paragraph" style:parent-style-name="Default">
      <style:paragraph-properties fo:margin-top="0cm" fo:margin-bottom="0cm" loext:contextual-spacing="false"/>
      <style:text-properties style:language-asian="pl" style:country-asian="PL"/>
    </style:style>
    <style:style style:name="P10" style:family="paragraph" style:parent-style-name="Default">
      <style:paragraph-properties fo:margin-top="0cm" fo:margin-bottom="0cm" loext:contextual-spacing="false" fo:text-align="end" style:justify-single-word="false"/>
      <style:text-properties style:language-asian="pl" style:country-asian="PL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style-complex="italic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style-complex="italic"/>
    </style:style>
    <style:style style:name="T11" style:family="text">
      <style:text-properties fo:color="#000000" style:font-name="Times New Roman" fo:font-size="12pt" style:font-name-asian="Times New Roman1" style:font-size-asian="12pt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3938e"/>
    </style:style>
    <style:style style:name="T15" style:family="text">
      <style:text-properties fo:color="#ff0000"/>
    </style:style>
    <style:style style:name="T16" style:family="text">
      <style:text-properties fo:color="#222222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XXV MIĘDZYNARODOWE SPOTKANIA FOLKLORYSTYCZNE „NAD INĄ”</text:span></text:p>
      <text:p text:style-name="P1"><text:span text:style-name="T1">GOLENIÓW 2020</text:span></text:p>
      <text:p text:style-name="P5"><text:span text:style-name="T5">REGULAMIN KONKURSU PLASTYCZNEGO <text:line-break/>DLA DZIECI Z PRZEDSZKOLI (5 -6 LAT) <text:line-break/>ORAZ DZIECI Z KLAS <text:s/>I – III SZKÓŁ PODSTAWOWYCH</text:span></text:p>
      <text:p text:style-name="Default"><text:span text:style-name="T6"><text:s/></text:span></text:p>
      <text:p text:style-name="P5"><text:span text:style-name="T8">BAŚNIOWY ŚWIAT TRADYCJI POLSKIEJ</text:span></text:p>
      <text:p text:style-name="Default"><text:s/></text:p>
      <text:p text:style-name="Default"><text:s/></text:p>
      <text:p text:style-name="Default"><text:span text:style-name="T6">1. ORGANIZATORZY </text:span></text:p>
      <text:p text:style-name="Default">a) Goleniowski Dom Kultury </text:p>
      <text:p text:style-name="Default">b) Stowarzyszenie Społeczno-Kulturalne Brama Vitae</text:p>
      <text:p text:style-name="Default">c) Fundacja na Rzecz Kultury i Integracji Pozytywy </text:p>
      <text:p text:style-name="Default"><text:s/></text:p>
      <text:p text:style-name="Default"><text:span text:style-name="T6">2. PATRONAT HONOROWY </text:span>Burmistrz Gminy Goleniów Robert Krupowicz </text:p>
      <text:p text:style-name="Default"><text:s/></text:p>
      <text:p text:style-name="Default"><text:span text:style-name="T6">3. CELE <text:s/>GŁÓWNE KONKURSU </text:span></text:p>
      <text:p text:style-name="Default">a) rozwijanie zdolności plastycznych i manualnych dzieci</text:p>
      <text:p text:style-name="Default">b) popularyzacja kultury, sztuki i tradycji ludowej naszego kraju</text:p>
      <text:p text:style-name="Default">c) rozwijanie kreatywności</text:p>
      <text:p text:style-name="Default"/>
      <text:p text:style-name="Default"><text:s/></text:p>
      <text:p text:style-name="Default"><text:span text:style-name="T6">4. ZASADY UDZIAŁU W KONKURSIE </text:span></text:p>
      <text:p text:style-name="Default">a) w konkursie mogą wziąć udział </text:p>
      <text:p text:style-name="Default">dzieci z przedszkoli w wieku 5 – 6 lat</text:p>
      <text:p text:style-name="Default">uczniowie klas 0 – III szkół podstawowych </text:p>
      <text:p text:style-name="P7">I <text:s text:c="2"/>kategoria - <text:s/>dzieci w wieku przedszkolnym 5-6 lat oraz uczniowie klas 0</text:p>
      <text:p text:style-name="P7">II <text:s/>kategoria - klasy I szkoły podstawowej <text:s/></text:p>
      <text:p text:style-name="P7">III kategoria - klasy II szkoły podstawowej <text:s text:c="2"/></text:p>
      <text:p text:style-name="P7">IV kategoria - klasy III szkoły podstawowej</text:p>
      <text:p text:style-name="P6">b) technika pracy plastycznej dowolna (kredki, pastele, akwarele, plakatówki, kolaże, wydzieranki, wyklejanki; praca powinna zostać wykonana w kolorze, z pełnym zakomponowaniem tła) </text:p>
      <text:p text:style-name="Default">c) format nie mniejszy niż A4 i nie większy niż A3 </text:p>
      <text:p text:style-name="Default">d) <text:span text:style-name="T10">tematyką prac jest sztuka i tradycja ludowa</text:span></text:p>
      <text:p text:style-name="Default">e<text:span text:style-name="T6">) każda praca powinna być opatrzona przyklejoną na odwrocie pracy kartką <text:line-break/> <text:s text:c="3"/>z następującymi danymi: <text:s/></text:span></text:p>
      <text:p text:style-name="Default"><text:span text:style-name="T6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 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Tytuł pra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Klasa/wiek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>Nazwa, adres, telefon, adres mailowy placówki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Imię i nazwisko nauczyciela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>Telefon kontaktowy nauczyciela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Adres mailowy nauczyciela</text:p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1" table:number-columns-spanned="2" office:value-type="string">
            <text:p text:style-name="P3"><text:span text:style-name="T11">Jako rodzic/ opiekun prawny dziecka, na podstawie art. 6 ust. 1 lit. a RODO </text:span></text:p>
            <text:p text:style-name="P9"><text:soft-page-break/>wyrażam zgodę na przetwarzanie danych osobowych mojego dziecka przez Organizatora na potrzeby Konkursu <text:span text:style-name="T7">BAŚNOWY ŚWIAT TRADYCJI POLSKIEJ</text:span></text:p>
            <text:p text:style-name="P9"/>
            <text:p text:style-name="P10">Podpis <text:span text:style-name="T13">opiekuna prawnego</text:span><text:span text:style-name="T15"> </text:span></text:p>
            <text:p text:style-name="P9"/>
          </table:table-cell>
          <table:covered-table-cell/>
        </table:table-row>
      </table:table>
      <text:p text:style-name="Default"/>
      <text:p text:style-name="Default"><text:span text:style-name="T13">f) prace należy przesłać lub dostarczyć osobiście na adres Centrum Informacji </text:span><text:span text:style-name="T14">Kulturalnej i </text:span><text:span text:style-name="T13">Turystycznej, </text:span><text:span text:style-name="T16">plac Bramy Wolińskiej 1, 72-100 Goleniów</text:span><text:span text:style-name="T13">. </text:span></text:p>
      <text:p text:style-name="Standard"><text:span text:style-name="T4">g) </text:span><text:span text:style-name="T3">termin składania prac upływa 8 maja 2020 roku.</text:span></text:p>
      <text:p text:style-name="P2"/>
      <text:p text:style-name="Standard"><text:span text:style-name="T2">5. ZASADY ROZSTRZYGNIĘCIA KONKURSU</text:span></text:p>
      <text:p text:style-name="Standard"><text:span text:style-name="T4">a) prace zostaną ocenione przez jury w składzie powołanym przez Organizatorów </text:span></text:p>
      <text:p text:style-name="Standard"><text:span text:style-name="T4">b) decyzja jury jest ostateczna i nie przysługuje od <text:s/>niej odwołanie</text:span></text:p>
      <text:p text:style-name="Standard"><text:span text:style-name="T4">c) laureaci otrzymają nagrody rzeczowe; obecność podczas rozdania nagród jest <text:line-break/> <text:s text:c="3"/>obowiązkowa; nagrody nieodebrane w dniu rozstrzygnięcia konkursu <text:line-break/> <text:s text:c="3"/>przepadają, Organizatorzy przeznaczą je dla laureatów innych konkursów </text:span></text:p>
      <text:p text:style-name="Standard"><text:span text:style-name="T4">d) wyniki konkursu zostaną ogłoszone 27 czerwca 2020 roku w trakcie Międzynarodowych <text:line-break/> <text:s text:c="3"/>Spotkań Folklorystycznych NAD INĄ, na zakolu rzeki Iny (scena za spichlerzem) podczas <text:line-break/> <text:s text:c="3"/>otwarcia wystawy pokonkursowej o godz. 17.00. <text:s/></text:span></text:p>
      <text:p text:style-name="Standard"><text:span text:style-name="T4">e) prace nagrodzone i wyróżnione zostaną wydrukowane na dużym formacie (100x70cm) <text:line-break/> <text:s text:c="3"/>i będą eksponowane na wystawie pokonkursowej w spichlerzu, w dniu 27 czerwca 2020 r.</text:span></text:p>
      <text:p text:style-name="Standard"><text:span text:style-name="T4">f) Organizatorzy zastrzegają sobie prawo do nieodpłatnej publikacji prac w materiałach <text:line-break/> <text:s text:c="3"/>związanych <text:s/>z konkursem oraz działaniami promocyjnymi działalności Zespołu Pieśni <text:line-break/> <text:s text:c="3"/>i Tańca Ziemi Goleniowskiej INA z zaznaczeniem imienia i nazwiska autora </text:span></text:p>
      <text:p text:style-name="Standard"><text:span text:style-name="T4">g) zgłoszenie prac do konkursu jest równoznaczne z przekazaniem praw autorskich do nich <text:line-break/> <text:s text:c="3"/>na rzecz Organizatorów (o czym mowa w art. 50 ustaw z dnia 4 lutego 1994r. o prawach <text:line-break/> <text:s text:c="3"/>autorskich i prawach pokrewnych, Dz. U. z 1994r., Nr 24, poz. 83) oraz do publikacji <text:line-break/> <text:s text:c="3"/>w wydawnictwach wszelkiego typu wydawanych przez Organizatorów, a także <text:line-break/> <text:s text:c="3"/>w Internecie. <text:s/></text:span></text:p>
      <text:p text:style-name="Standard"><text:span text:style-name="T4"><text:s text:c="2"/>6</text:span><text:span text:style-name="T2">. POSTANOWIENIA KOŃCOWE </text:span></text:p>
      <text:p text:style-name="Standard"><text:span text:style-name="T4">a) wzięcie udziału w konkursie (przesłanie prac) jest równoznaczne z wyrażeniem zgody na <text:line-break/> <text:s text:c="3"/>przetwarzanie danych osobowych uczestnika <text:s/></text:span><text:span text:style-name="T12">na podstawie art. 6 ust. 1 lit. a RODO </text:span></text:p>
      <text:p text:style-name="Standard"><text:span text:style-name="T4">b) uczestnicy ponoszą pełną odpowiedzialność za zgodność z prawdą danych nadesłanych <text:line-break/> <text:s text:c="3"/>wraz <text:s/>z pracami, wynikającą z przepisów Kodeksu Cywilnego z 23 kwietnia 1964 r. <text:line-break/> <text:s text:c="3"/>z późn. zm. oraz Ustawy z 4 lutego 1994 r. z późn. zm. o prawie autorskim i prawach <text:line-break/> <text:s text:c="3"/>pokrewnych</text:span></text:p>
      <text:p text:style-name="Standard"><text:span text:style-name="T4"><text:s/>c) organizator nie ponosi odpowiedzialności prawnej za naruszenie praw autorskich osób <text:line-break/> <text:s text:c="4"/>trzecich przez uczestników konkursu </text:span></text:p>
      <text:p text:style-name="Standard"><text:span text:style-name="T4"><text:s/>d) niniejszy dokument jest jedynym dokumentem określającym zasady konkursu</text:span></text:p>
      <text:p text:style-name="Standard"><text:span text:style-name="T4"><text:s/>e) regulamin jest dostępny na stronie internetowej </text:span><text:a xlink:type="simple" xlink:href="http://www.gdk.goleniow.pl" text:style-name="ListLabel_20_2" text:visited-style-name="ListLabel_20_2"><text:span text:style-name="Internet_20_link"><text:span text:style-name="T4">www.gdk.goleniow.p</text:span></text:span></text:a><text:a xlink:type="simple" xlink:href="http://www.gdk.goleniow.pl" text:style-name="ListLabel_20_2" text:visited-style-name="ListLabel_20_2"><text:span text:style-name="Internet_20_link">l</text:span></text:a> <text:span text:style-name="T4"><text:s/></text:span><text:a xlink:type="simple" xlink:href="http://www.ina-folk.pl" text:style-name="ListLabel_20_1" text:visited-style-name="ListLabel_20_1"><text:span text:style-name="Internet_20_link"><text:span text:style-name="T4">www.ina-folk.pl</text:span></text:span></text:a><text:span text:style-name="Internet_20_link"><text:span text:style-name="T4"> </text:span></text:span></text:p>
      <text:p text:style-name="Standard"><text:soft-page-break/><text:span text:style-name="T2">7. INFORMACJE DODATKOWE </text:span></text:p>
      <text:p text:style-name="Standard"><text:bookmark text:name="_GoBack"/><text:s text:c="4"/><text:a xlink:type="simple" xlink:href="http://www.gdk.goleniow.pl" text:style-name="ListLabel_20_2" text:visited-style-name="ListLabel_20_2"><text:span text:style-name="Internet_20_link"><text:span text:style-name="T4">www.gdk.goleniow.p</text:span></text:span></text:a><text:a xlink:type="simple" xlink:href="http://www.gdk.goleniow.pl" text:style-name="ListLabel_20_2" text:visited-style-name="ListLabel_20_2"><text:span text:style-name="Internet_20_link">l</text:span></text:a></text:p>
      <text:p text:style-name="Standard"><text:span text:style-name="T4"><text:s text:c="3"/>Krzysztof Paluch, tel. 780 173 689 </text:span></text:p>
      <text:p text:style-name="Standard"><text:span text:style-name="T4"><text:s text:c="3"/>krzysztof.paluch@poczta.onet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</meta:initial-creator>
    <meta:editing-cycles>24</meta:editing-cycles>
    <meta:creation-date>2019-09-16T17:12:00</meta:creation-date>
    <dc:date>2019-12-13T15:25:39.803000000</dc:date>
    <meta:editing-duration>PT2H39S</meta:editing-duration>
    <meta:generator>LibreOffice/6.1.4.2$Windows_x86 LibreOffice_project/9d0f32d1f0b509096fd65e0d4bec26ddd1938fd3</meta:generator>
    <meta:document-statistic meta:table-count="1" meta:image-count="0" meta:object-count="0" meta:page-count="3" meta:paragraph-count="62" meta:word-count="588" meta:character-count="4242" meta:non-whitespace-character-count="3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