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.395cm" fo:margin-right="0cm" fo:line-height="100%" fo:text-align="center" style:justify-single-word="false" fo:text-indent="0cm" style:auto-text-indent="false">
        <style:tab-stops>
          <style:tab-stop style:position="12.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1.138cm" fo:margin-right="1.138cm" fo:margin-top="0.233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3.56cm" fo:margin-right="3.565cm" fo:margin-top="0.245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2.383cm" fo:margin-top="0.159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1.274cm" fo:margin-top="0.236cm" fo:margin-bottom="0cm" fo:line-height="150%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.205cm" fo:margin-right="-0.019cm" fo:margin-top="0.236cm" fo:margin-bottom="0cm" fo:line-height="150%" fo:text-indent="0cm" style:auto-text-indent="false"/>
      <style:text-properties fo:font-size="11pt" style:font-size-asian="11pt" style:font-size-complex="11pt"/>
    </style:style>
    <style:style style:name="P12" style:family="paragraph" style:parent-style-name="List_20_Paragraph">
      <style:paragraph-properties fo:margin-left="0.409cm" fo:margin-right="0cm" fo:margin-top="0cm" fo:margin-bottom="0cm" fo:line-height="100%" fo:text-align="justify" style:justify-single-word="false" fo:text-indent="0cm" style:auto-text-indent="false">
        <style:tab-stops>
          <style:tab-stop style:position="0.88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List_20_Paragraph">
      <style:paragraph-properties fo:margin-top="0.002cm" fo:margin-bottom="0cm" fo:line-height="150%" fo:text-align="start" style:justify-single-word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395cm" fo:margin-right="0cm" fo:line-height="100%" fo:text-align="center" style:justify-single-word="false" fo:text-indent="0cm" style:auto-text-indent="false">
        <style:tab-stops>
          <style:tab-stop style:position="12.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95cm" fo:margin-right="0cm" fo:line-height="100%" fo:text-align="justify" style:justify-single-word="false" fo:text-indent="0cm" style:auto-text-indent="false">
        <style:tab-stops>
          <style:tab-stop style:position="12.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395cm" fo:margin-right="0cm" fo:line-height="100%" fo:text-align="center" style:justify-single-word="false" fo:text-indent="0cm" style:auto-text-indent="false">
        <style:tab-stops>
          <style:tab-stop style:position="12.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3.565cm" fo:margin-right="3.565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after="column">
        <style:tab-stops>
          <style:tab-stop style:position="12.3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2.3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2.3cm"/>
        </style:tab-stops>
      </style:paragraph-properties>
      <style:text-properties fo:font-size="6pt" style:font-size-asian="6pt" style:font-size-complex="6pt"/>
    </style:style>
    <style:style style:name="P22" style:family="paragraph" style:parent-style-name="Heading_20_1">
      <style:paragraph-properties fo:margin-left="0cm" fo:margin-right="3.565cm" fo:margin-top="0.159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Heading_20_1">
      <style:paragraph-properties fo:margin-left="0cm" fo:margin-right="2.383cm" fo:margin-top="0.159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Heading_20_1">
      <style:paragraph-properties fo:margin-left="0.409cm" fo:margin-right="0cm" fo:margin-top="0cm" fo:margin-bottom="0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ing_20_1">
      <style:paragraph-properties fo:margin-left="0.409cm" fo:margin-right="0cm" fo:margin-top="0cm" fo:margin-bottom="0cm" fo:line-height="100%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Heading_20_1">
      <style:paragraph-properties fo:margin-left="0.409cm" fo:margin-right="0cm" fo:margin-top="0.134cm" fo:margin-bottom="0cm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Heading_20_1">
      <style:paragraph-properties fo:margin-left="0.409cm" fo:margin-right="0cm" fo:margin-top="0.134cm" fo:margin-bottom="0cm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Heading_20_1">
      <style:paragraph-properties fo:margin-left="0.205cm" fo:margin-right="2.376cm" fo:margin-top="0.254cm" fo:margin-bottom="0cm" fo:line-height="145%" fo:text-align="start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Heading_20_1">
      <style:paragraph-properties fo:margin-left="3.976cm" fo:margin-right="3.986cm" fo:margin-top="0.009cm" fo:margin-bottom="0cm" fo:line-height="150%" fo:text-indent="0cm" style:auto-text-indent="false"/>
      <style:text-properties fo:font-size="11pt" style:font-size-asian="11pt" style:font-size-complex="11pt"/>
    </style:style>
    <style:style style:name="P30" style:family="paragraph" style:parent-style-name="Heading_20_1">
      <style:paragraph-properties fo:margin-left="3.563cm" fo:margin-right="3.565cm" fo:margin-top="0.25cm" fo:margin-bottom="0cm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1">
      <style:paragraph-properties fo:margin-left="0.885cm" fo:margin-right="1.249cm" fo:margin-top="0.161cm" fo:margin-bottom="0.212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List_20_Paragraph">
      <style:paragraph-properties fo:margin-left="0.409cm" fo:margin-right="0.697cm" fo:margin-top="0cm" fo:margin-bottom="0cm" fo:line-height="15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List_20_Paragraph">
      <style:paragraph-properties fo:margin-left="0.409cm" fo:margin-right="0.697cm" fo:margin-top="0cm" fo:margin-bottom="0cm" fo:line-height="15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5" style:family="paragraph" style:parent-style-name="List_20_Paragraph" style:list-style-name="L1">
      <style:paragraph-properties fo:margin-left="1.475cm" fo:margin-right="0cm" fo:margin-top="0.238cm" fo:margin-bottom="0cm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List_20_Paragraph" style:list-style-name="L1">
      <style:paragraph-properties fo:margin-left="1.475cm" fo:margin-right="0cm" fo:margin-top="0.24cm" fo:margin-bottom="0cm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List_20_Paragraph" style:list-style-name="L1">
      <style:paragraph-properties fo:margin-left="1.475cm" fo:margin-right="0cm" fo:margin-top="0.245cm" fo:margin-bottom="0cm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List_20_Paragraph" style:list-style-name="L2">
      <style:paragraph-properties fo:margin-left="1.475cm" fo:margin-right="0cm" fo:margin-top="0.245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List_20_Paragraph" style:list-style-name="L2">
      <style:paragraph-properties fo:margin-left="1.475cm" fo:margin-right="0cm" fo:margin-top="0.24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List_20_Paragraph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List_20_Paragraph" style:list-style-name="L2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List_20_Paragraph" style:list-style-name="L7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List_20_Paragraph" style:list-style-name="L1">
      <style:paragraph-properties fo:margin-left="1.475cm" fo:margin-right="0cm" fo:margin-top="0.242cm" fo:margin-bottom="0cm" fo:line-height="100%" fo:text-align="start" style:justify-single-word="false" fo:text-indent="-0.639cm" style:auto-text-indent="false">
        <style:tab-stops>
          <style:tab-stop style:position="1.475cm"/>
          <style:tab-stop style:position="1.476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List_20_Paragraph" style:list-style-name="L2">
      <style:paragraph-properties fo:margin-left="1.475cm" fo:margin-right="0.196cm" fo:margin-top="0.238cm" fo:margin-bottom="0cm" fo:line-height="150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List_20_Paragraph" style:list-style-name="L2">
      <style:paragraph-properties fo:margin-left="1.475cm" fo:margin-right="0.206cm" fo:margin-top="0.245cm" fo:margin-bottom="0cm" fo:line-height="150%" fo:text-align="start" style:justify-single-word="false" fo:text-indent="-0.635cm" style:auto-text-indent="false">
        <style:tab-stops>
          <style:tab-stop style:position="1.476cm"/>
          <style:tab-stop style:position="3.584cm"/>
          <style:tab-stop style:position="4.921cm"/>
          <style:tab-stop style:position="6.542cm"/>
          <style:tab-stop style:position="7.385cm"/>
          <style:tab-stop style:position="9.384cm"/>
          <style:tab-stop style:position="10.673cm"/>
          <style:tab-stop style:position="12.007cm"/>
          <style:tab-stop style:position="13.233cm"/>
          <style:tab-stop style:position="15.157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List_20_Paragraph" style:list-style-name="L2">
      <style:paragraph-properties fo:margin-left="1.475cm" fo:margin-right="0.201cm" fo:margin-top="0cm" fo:margin-bottom="0cm" fo:line-height="150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List_20_Paragraph" style:list-style-name="L2">
      <style:paragraph-properties fo:margin-left="1.475cm" fo:margin-right="0.199cm" fo:margin-top="0cm" fo:margin-bottom="0cm" fo:line-height="150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List_20_Paragraph" style:list-style-name="L2">
      <style:paragraph-properties fo:margin-left="1.475cm" fo:margin-right="0.21cm" fo:margin-top="0.242cm" fo:margin-bottom="0cm" fo:line-height="15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List_20_Paragraph" style:list-style-name="L7">
      <style:paragraph-properties fo:margin-left="1.475cm" fo:margin-right="0.21cm" fo:margin-top="0cm" fo:margin-bottom="0cm" fo:line-height="150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List_20_Paragraph" style:list-style-name="L2">
      <style:paragraph-properties fo:margin-left="1.475cm" fo:margin-right="0.205cm" fo:margin-top="0.243cm" fo:margin-bottom="0cm" fo:line-height="15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List_20_Paragraph" style:list-style-name="L3">
      <style:paragraph-properties fo:margin-left="0.205cm" fo:margin-right="0cm" fo:margin-top="0.238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List_20_Paragraph" style:list-style-name="L6">
      <style:paragraph-properties fo:margin-left="0.205cm" fo:margin-right="0cm" fo:margin-top="0.242cm" fo:margin-bottom="0cm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  <style:text-properties fo:font-size="10.5pt" style:font-size-asian="10.5pt" style:font-size-complex="10.5pt"/>
    </style:style>
    <style:style style:name="P53" style:family="paragraph" style:parent-style-name="List_20_Paragraph" style:list-style-name="L4">
      <style:paragraph-properties fo:margin-left="0.205cm" fo:margin-right="0.203cm" fo:margin-top="0.242cm" fo:margin-bottom="0cm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List_20_Paragraph" style:list-style-name="L3">
      <style:paragraph-properties fo:margin-left="0.205cm" fo:margin-right="0.206cm" fo:margin-top="0cm" fo:margin-bottom="0cm" fo:line-height="150%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List_20_Paragraph" style:list-style-name="L5">
      <style:paragraph-properties fo:margin-left="0.205cm" fo:margin-right="0.198cm" fo:margin-top="0cm" fo:margin-bottom="0cm" fo:line-height="15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List_20_Paragraph" style:list-style-name="L5">
      <style:paragraph-properties fo:margin-left="0.767cm" fo:margin-right="0cm" fo:margin-top="0cm" fo:margin-bottom="0cm" fo:line-height="100%" fo:text-align="justify" style:justify-single-word="false" fo:text-indent="-0.563cm" style:auto-text-indent="false">
        <style:tab-stops>
          <style:tab-stop style:position="0.769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List_20_Paragraph" style:list-style-name="L5">
      <style:paragraph-properties fo:margin-left="0.205cm" fo:margin-right="0.21cm" fo:margin-top="0.011cm" fo:margin-bottom="0cm" fo:line-height="150%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List_20_Paragraph" style:list-style-name="L3">
      <style:paragraph-properties fo:margin-left="0.628cm" fo:margin-right="0cm" fo:margin-top="0cm" fo:margin-bottom="0cm" fo:line-height="0.485cm" fo:text-align="justify" style:justify-single-word="false" fo:text-indent="-0.423cm" style:auto-text-indent="false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List_20_Paragraph" style:list-style-name="L6">
      <style:paragraph-properties fo:margin-left="0.205cm" fo:margin-right="0.924cm" fo:margin-top="0.247cm" fo:margin-bottom="0cm" fo:line-height="150%" fo:text-align="start" style:justify-single-word="false" fo:text-indent="0cm" style:auto-text-indent="false">
        <style:tab-stops>
          <style:tab-stop style:position="0.663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List_20_Paragraph">
      <style:paragraph-properties fo:margin-left="0.409cm" fo:margin-right="0cm" fo:margin-top="0cm" fo:margin-bottom="0cm" fo:line-height="100%" fo:text-align="justify" style:justify-single-word="false" fo:text-indent="0cm" style:auto-text-indent="false">
        <style:tab-stops>
          <style:tab-stop style:position="0.88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1" style:family="paragraph" style:parent-style-name="List_20_Paragraph" style:list-style-name="L7">
      <style:paragraph-properties fo:margin-left="0.84cm" fo:margin-right="0.215cm" fo:margin-top="0.236cm" fo:margin-bottom="0cm" fo:line-height="150%" fo:text-align="start" style:justify-single-word="false" fo:text-indent="0cm" style:auto-text-indent="false">
        <style:tab-stops>
          <style:tab-stop style:position="1.328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Text_20_body">
      <style:paragraph-properties fo:margin-left="0cm" fo:margin-right="2.383cm" fo:margin-top="0.159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.2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0.84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Text_20_body">
      <style:paragraph-properties fo:margin-left="0.019cm" fo:margin-right="0cm" fo:margin-top="0cm" fo:margin-bottom="0cm" fo:text-align="justify" style:justify-single-word="false" fo:text-indent="-0.037cm" style:auto-text-indent="false">
        <style:tab-stops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8" style:family="paragraph" style:parent-style-name="Text_20_body">
      <style:paragraph-properties fo:margin-left="0.019cm" fo:margin-right="0cm" fo:margin-top="0cm" fo:margin-bottom="0cm" fo:text-align="center" style:justify-single-word="false" fo:text-indent="-0.037cm" style:auto-text-indent="false">
        <style:tab-stops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9" style:family="paragraph" style:parent-style-name="Text_20_body">
      <style:paragraph-properties fo:margin-left="0.056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size="11pt" style:font-size-asian="11pt" style:font-size-complex="11pt"/>
    </style:style>
    <style:style style:name="P70" style:family="paragraph" style:parent-style-name="Text_20_body">
      <style:paragraph-properties fo:margin-left="0.0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Text_20_body">
      <style:paragraph-properties fo:margin-left="0.037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Text_20_body">
      <style:paragraph-properties fo:margin-left="0.037cm" fo:margin-right="0cm" fo:margin-top="0cm" fo:margin-bottom="0cm" fo:text-align="center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Text_20_body">
      <style:paragraph-properties fo:margin-left="0.037cm" fo:margin-right="0cm" fo:margin-top="0cm" fo:margin-bottom="0cm" fo:text-align="justify" style:justify-single-word="false" fo:text-indent="-1.427cm" style:auto-text-indent="false">
        <style:tab-stops>
          <style:tab-stop style:position="0.056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Text_20_body">
      <style:paragraph-properties fo:margin-left="-0.019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Text_20_body">
      <style:paragraph-properties fo:margin-left="-0.019cm" fo:margin-right="0cm" fo:margin-top="0cm" fo:margin-bottom="0cm" fo:text-align="center" style:justify-single-word="false" fo:text-indent="-0.019cm" style:auto-text-indent="false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-0.019cm" fo:margin-right="0cm" fo:margin-top="0cm" fo:margin-bottom="0.499cm" fo:text-align="justify" style:justify-single-word="false" fo:text-indent="-0.019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0pt"/>
    </style:style>
    <style:style style:name="T2" style:family="text">
      <style:text-properties fo:letter-spacing="0.127cm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weight="bold" style:font-weight-asian="bold" style:text-scale="95%"/>
    </style:style>
    <style:style style:name="T7" style:family="text">
      <style:text-properties style:font-name="Verdana" fo:font-style="italic" fo:font-weight="bold" style:font-style-asian="italic" style:font-weight-asian="bold" style:text-scale="95%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5cm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-0.009cm" style:text-underline-style="solid" style:text-underline-width="auto" style:text-underline-color="font-color"/>
    </style:style>
    <style:style style:name="T15" style:family="text">
      <style:text-properties fo:letter-spacing="-0.012cm"/>
    </style:style>
    <style:style style:name="T16" style:family="text">
      <style:text-properties fo:letter-spacing="-0.012cm" style:text-underline-style="solid" style:text-underline-width="auto" style:text-underline-color="font-color"/>
    </style:style>
    <style:style style:name="T17" style:family="text">
      <style:text-properties fo:letter-spacing="-0.014cm"/>
    </style:style>
    <style:style style:name="T18" style:family="text">
      <style:text-properties fo:letter-spacing="-0.018cm"/>
    </style:style>
    <style:style style:name="T19" style:family="text">
      <style:text-properties fo:letter-spacing="-0.007cm"/>
    </style:style>
    <style:style style:name="T20" style:family="text">
      <style:text-properties fo:letter-spacing="-0.011cm"/>
    </style:style>
    <style:style style:name="T21" style:family="text">
      <style:text-properties fo:letter-spacing="-0.011cm" style:text-underline-style="solid" style:text-underline-width="auto" style:text-underline-color="font-color"/>
    </style:style>
    <style:style style:name="T22" style:family="text">
      <style:text-properties fo:letter-spacing="0.002cm"/>
    </style:style>
    <style:style style:name="T23" style:family="text">
      <style:text-properties fo:font-weight="normal" style:font-weight-asian="normal"/>
    </style:style>
    <style:style style:name="T24" style:family="text">
      <style:text-properties fo:letter-spacing="-0.016cm"/>
    </style:style>
    <style:style style:name="T25" style:family="text">
      <style:text-properties fo:font-size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letter-spacing="-0.106cm" style:text-underline-style="solid" style:text-underline-width="auto" style:text-underline-color="font-color" style:font-size-asian="11pt" style:font-size-complex="11pt" style:text-scale="99%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letter-spacing="-0.016cm" style:font-size-asian="11pt" style:font-size-complex="11pt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7pt" fo:font-weight="bold" style:font-size-asian="7pt" style:font-weight-asian="bold" style:font-size-complex="7pt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style:font-name="Verdana1" fo:font-size="10pt"/>
    </style:style>
    <style:style style:name="T35" style:family="text">
      <style:text-properties fo:font-size="11.5pt"/>
    </style:style>
    <style:style style:name="T36" style:family="text">
      <style:text-properties fo:font-size="11.5pt" fo:font-weight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size-asian="11pt"/>
    </style:style>
    <style:style style:name="T41" style:family="text">
      <style:text-properties style:font-weight-asian="bold"/>
    </style:style>
    <style:style style:name="T42" style:family="text">
      <style:text-properties style:font-size-complex="11pt"/>
    </style:style>
    <style:style style:name="T43" style:family="text">
      <style:text-properties style:font-weight-complex="bold"/>
    </style:style>
    <text:list-style style:name="L1">
      <text:list-level-style-number text:level="1" text:style-name="ListLabel_20_147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8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4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8"><text:s text:c="5"/></text:span></text:p>
      <text:p text:style-name="P20"><text:span text:style-name="T38"><text:s/>KONKURS LITERACKI</text:span></text:p>
      <text:p text:style-name="P21"><text:span text:style-name="T39"/></text:p>
      <text:h text:style-name="P31" text:outline-level="1">„LEGENDY DLA PRZYSZŁYCH POKOLEŃ”</text:h>
      <text:h text:style-name="P32" text:outline-level="1">dla uczniów szkół podstawowych oraz ponadpodstawowych</text:h>
      <text:p text:style-name="P66"/>
      <text:p text:style-name="P65"><text:tab/>Jesteśmy goleniowianami, ludźmi współczesnymi, żyjącymi tu i teraz, ale za kilkadziesiąt, kilkaset lat będziemy już historią. To, co po sobie zostawimy, będzie dziedzictwem dla miasta i świadectwem naszego istnienia dla przyszłych pokoleń. Na ten moment ślady naszej obecności tutaj nie są liczne. Mamy w Goleniowie zaledwie kilka ocalałych zabytków, koryto rzeki, która od wieków tędy przepływa, ustne i pisemne historie pierwszych polskich mieszkańców, pocztówki z wizerunkami przedwojennego miasta, które jeszcze wtedy nie było „nasze”.</text:p>
      <text:p text:style-name="P70">Proponujemy więc spojrzeć na tę sprawę inaczej! Jeśli nie mamy ogromnego dziedzictwa kulturalno - historycznego, zróbmy coś, by je samemu wykreować.</text:p>
      <text:p text:style-name="P63"/>
      <text:p text:style-name="P64"><text:s text:c="3"/><text:span text:style-name="T26"><text:s text:c="5"/>Zamiast skupiać się na brakach, postanowiliśmy stworzyć naszą </text:span></text:p>
      <text:p text:style-name="P64"><text:span text:style-name="T26">„legendę dla przyszłych pokoleń”.</text:span></text:p>
      <text:p text:style-name="P72"><text:tab/></text:p>
      <text:p text:style-name="P71"><text:tab/><text:tab/>Zaczniemy od przeprowadzenia <text:span text:style-name="T3">konkursu literackiego dla dzieci i młodzieży z gminy Goleniów – zadaniem uczestników będzie napisanie współczesnej legendy</text:span> <text:span text:style-name="T3">o Goleniowie</text:span>. Najlepsze opowiadania zostaną wydane w formie książki.</text:p>
      <text:p text:style-name="P73"><text:tab/></text:p>
      <text:p text:style-name="P73"><text:tab/><text:tab/><text:tab/>Spróbujcie popatrzeć na znane i mniej znane miejsca (do tego szczególnie zachęcamy!) </text:p>
      <text:p text:style-name="P73"><text:tab/>i oddajcie głos waszej wrażliwości i wyobraźni. Spacerując po Goleniowie, postarajcie się znaleźć niezwykłość w codziennym krajobrazie, wyjątkowość zakamarków, piękno rzeki i wszystko to, na co my – dorośli, byśmy nie wpadli i czego byśmy nie zobaczyli. </text:p>
      <text:p text:style-name="P73"><text:s/><text:tab/>Potem zamknijcie oczy, a pod powiekami niech pojawią się rzeczy niezwykłe: baśniowe stwory, nierealne sytuacje, fascynujące zjawiska. Jedynym ograniczeniem niech będzie Wasza wyobraźnia, ale i ją puśćcie wolno. </text:p>
      <text:p text:style-name="P67"/>
      <text:p text:style-name="P68">Mamy jednak kilka sugestii, które powinniście wziąć pod uwagę pisząc swoje opowiadanie.</text:p>
      <text:p text:style-name="P69"/>
      <text:p text:style-name="P69"><text:tab/><text:tab/>Każda z postaci, która zostanie opisana w waszych pracach, może dostać swoje drugie życie </text:p>
      <text:p text:style-name="P69">i stać się częścią goleniowskiego krajobrazu. Planujemy na podstawie Waszych opisów stworzyć rzeźby i ustawić je w najróżniejszych miejscach miasta. Ekspozycja w danym otoczeniu będzie ściśle związana z kontekstem literackim i uwzględni okoliczności przedstawione w utworze. Dlatego prosimy o to, aby miejsca, w których rozgrywać się będzie akcja waszych opowiadań, można było bez większego trudu zidentyfikować. Opiszcie je na tyle dokładnie, byśmy z łatwością odnaleźli je w rzeczywistości. A tam już mogą się dziać rzeczy jak najbardziej niezwykłe. Na to liczymy!</text:p>
      <text:p text:style-name="P74"><text:tab/><text:tab/>Postarajcie się, by postacie, będące bohaterami Waszych legend, były opisane dość precyzyjnie. Pozwoli to dzieciom z całego świata, które będą wykonywać ilustracje do Waszych prac literackich, wiernie oddać ich charakter i cechy zewnętrzne. To właśnie na podstawie ich prac plastycznych zostaną zaprojektowane i wykonane rzeźby, które staną (zawisną, rozpełzną się lub…) w naszym mieście! </text:p>
      <text:p text:style-name="P74"><text:span text:style-name="T3"/></text:p>
      <text:p text:style-name="P75"><text:span text:style-name="T3">Powstanie dzięki temu szlak prowadzący po zakamarkach Goleniowa i świecie dziecięcej wyobraźni, którym będziecie mogli kiedyś spacerować ze swoimi wnukami. </text:span></text:p>
      <text:p text:style-name="P74"><text:tab/></text:p>
      <text:p text:style-name="P74"><text:tab/><text:tab/>Zapraszamy Was gorąco do napisania opowiadania z elementami baśniowymi, którego akcja toczy się w realiach współczesnego Goleniowa. Niech powstaną nasze „legendy dla przyszłych pokoleń” - w wyjątkowy sposób nawiązujące do historii, ale i czasów współczesnych naszego regionu – miasta i okolicy.</text:p>
      <text:p text:style-name="P76"/>
      <text:p text:style-name="P15"/>
      <text:p text:style-name="P2"><text:s text:c="39"/>Życzymy powodzenia i z niecierpliwością czekamy na Wasze prace!</text:p>
      <text:p text:style-name="P2"/>
      <text:p text:style-name="P16"><text:s text:c="37"/>Organizatorzy</text:p>
      <text:p text:style-name="P2"/>
      <text:p text:style-name="P2"/>
      <text:p text:style-name="P2"><text:soft-page-break/></text:p>
      <text:p text:style-name="P2"/>
      <text:p text:style-name="P2">REGULAMIN GMINNEGO <text:s/>KONKURSU LITERACKIEGO </text:p>
      <text:h text:style-name="P22" text:outline-level="1"><text:span text:style-name="T6"><text:s text:c="35"/>„</text:span><text:span text:style-name="T7">LEGENDY DLA PRZYSZŁYCH POKOLEŃ</text:span><text:span text:style-name="T6">”</text:span></text:h>
      <text:h text:style-name="P23" text:outline-level="1"><text:s text:c="23"/>dla uczniów szkół podstawowych oraz ponadpodstawowych </text:h>
      <text:p text:style-name="P9"><text:s text:c="23"/>pod patronatem Burmistrza Gminy Goleniów</text:p>
      <text:p text:style-name="P9"><text:span text:style-name="T32"><text:s text:c="23"/></text:span><text:span text:style-name="T4"><text:s text:c="34"/></text:span></text:p>
      <text:p text:style-name="P33">I Organizatorzy: Goleniowski Dom Kultury w Goleniowie</text:p>
      <text:p text:style-name="P33"><text:s text:c="30"/>Gmina Goleniów</text:p>
      <text:p text:style-name="P34"/>
      <text:h text:style-name="P24" text:outline-level="1">II Cele<text:span text:style-name="T8"> </text:span>konkursu:</text:h>
      <text:list xml:id="list32307595" text:style-name="L1">
        <text:list-item>
          <text:list>
            <text:list-item>
              <text:p text:style-name="P35">kształtowanie postawy poszanowania historii i legend swojej małej ojczyzny,</text:p>
            </text:list-item>
            <text:list-item>
              <text:p text:style-name="P35">rozwijanie świadomego uczestnictwa w życiu miasta i współtworzenia jego dorobku kulturowego, </text:p>
            </text:list-item>
            <text:list-item>
              <text:p text:style-name="P35">inspirowanie zainteresowań literackich dzieci i<text:span text:style-name="T10"> </text:span>młodzieży,</text:p>
            </text:list-item>
            <text:list-item>
              <text:p text:style-name="P36">rozwijanie wyobraźni<text:span text:style-name="T10"> </text:span>twórczej,</text:p>
            </text:list-item>
            <text:list-item>
              <text:p text:style-name="P37">promowanie ciekawych miejsc miasta i okolic Goleniowa,</text:p>
            </text:list-item>
            <text:list-item>
              <text:p text:style-name="P43">kształtowanie umiejętności pisania<text:span text:style-name="T8"> </text:span>legendy,</text:p>
            </text:list-item>
            <text:list-item>
              <text:p text:style-name="P43">promowanie uczniów zdolnych, ich nauczycieli i<text:span text:style-name="T10"> </text:span>szkół.</text:p>
            </text:list-item>
          </text:list>
        </text:list-item>
      </text:list>
      <text:p text:style-name="P4"><text:s text:c="88"/></text:p>
      <text:p text:style-name="P6"/>
      <text:h text:style-name="P25" text:outline-level="1">III Uczestnicy<text:span text:style-name="T8"> </text:span>konkursu:</text:h>
      <text:p text:style-name="P11"><text:s text:c="5"/>Konkurs skierowany jest do dzieci i młodzieży szkół podstawowych i ponadpodstawowych </text:p>
      <text:p text:style-name="P11"><text:s text:c="5"/>w wieku od 9 do 18 lat, zamieszkujących w Gminie Goleniów lub <text:s/>uczących się w niej. <text:s text:c="103"/></text:p>
      <text:p text:style-name="P10"><text:s/><text:span text:style-name="T5"><text:s text:c="2"/>IV Warunki uczestnictwa w</text:span><text:span text:style-name="T11"> </text:span><text:span text:style-name="T5">konkursie:</text:span></text:p>
      <text:list xml:id="list32307557" text:style-name="L2">
        <text:list-item>
          <text:p text:style-name="P44">Zadaniem każdego uczestnika jest napisanie <text:span text:style-name="T12">autorskiej legendy</text:span> związanej z naszym miastem Goleniowem. Legenda może dotyczyć dowolnie wybranego miejsca (np. <text:s/>współcześnie zbudowanego obiektu z otaczającej nas <text:s/>rzeczywistości, zabytku, <text:s/>zakątka przyrody, <text:s/>pomnika, <text:s/>innej <text:s text:c="2"/>atrakcji <text:s text:c="2"/>turystycznej <text:s text:c="2"/>czy <text:s text:c="2"/>krajoznawczej). <text:s text:c="2"/>Powinna w ciekawy, oryginalny sposób łączyć fakty geograficzne lub historyczne z fikcją literacką. Warunkiem koniecznym jest umieszczenie w treści utworu postaci bohatera fikcyjnego i jego szczegółowy opis.</text:p>
        </text:list-item>
        <text:list-item>
          <text:p text:style-name="P39">Praca nie może być wcześniej<text:span text:style-name="T13"> </text:span>publikowana.</text:p>
        </text:list-item>
        <text:list-item>
          <text:p text:style-name="P45">Uczestnik<text:tab/>może<text:tab/>zgłosić<text:tab/>do<text:tab/>konkursu<text:tab/><text:span text:style-name="T12">tylko<text:tab/>jeden<text:tab/>tekst</text:span><text:tab/>napisany<text:tab/>prozą, nieprzekraczający trzech stron formatu A4 (czcionka 12, Arial, interlinia<text:span text:style-name="T15"> </text:span>1,5).</text:p>
        </text:list-item>
        <text:list-item>
          <text:p text:style-name="P46">Prace oceniane będą jako legendy – zatem w tekście powinny się znaleźć treści czy elementy świata przedstawionego (np. postacie, miejsca, wydarzenia) realistyczne i/lub historyczne oraz<text:span text:style-name="T8"> </text:span>fantastyczne.</text:p>
        </text:list-item>
        <text:list-item>
          <text:p text:style-name="P47">Jury powołane przez organizatorów oceniało będzie zgodność treści z tematem, walory literackie i językowe legendy, <text:s/>pomysłowość, <text:s/>oryginalność.</text:p>
        </text:list-item>
      </text:list>
      <text:p text:style-name="P13">Organizatorzy spośród wszystkich zgłoszonych prac wyłonią ok. 12 najciekawszych, najbardziej pomysłowych, które <text:s/>będą inspiracją dla uczestników XXX Międzynarodowego Festiwalu <text:soft-page-break/>Sztuki Pięknej Color Art i zostaną opublikowane w formie książkowej. </text:p>
      <text:p text:style-name="P40"/>
      <text:list xml:id="list32587314" text:continue-numbering="true" text:style-name="L2">
        <text:list-item>
          <text:p text:style-name="P41">O wynikach konkursu i sposobie wręczenia nagród szkoły zostaną powiadomione w styczniu 2019<text:span text:style-name="T17"> </text:span>r. <text:s/></text:p>
        </text:list-item>
        <text:list-item>
          <text:p text:style-name="P48">Nauczyciele prowadzący/opiekunowie merytoryczni zostaną zaproszeni wraz z laureatami na uroczyste wręczenie nagród, a wszyscy pozostali otrzymają dyplom z podziękowaniem za przygotowanie ucznia do konkursu.</text:p>
        </text:list-item>
        <text:list-item>
          <text:p text:style-name="P41">Decyzje Jury są<text:span text:style-name="T17"> </text:span>ostateczne.</text:p>
        </text:list-item>
        <text:list-item>
          <text:p text:style-name="P38">Prace niespełniające wymogów regulaminu lub oddane po terminie nie będą<text:span text:style-name="T18"> </text:span>oceniane.</text:p>
        </text:list-item>
        <text:list-item>
          <text:p text:style-name="P50">Udział w konkursie jest jednoznaczny z wyrażeniem przez autora zgody na przekazanie organizatorom praw autorskich do celów publikacji i promocji.</text:p>
        </text:list-item>
        <text:list-item>
          <text:p text:style-name="P41">Udział w konkursie jest<text:span text:style-name="T19"> </text:span>bezpłatny.</text:p>
        </text:list-item>
      </text:list>
      <text:h text:style-name="P26" text:outline-level="1"/>
      <text:h text:style-name="P27" text:outline-level="1">V Przebieg i zasady<text:span text:style-name="T8"> </text:span>konkursu:</text:h>
      <text:list xml:id="list32295214" text:style-name="L3">
        <text:list-item>
          <text:p text:style-name="P51">Prace należy przesłać<text:span text:style-name="T12"> obowiązkowo w dwóch</text:span><text:span text:style-name="T16"> </text:span><text:span text:style-name="T12">wersjach</text:span>:</text:p>
        </text:list-item>
      </text:list>
      <text:list xml:id="list32317254" text:style-name="L4">
        <text:list-item>
          <text:p text:style-name="P53"><text:span text:style-name="T12">wersja elektroniczna</text:span> – <text:span text:style-name="T12">w jednym mailu</text:span> – praca literacka (nieprzekraczająca trzech stron formatu A4, czcionka 12, Arial, interlinia 1,5);</text:p>
        </text:list-item>
        <text:list-item>
          <text:p text:style-name="P53"><text:span text:style-name="T12"><text:s/>wersja papierowa</text:span> – praca nieprzekraczająca trzech stron formatu A4, czcionka 12, Arial, interlinia 1,5;</text:p>
        </text:list-item>
      </text:list>
      <text:list xml:id="list32584197" text:continue-list="list32295214" text:style-name="L3">
        <text:list-item>
          <text:p text:style-name="P54">Ze względu na potrzebę zapewnienia rzetelności oceniania prac konkursowych <text:span text:style-name="T12">w wersji papierowej należy je</text:span><text:span text:style-name="T21"> </text:span><text:span text:style-name="T12">zakodować</text:span>:</text:p>
        </text:list-item>
      </text:list>
      <text:list xml:id="list32305765" text:style-name="L5">
        <text:list-item>
          <text:p text:style-name="P55">na pierwszej stronie <text:span text:style-name="T4">legendy </text:span><text:span text:style-name="T12">zamiast danych osobowych</text:span> uczestnika powinno znaleźć się niewielkie, ale czytelne <text:span text:style-name="T12">logo</text:span>, np. charakterystyczny kształt (ozdobna gwiazdka, określony kwiat czy zwierzątko, itp.), narysowane długopisem albo kredką o dowolnym, lecz widocznym<text:span text:style-name="T22"> </text:span>kolorze;</text:p>
        </text:list-item>
        <text:list-item>
          <text:p text:style-name="P56">identyczne logo należy narysować <text:span text:style-name="T12">na osobnej kartce z danymi</text:span><text:span text:style-name="T14"> </text:span><text:span text:style-name="T12">osobowymi</text:span>:</text:p>
        </text:list-item>
      </text:list>
      <text:h text:style-name="P28" text:outline-level="1">imieniem i nazwiskiem uczestnika, wiekiem, imieniem i nazwiskiem nauczyciela (lub opiekuna merytorycznego) prowadzącego oraz pełną nazwą szkoły i numerem telefonu<text:span text:style-name="T23">;</text:span></text:h>
      <text:list xml:id="list32602422" text:continue-numbering="true" text:style-name="L5">
        <text:list-item>
          <text:p text:style-name="P57">Kartkę z danymi osobowymi uczestnika należy włożyć do oddzielnej koperty, po czym kopertę zakleić, <text:s/>oznaczyć <text:s/>tym <text:s/>samym <text:s/>logiem <text:s/>i <text:s/>dołączyć <text:s/>do <text:s/>papierowej <text:s/>wersji <text:s/>legendy. <text:s/></text:p>
        </text:list-item>
      </text:list>
      <text:list xml:id="list32589418" text:continue-list="list32584197" text:style-name="L3">
        <text:list-item>
          <text:p text:style-name="P58">Koordynatorzy (nauczyciele prowadzący) konkursu w szkołach<text:span text:style-name="T17"> </text:span>przesyłają/dostarczają:</text:p>
        </text:list-item>
      </text:list>
      <text:list xml:id="list32294850" text:style-name="L6">
        <text:list-item>
          <text:p text:style-name="P59">teksty w wersji papierowej wraz z kopertami zawierającymi dane uczestników i nauczycieli organizatorom konkursu w nieprzekraczalnym terminie do 3<text:span text:style-name="T4">0.11.2019 r. </text:span>na<text:span text:style-name="T20"> </text:span>adres:</text:p>
        </text:list-item>
      </text:list>
      <text:h text:style-name="P29" text:outline-level="1">Goleniowski Dom Kultury</text:h>
      <text:h text:style-name="P29" text:outline-level="1"><text:s/>ul. Juliusza Słowackiego 1</text:h>
      <text:p text:style-name="P17">72 – 100 Goleniów</text:p>
      <text:p text:style-name="P3">z dopiskiem <text:span text:style-name="T4">„Legendy dla przyszłych pokoleń”;</text:span></text:p>
      <text:p text:style-name="P8">należy również zapisać nazwę i telefon szkoły;</text:p>
      <text:list xml:id="list32577129" text:continue-numbering="true" text:style-name="L6">
        <text:list-item>
          <text:p text:style-name="P52"><text:span text:style-name="T27"><text:s/></text:span><text:span text:style-name="T28">teksty w wersji elektronicznej</text:span><text:span text:style-name="T26"> – również do 3</text:span><text:span text:style-name="T29">0.11.2019 r. </text:span><text:span text:style-name="T26">na adres</text:span><text:span text:style-name="T30"> </text:span><text:span text:style-name="T26">e-mail: </text:span><text:a xlink:type="simple" xlink:href="mailto:gdk@goleniow.pl"><text:span text:style-name="ListLabel_20_73"><text:span text:style-name="T26">gdk@goleniow.pl</text:span></text:span></text:a><text:a xlink:type="simple" xlink:href="mailto:gdk@goleniow.pl"><text:span text:style-name="ListLabel_20_73"><text:span text:style-name="T26"> <text:s/></text:span></text:span></text:a></text:p>
        </text:list-item>
      </text:list>
      <text:h text:style-name="P30" text:outline-level="1"><text:span text:style-name="ListLabel_20_73"><text:span text:style-name="T31">w tytule maila wpisując: </text:span></text:span><text:span text:style-name="ListLabel_20_73"><text:span text:style-name="T26">Legendy dla przyszłych pokoleń</text:span></text:span></text:h>
      <text:p text:style-name="P5"/>
      <text:p text:style-name="P5"/>
      <text:p text:style-name="P60"><text:soft-page-break/></text:p>
      <text:p text:style-name="P12"><text:span text:style-name="T4">VI Postanowienia</text:span><text:span text:style-name="T9"> </text:span><text:span text:style-name="T4">końcowe:</text:span></text:p>
      <text:list xml:id="list32321195" text:style-name="L7">
        <text:list-item>
          <text:p text:style-name="P61">Zgłoszenie pracy na konkurs jest równoznaczne z zaakceptowaniem przez jej autora (oraz rodzica/opiekuna) regulaminu<text:span text:style-name="T8"> </text:span>konkursu. Organizatorzy konkursu zastrzegają sobie prawo publikowania prac w celach niekomercyjnych, bez wypłacania honorariów<text:span text:style-name="T22"> </text:span>autorskich.</text:p>
        </text:list-item>
      </text:list>
      <text:p text:style-name="P7"/>
      <text:list xml:id="list32595916" text:continue-numbering="true" text:style-name="L7">
        <text:list-item>
          <text:p text:style-name="P49">Udział w konkursie jest równoznaczny z wyrażeniem przez osoby uczestniczące zgody na przetwarzanie przez organizatora konkursu ich danych osobowych na potrzeby konkursu oraz w celach marketingowych (ustawa o ochronie danych osobowych z dnia 29.08.1997 r. Dz. U. Nr 133, poz.833 z póź.<text:span text:style-name="T10"> </text:span>zm.).</text:p>
        </text:list-item>
        <text:list-item>
          <text:p text:style-name="P42">Organizatorzy zastrzegają sobie prawo do wprowadzenia zmian w<text:span text:style-name="T24"> </text:span>regulaminie.</text:p>
        </text:list-item>
      </text:list>
      <text:p text:style-name="P1"/>
      <text:p text:style-name="P1"/>
      <text:p text:style-name="P1"><text:s text:c="9"/>Szczegółowe informacje o konkursie i przebiegu projektu:</text:p>
      <text:p text:style-name="P1"><text:s text:c="9"/></text:p>
      <text:p text:style-name="P1"><text:s text:c="9"/>Koordynator projektu: Anna Obszyńska tel. 799 885 135, e-mail: prps.gdk@w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Times New Roman" fo:font-size="11pt" fo:language="pl" fo:country="PL" style:letter-kerning="true" style:font-name-asian="Times New Roman2" style:font-size-asian="11pt" style:language-asian="pl" style:country-asian="PL" style:font-name-complex="Times New Roman2" style:font-size-complex="11pt" style:language-complex="pl" style:country-complex="P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475cm" fo:margin-right="0cm" fo:text-indent="-0.635cm" style:auto-text-indent="false"/>
      <style:text-properties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/>
    </style:style>
    <style:style style:name="List" style:family="paragraph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.88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>
      <style:paragraph-properties fo:margin-left="1.475cm" fo:margin-right="0cm" fo:text-indent="-0.635cm" style:auto-text-indent="false"/>
      <style:text-properties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Table_20_Paragraph" style:display-name="Table Paragraph" style:family="paragraph" style:parent-style-name="Standard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2pt" fo:letter-spacing="-0.05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2pt" fo:letter-spacing="-0.032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2pt" fo:letter-spacing="-0.106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12pt" fo:letter-spacing="-0.05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 style:text-scale="99%"/>
    </style:style>
    <style:style style:name="ListLabel_20_65" style:display-name="ListLabel 65" style:family="text">
      <style:text-properties fo:font-size="12pt" fo:letter-spacing="-0.014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74" style:display-name="ListLabel 74" style:family="text">
      <style:text-properties fo:font-size="12pt" fo:letter-spacing="-0.04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75" style:display-name="ListLabel 7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2" style:display-name="ListLabel 82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3" style:display-name="ListLabel 83" style:family="text">
      <style:text-properties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84" style:display-name="ListLabel 8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1" style:display-name="ListLabel 91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2" style:display-name="ListLabel 92" style:family="text">
      <style:text-properties fo:font-size="12pt" fo:letter-spacing="-0.05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93" style:display-name="ListLabel 93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0" style:display-name="ListLabel 100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1" style:display-name="ListLabel 101" style:family="text">
      <style:text-properties fo:font-size="12pt" fo:letter-spacing="-0.032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02" style:display-name="ListLabel 102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09" style:display-name="ListLabel 10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0" style:display-name="ListLabel 110" style:family="text">
      <style:text-properties fo:font-size="12pt" fo:letter-spacing="-0.106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11" style:display-name="ListLabel 111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8" style:display-name="ListLabel 118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19" style:display-name="ListLabel 119" style:family="text">
      <style:text-properties fo:font-size="12pt" fo:letter-spacing="-0.05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20" style:display-name="ListLabel 120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7" style:display-name="ListLabel 127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28" style:display-name="ListLabel 128" style:family="text">
      <style:text-properties fo:font-size="12pt" fo:language="pl" fo:country="PL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29" style:display-name="ListLabel 12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0" style:display-name="ListLabel 130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1" style:display-name="ListLabel 131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2" style:display-name="ListLabel 132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3" style:display-name="ListLabel 133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4" style:display-name="ListLabel 13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5" style:display-name="ListLabel 13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6" style:display-name="ListLabel 136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37" style:display-name="ListLabel 137" style:family="text">
      <style:text-properties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 style:text-scale="99%"/>
    </style:style>
    <style:style style:name="ListLabel_20_138" style:display-name="ListLabel 138" style:family="text">
      <style:text-properties fo:font-size="12pt" fo:letter-spacing="-0.014cm" fo:language="pl" fo:country="PL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39" style:display-name="ListLabel 13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0" style:display-name="ListLabel 140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1" style:display-name="ListLabel 141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2" style:display-name="ListLabel 142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3" style:display-name="ListLabel 143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4" style:display-name="ListLabel 144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5" style:display-name="ListLabel 145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46" style:display-name="ListLabel 146" style:family="text"/>
    <style:style style:name="ListLabel_20_147" style:display-name="ListLabel 147" style:family="text">
      <style:text-properties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 style:text-scale="99%"/>
    </style:style>
    <style:style style:name="ListLabel_20_148" style:display-name="ListLabel 148" style:family="text">
      <style:text-properties fo:font-size="12pt" fo:letter-spacing="-0.014cm" fo:language="pl" fo:country="PL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49" style:display-name="ListLabel 149" style:family="text">
      <style:text-properties fo:language="pl" fo:country="PL" style:language-asian="pl" style:country-asian="PL" style:font-name-complex="Symbol1" style:language-complex="pl" style:country-complex="PL"/>
    </style:style>
    <style:style style:name="ListLabel_20_150" style:display-name="ListLabel 150" style:family="text">
      <style:text-properties fo:font-size="12pt" fo:letter-spacing="-0.05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51" style:display-name="ListLabel 151" style:family="text">
      <style:text-properties fo:font-size="12pt" fo:letter-spacing="-0.106cm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 style:text-scale="99%"/>
    </style:style>
    <style:style style:name="ListLabel_20_152" style:display-name="ListLabel 152" style:family="text">
      <style:text-properties fo:font-size="12pt" fo:letter-spacing="-0.032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53" style:display-name="ListLabel 153" style:family="text">
      <style:text-properties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54" style:display-name="ListLabel 154" style:family="text">
      <style:text-properties fo:font-size="12pt" fo:letter-spacing="-0.04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8cm" fo:margin-bottom="0.349cm" fo:margin-left="2.293cm" fo:margin-right="2.68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18T08:01:55</meta:creation-date>
    <meta:initial-creator>IZA</meta:initial-creator>
    <dc:language>pl-PL</dc:language>
    <dc:date>2019-09-19T12:38:24.85</dc:date>
    <meta:editing-cycles>40</meta:editing-cycles>
    <dc:title>REGULAMIN KONKURSU LITERACKIEGO „MOJA LEGENDA O GMINIE CELESTYNÓW”</dc:title>
    <meta:editing-duration>PT01H25M31S</meta:editing-duration>
    <meta:generator>OpenOffice.org/3.0$Win32 OpenOffice.org_project/300m9$Build-9358</meta:generator>
    <meta:document-statistic meta:table-count="0" meta:image-count="0" meta:object-count="0" meta:page-count="4" meta:paragraph-count="80" meta:word-count="1175" meta:character-count="917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