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cm" loext:contextual-spacing="false"/>
      <style:text-properties style:font-name="Arial" fo:font-weight="bold" officeooo:paragraph-rsid="0019c0bc" style:font-weight-asian="bold" style:font-name-complex="Arial"/>
    </style:style>
    <style:style style:name="P2" style:family="paragraph" style:parent-style-name="Standard">
      <style:paragraph-properties fo:margin-top="0.494cm" fo:margin-bottom="0cm" loext:contextual-spacing="false"/>
      <style:text-properties style:font-name="Arial" officeooo:paragraph-rsid="0019c0bc" style:font-name-complex="Arial"/>
    </style:style>
    <style:style style:name="P3" style:family="paragraph" style:parent-style-name="Standard">
      <style:paragraph-properties fo:margin-top="0.494cm" fo:margin-bottom="0cm" loext:contextual-spacing="false"/>
      <style:text-properties fo:color="#00000a" style:font-name="Arial" fo:font-weight="bold" officeooo:paragraph-rsid="0019c0bc" style:font-weight-asian="bold" style:font-name-complex="Arial"/>
    </style:style>
    <style:style style:name="P4" style:family="paragraph" style:parent-style-name="Standard">
      <style:paragraph-properties fo:margin-top="0.494cm" fo:margin-bottom="0cm" loext:contextual-spacing="false"/>
      <style:text-properties officeooo:paragraph-rsid="0019c0bc"/>
    </style:style>
    <style:style style:name="P5" style:family="paragraph" style:parent-style-name="Standard">
      <style:paragraph-properties fo:margin-top="0.494cm" fo:margin-bottom="0cm" loext:contextual-spacing="false"/>
      <style:text-properties fo:color="#000000" style:font-name="Arial" officeooo:paragraph-rsid="0019f24e" style:font-name-complex="Arial"/>
    </style:style>
    <style:style style:name="P6" style:family="paragraph" style:parent-style-name="Normalny_20__28_Web_29_">
      <style:paragraph-properties fo:margin-top="0cm" fo:margin-bottom="0cm" loext:contextual-spacing="false"/>
      <style:text-properties fo:color="#000000" style:font-name="Arial" fo:font-weight="bold" officeooo:paragraph-rsid="0019c0bc" style:font-weight-asian="bold" style:font-name-complex="Arial"/>
    </style:style>
    <style:style style:name="P7" style:family="paragraph" style:parent-style-name="Normalny_20__28_Web_29_">
      <style:paragraph-properties fo:margin-top="0cm" fo:margin-bottom="0cm" loext:contextual-spacing="false"/>
      <style:text-properties officeooo:paragraph-rsid="0019c0bc"/>
    </style:style>
    <style:style style:name="P8" style:family="paragraph" style:parent-style-name="Standard">
      <style:paragraph-properties fo:margin-top="0cm" fo:margin-bottom="0cm" loext:contextual-spacing="false"/>
      <style:text-properties fo:color="#000000" style:font-name="Arial" fo:font-weight="bold" officeooo:paragraph-rsid="0019f24e" style:font-weight-asian="bold" style:font-name-complex="Arial"/>
    </style:style>
    <style:style style:name="P9" style:family="paragraph" style:parent-style-name="Normalny_20__28_Web_29_">
      <style:paragraph-properties fo:margin-left="0cm" fo:margin-right="0.7cm" fo:line-height="150%" fo:text-indent="0cm" style:auto-text-indent="false"/>
      <style:text-properties officeooo:paragraph-rsid="0019c0bc"/>
    </style:style>
    <style:style style:name="P10" style:family="paragraph" style:parent-style-name="Normalny_20__28_Web_29_">
      <style:paragraph-properties fo:margin-top="0cm" fo:margin-bottom="0.265cm" loext:contextual-spacing="false" style:line-height-at-least="0.529cm"/>
      <style:text-properties officeooo:paragraph-rsid="0019c0bc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979cm"/>
        </style:tab-stops>
      </style:paragraph-properties>
      <style:text-properties fo:font-size="14pt" officeooo:paragraph-rsid="0019f24e" style:font-size-asian="14pt" style:font-size-complex="14pt"/>
    </style:style>
    <style:style style:name="P12" style:family="paragraph" style:parent-style-name="Standard">
      <style:text-properties fo:font-size="14pt" officeooo:paragraph-rsid="0019f24e" style:font-size-asian="14pt" style:font-size-complex="14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979cm"/>
          <style:tab-stop style:position="3.995cm"/>
        </style:tab-stops>
      </style:paragraph-properties>
      <style:text-properties officeooo:paragraph-rsid="0019f24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979cm"/>
        </style:tab-stops>
      </style:paragraph-properties>
      <style:text-properties officeooo:paragraph-rsid="0019f24e"/>
    </style:style>
    <style:style style:name="P15" style:family="paragraph" style:parent-style-name="Standard">
      <style:text-properties officeooo:paragraph-rsid="0019f24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979cm"/>
          <style:tab-stop style:position="3.995cm"/>
        </style:tab-stops>
      </style:paragraph-properties>
      <style:text-properties fo:font-size="14pt" officeooo:paragraph-rsid="0019f24e" style:font-size-asian="14pt" style:font-size-complex="14pt"/>
    </style:style>
    <style:style style:name="P17" style:family="paragraph" style:parent-style-name="Normalny_20__28_Web_29_" style:master-page-name="Standard">
      <style:paragraph-properties fo:margin-top="0cm" fo:margin-bottom="0cm" loext:contextual-spacing="false" style:page-number="auto"/>
      <style:text-properties fo:color="#000000" style:font-name="Arial" fo:font-weight="bold" officeooo:paragraph-rsid="0019c0bc" style:font-weight-asian="bold" style:font-name-complex="Arial"/>
    </style:style>
    <style:style style:name="T1" style:family="text">
      <style:text-properties fo:color="#000000" style:font-name="Arial" fo:font-weight="bold" style:font-name-asian="Arial" style:font-weight-asian="bold" style:font-name-complex="Arial"/>
    </style:style>
    <style:style style:name="T2" style:family="text">
      <style:text-properties fo:color="#000000" style:font-name="Arial" fo:font-weight="bold" style:font-weight-asian="bold" style:font-name-complex="Arial"/>
    </style:style>
    <style:style style:name="T3" style:family="text">
      <style:text-properties fo:color="#000000" style:font-name="Arial" style:font-name-complex="Arial"/>
    </style:style>
    <style:style style:name="T4" style:family="text">
      <style:text-properties fo:color="#666666" style:font-name="Arial" style:font-name-complex="Arial"/>
    </style:style>
    <style:style style:name="T5" style:family="text">
      <style:text-properties fo:color="#666666" style:font-name="Arial" style:font-name-asian="Arial" style:font-name-complex="Arial"/>
    </style:style>
    <style:style style:name="T6" style:family="text">
      <style:text-properties fo:color="#666666" style:font-name="Arial" fo:font-weight="bold" style:font-weight-asian="bold" style:font-name-complex="Arial"/>
    </style:style>
    <style:style style:name="T7" style:family="text">
      <style:text-properties fo:color="#00000a" style:font-name="Arial" fo:font-weight="bold" style:font-name-asian="Arial" style:font-weight-asian="bold" style:font-name-complex="Arial"/>
    </style:style>
    <style:style style:name="T8" style:family="text">
      <style:text-properties fo:color="#00000a" style:font-name="Arial" fo:font-weight="bold" style:font-weight-asian="bold" style:font-name-complex="Arial"/>
    </style:style>
    <style:style style:name="T9" style:family="text">
      <style:text-properties fo:color="#00000a" style:font-name="Arial" style:font-name-asian="Arial" style:font-name-complex="Arial"/>
    </style:style>
    <style:style style:name="T10" style:family="text">
      <style:text-properties fo:color="#00000a" style:font-name="Arial" style:font-name-complex="Arial"/>
    </style:style>
    <style:style style:name="T11" style:family="text">
      <style:text-properties fo:color="#00000a" style:font-name="Arial" officeooo:rsid="000cb446" style:font-name-complex="Arial"/>
    </style:style>
    <style:style style:name="T12" style:family="text">
      <style:text-properties style:font-name="Arial" fo:font-weight="bold" style:font-weight-asian="bold" style:font-name-complex="Arial"/>
    </style:style>
    <style:style style:name="T13" style:family="text">
      <style:text-properties style:font-name="Arial" fo:font-weight="bold" officeooo:rsid="00086cf3" style:font-weight-asian="bold" style:font-name-complex="Arial" style:font-weight-complex="bold"/>
    </style:style>
    <style:style style:name="T14" style:family="text">
      <style:text-properties style:font-name="Arial" fo:font-weight="bold" officeooo:rsid="00086cf3" style:font-weight-asian="bold" style:font-name-complex="Arial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officeooo:rsid="00086cf3" style:font-name-complex="Arial"/>
    </style:style>
    <style:style style:name="T17" style:family="text">
      <style:text-properties style:font-name="Arial" officeooo:rsid="001bade8" style:font-name-complex="Arial"/>
    </style:style>
    <style:style style:name="T18" style:family="text">
      <style:text-properties style:font-name="Arial" fo:font-weight="normal" style:font-weight-asian="normal" style:font-name-complex="Arial" style:font-weight-complex="normal"/>
    </style:style>
    <style:style style:name="T19" style:family="text">
      <style:text-properties fo:font-style="italic" style:font-name-asian="Arial" style:font-style-asian="italic"/>
    </style:style>
    <style:style style:name="T20" style:family="text">
      <style:text-properties fo:font-style="italic" fo:font-weight="normal" style:font-name-asian="Arial" style:font-style-asian="italic" style:font-weight-asian="normal" style:font-weight-complex="normal"/>
    </style:style>
    <style:style style:name="T21" style:family="text">
      <style:text-properties fo:font-style="italic" fo:font-weight="normal" style:font-style-asian="italic" style:font-weight-asian="normal" style:font-weight-complex="normal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fo:font-style="italic" style:font-size-asian="14pt" style:font-style-asian="italic" style:font-size-complex="14pt" style:font-style-complex="italic"/>
    </style:style>
    <style:style style:name="T24" style:family="text">
      <style:text-properties fo:font-size="14pt" fo:font-weight="bold" style:font-size-asian="14pt" style:font-weight-asian="bold" style:font-size-complex="14pt" style:font-weight-complex="bold"/>
    </style:style>
    <style:style style:name="T25" style:family="text">
      <style:text-properties officeooo:rsid="0019f24e"/>
    </style:style>
    <style:style style:name="T26" style:family="text">
      <style:text-properties fo:font-weight="bold" officeooo:rsid="0019f24e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9"><text:span text:style-name="T1"><text:s text:c="14"/></text:span><text:span text:style-name="T2"><text:s text:c="3"/></text:span><text:span text:style-name="Strong_20_Emphasis"><text:span text:style-name="T4">Protokół z oceny prac konkursu literackiego <text:s/>- Legendy 2.0</text:span></text:span></text:p>
      <text:p text:style-name="P10"><text:span text:style-name="Strong_20_Emphasis"><text:span text:style-name="T5"><text:s text:c="29"/></text:span></text:span><text:span text:style-name="Strong_20_Emphasis"><text:span text:style-name="T4">pt. </text:span></text:span><text:span text:style-name="Strong_20_Emphasis"><text:span text:style-name="T6">„</text:span></text:span><text:span text:style-name="Strong_20_Emphasis"><text:span text:style-name="T4">LEGENDY DLA PRZYSZŁYCH POKOLEŃ”</text:span></text:span></text:p>
      <text:p text:style-name="P7"><text:span text:style-name="Strong_20_Emphasis"><text:span text:style-name="T2"/></text:span></text:p>
      <text:p text:style-name="P4"><text:span text:style-name="T7"><text:s text:c="30"/></text:span><text:span text:style-name="T8">W dniu 7 grudnia 2019 roku <text:s/>j</text:span><text:span text:style-name="T2">ury <text:s/>w składzie:</text:span></text:p>
      <text:p text:style-name="P1"/>
      <text:p text:style-name="P4"><text:span text:style-name="T12">Wojciech Czaplewski </text:span><text:span text:style-name="T15">- filolog, poeta, publicysta, filozof - </text:span><text:span text:style-name="T12">przewodniczący jury</text:span></text:p>
      <text:p text:style-name="P2">Józef Kazaniecki <text:s/>- Urząd Miasta i Gminy w Goleniowie</text:p>
      <text:p text:style-name="P2">Cezary Martyniuk - Urząd Miasta i Gminy w Goleniowie</text:p>
      <text:p text:style-name="P2">Bogdan Owczarski - goleniowski rzeźbiarz</text:p>
      <text:p text:style-name="P2">Jolanta Kortiak - Gulbinowicz - ZS Nr 1 w Goleniowie</text:p>
      <text:p text:style-name="P2">Aleksandra Cembała - Goleniowski Dom Kultury</text:p>
      <text:p text:style-name="P2">Joanna Czerny - Wojciechowska - Goleniowski Dom Kultury</text:p>
      <text:p text:style-name="P2">Daniel Jacewicz - Teatr Brama </text:p>
      <text:p text:style-name="P3"/>
      <text:p text:style-name="P4"><text:span text:style-name="T9"><text:s text:c="16"/></text:span><text:span text:style-name="T10">dokonało oceny nadesłanych na </text:span><text:span text:style-name="T11">konkurs</text:span><text:span text:style-name="T10"> prac, przyznając nagrody </text:span></text:p>
      <text:p text:style-name="P4"><text:span text:style-name="T9"><text:s text:c="27"/></text:span><text:span text:style-name="T10">oraz wyróżnienia następującym tytułom legend:</text:span></text:p>
      <text:p text:style-name="P3"/>
      <text:p text:style-name="P4"><text:span text:style-name="T8">„Goleniowski kamień” </text:span><text:span text:style-name="T10">- </text:span><text:span text:style-name="T8">Hanna Wachowiak</text:span><text:span text:style-name="T10"> - SP Nr 4 w Goleniowie, nauczyciel - Karolina Frontczak </text:span></text:p>
      <text:p text:style-name="P4"><text:span text:style-name="T8">„</text:span><text:span text:style-name="T12">Błękitna Fontanna” </text:span><text:span text:style-name="T15">- </text:span><text:span text:style-name="T12">Patrycja Giec</text:span><text:span text:style-name="T15"> - SP Nr 3 w Goleniowie, nauczyciel - Agnieszka Tarczykowska</text:span></text:p>
      <text:p text:style-name="P4"><text:span text:style-name="T8">„</text:span><text:span text:style-name="T12">Legenda o bohaterskim bocianie Eryku” </text:span><text:span text:style-name="T15">- </text:span><text:span text:style-name="T12">Eliza Gabrych</text:span><text:span text:style-name="T15"> - SP Nr 3 w Goleniowie, nauczyciel - Agnieszka Tarczykowska</text:span></text:p>
      <text:p text:style-name="P4"><text:span text:style-name="T8">„</text:span><text:span text:style-name="T12">Legenda o smoku, co kradł cegiełki” </text:span><text:span text:style-name="T15">-</text:span><text:span text:style-name="T12"> Adrianna Sobczak</text:span><text:span text:style-name="T15"> - SP Nr 3 w Goleniowie, nauczyciel - Izabela Tym</text:span><text:span text:style-name="T17">iń</text:span><text:span text:style-name="T15">ska - Wąż </text:span></text:p>
      <text:p text:style-name="P4"><text:span text:style-name="T7">„</text:span><text:span text:style-name="T12">A mur stoi dzięki smokowi…”</text:span><text:span text:style-name="T15"> - </text:span><text:span text:style-name="T12">Helena Traczyk</text:span><text:span text:style-name="T15"> -</text:span><text:span text:style-name="T12"> </text:span><text:span text:style-name="T15">SP Nr 3 w Goleniowie, nauczyciel - Agnieszka Tarczykowska</text:span></text:p>
      <text:p text:style-name="P4"><text:soft-page-break/><text:span text:style-name="T8">„</text:span><text:span text:style-name="T12">O królowej Inie i mieście niewinnych” </text:span><text:span text:style-name="T15">-</text:span><text:span text:style-name="T12"> Szymon Niedzielski - </text:span><text:span text:style-name="T3"><text:s/>SP w Kliniskach Wielkich,nauczyciel - Małgorzata Urbańska</text:span></text:p>
      <text:p text:style-name="P4"><text:span text:style-name="T8">„</text:span><text:span text:style-name="T12">Królewskie Źródło”</text:span><text:span text:style-name="T15"> -</text:span><text:span text:style-name="T12"> Mikołaj Milewski </text:span><text:span text:style-name="T15">- SP 3 w Goleniowie, nauczyciel - Izabela Tym</text:span><text:span text:style-name="T17">iń</text:span><text:span text:style-name="T15">ska - Wąż</text:span></text:p>
      <text:p text:style-name="P4"><text:span text:style-name="T8">„</text:span><text:span text:style-name="T12">Legenda dla przyszłych pokoleń” </text:span><text:span text:style-name="T15">- </text:span><text:span text:style-name="T12">Liliana Dudzińska</text:span><text:span text:style-name="T15"> <text:s/>- SP w Kliniskach Wielkich, nauczyciel - Małgorzata Urbańska</text:span></text:p>
      <text:p text:style-name="P4"><text:span text:style-name="T12">„Gollsner” - Zuzanna Sawicka</text:span><text:span text:style-name="T15"> <text:s/>- SP w Kliniskach Wielkich, nauczyciel - Alicja Jaskuła</text:span></text:p>
      <text:p text:style-name="P1"/>
      <text:p text:style-name="P1">Wyróżnienia</text:p>
      <text:p text:style-name="P4"><text:span text:style-name="T8">„</text:span><text:span text:style-name="T12">Takie mogłyby być początki Goleniowa...”</text:span><text:span text:style-name="T15">- </text:span><text:span text:style-name="T12">Lena Wypchło</text:span><text:span text:style-name="T15"> -</text:span><text:span text:style-name="T3"> SP w Lubczynie, nauczyciel - Michalina Urbańska </text:span></text:p>
      <text:p text:style-name="P4"><text:span text:style-name="T8">„</text:span><text:span text:style-name="T2">Wilk ze skrzydłami” </text:span><text:span text:style-name="T3">- </text:span><text:span text:style-name="T2">Zuzanna Werschler </text:span><text:span text:style-name="T15">- SP Nr 3 w Goleniowie, nauczyciel - Agnieszka Tarczykowska</text:span></text:p>
      <text:p text:style-name="P4"><text:span text:style-name="T8">„</text:span><text:span text:style-name="T12">Detektywi znad Iny i tajemnica Białego Spichlerza”</text:span><text:span text:style-name="T18">- </text:span><text:span text:style-name="T13">uczniowie</text:span><text:span text:style-name="T16"> </text:span><text:span text:style-name="T13">klasy</text:span><text:span text:style-name="T12"> 2 b, </text:span><text:span text:style-name="T15">SP Nr 2 <text:s text:c="3"/>w Goleniowie, nauczyciel - Beata Rucińska </text:span></text:p>
      <text:p text:style-name="P4"><text:span text:style-name="T8">„</text:span><text:span text:style-name="T12">Legenda </text:span><text:span text:style-name="T14">o</text:span><text:span text:style-name="T12"> Złotym Bibasjaninie”</text:span><text:span text:style-name="T15">– </text:span><text:span text:style-name="T12">Hanna Religa </text:span><text:span text:style-name="T15">- SP 3 w Goleniowie, nauczyciel - Agnieszka Tarczykowska</text:span></text:p>
      <text:p text:style-name="P2"/>
      <text:p text:style-name="P5"><text:s text:c="46"/></text:p>
      <text:p text:style-name="P5"><text:span text:style-name="T25"><text:s text:c="46"/></text:span><text:span text:style-name="T26"><text:s text:c="3"/>Komentarz do werdyktu</text:span></text:p>
      <text:p text:style-name="P6"/>
      <text:p text:style-name="P16"><text:s text:c="15"/></text:p>
      <text:p text:style-name="P13"><text:span text:style-name="T22"><text:s text:c="22"/>Choć słowo wywodzi się z łaciny, gdzie znaczy tyle co 'czytanka', to jako gatunek</text:span><text:span text:style-name="T23"> legenda </text:span><text:span text:style-name="T22">wywodzi się z otchłani czasów przedpiśmiennych, podobnie jak podanie, baśń czy mit. Jest opowieścią, która oswaja świat (sercem raczej niż rozumem, intuicją bardziej niż </text:span><text:span text:style-name="T23">szkiełkiem i okiem</text:span><text:span text:style-name="T22">), uczłowiecza góry, kamienie, zwierzęta, swoim czyni to, co obce, zrozumiałym to, co nieznane. Tematem legend są fakty i przedmioty realnego świata, ale gdzieś pod spodem kotłują się lęki, pragnienia, instynkty, namiętności, marzenia o szczęściu i strachy przed okrutnym losem. Prawdziwa legenda jest zwięzła, prosta i dramatyczna. Irracjonalna fantazja zdumiewająco łączy się tu z wizją rzeczywistości uporządkowanej, w której człowiek i ludzka zbiorowość mają jasno wskazane miejsce w ładzie świata. Legenda wcale nie musi się kończyć happy endem, legenda nie musi być dydaktyczna ani moralnie pouczająca. Ma prawo niepokoić, a nawet przerażać.</text:span></text:p>
      <text:p text:style-name="P14"><text:span text:style-name="T22"><text:tab/>Jury konkursu na goleniowską legendę miało kłopot. Wszystkie nadesłane teksty miały „coś” w sobie, co nadawało im wartość, czyniło godnymi uwagi. Jakie zastosować kryteria oceny i jaką im nadać hierarchię? Zgodziliśmy się, że ważne jest </text:span><text:soft-page-break/><text:span text:style-name="T24">kryterium gatunkowe</text:span><text:span text:style-name="T22">, bo trudno w konkursie na legendę nagradzać coś, co legendą nie jest (a jest, powiedzmy, świetnym pomysłem na scenariusz gry komputerowej). Zgodziliśmy się, że szukamy tekstów </text:span><text:span text:style-name="T24">dobrze opowiedzianych</text:span><text:span text:style-name="T22">, to znaczy mających spójną dramatyczną fabułę, ciekawie skonstruowane postacie i składniki świata przedstawionego. Ważne są </text:span><text:span text:style-name="T24">nawiązania do elementów goleniowskiej rzeczywistości</text:span><text:span text:style-name="T22">: zjawisk, obiektów i zdarzeń, które w dzisiejszym Goleniowie można zobaczyć, usłyszeć, dotknąć. Ważna jest poprawność i uroda </text:span><text:span text:style-name="T24">języka</text:span><text:span text:style-name="T22">. Wreszcie to, co najmniej uchwytne, bardzo subiektywne: fantazja, oryginalność, humor, morał, waga przesłania... </text:span></text:p>
      <text:p text:style-name="P11"><text:tab/>Świadomi byliśmy również, że nasz werdykt będzie fragmentem większej całości, na którą składać się będą także prace malarskie i rzeźbiarskie – szukaliśmy więc tekstów, które wyraziście słowem malują i rzeźbią bohaterów, przedmioty, pejzaże.</text:p>
      <text:p text:style-name="P12"/>
      <text:p text:style-name="P15"/>
      <text:p text:style-name="P8"><text:span text:style-name="T19"><text:s text:c="99"/></text:span><text:span text:style-name="T20"><text:s text:c="2"/></text:span><text:span text:style-name="T21">Wojciech Czaplews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3T15:02:59.632000000</meta:creation-date>
    <meta:print-date>2019-12-13T15:03:23.195000000</meta:print-date>
    <dc:date>2020-01-07T12:42:35.555000000</dc:date>
    <meta:editing-duration>PT13M9S</meta:editing-duration>
    <meta:editing-cycles>3</meta:editing-cycles>
    <meta:generator>LibreOffice/6.1.4.2$Windows_x86 LibreOffice_project/9d0f32d1f0b509096fd65e0d4bec26ddd1938fd3</meta:generator>
    <meta:document-statistic meta:table-count="0" meta:image-count="0" meta:object-count="0" meta:page-count="3" meta:paragraph-count="34" meta:word-count="600" meta:character-count="4474" meta:non-whitespace-character-count="3534"/>
  </office:meta>
</office:document-meta>
</file>