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10pt" officeooo:paragraph-rsid="001511a2" style:font-size-asian="10pt" style:font-size-complex="10pt"/>
    </style:style>
    <style:style style:name="P2" style:family="paragraph" style:parent-style-name="Standard">
      <style:paragraph-properties fo:line-height="115%" fo:text-align="end" style:justify-single-word="false"/>
      <style:text-properties fo:font-size="10pt" officeooo:paragraph-rsid="001511a2" style:font-size-asian="10pt" style:font-size-complex="10pt"/>
    </style:style>
    <style:style style:name="P3" style:family="paragraph" style:parent-style-name="Standard">
      <style:paragraph-properties fo:line-height="115%" fo:text-align="start" style:justify-single-word="false">
        <style:tab-stops/>
      </style:paragraph-properties>
      <style:text-properties fo:font-size="10pt" fo:font-weight="normal" officeooo:rsid="0007a817" officeooo:paragraph-rsid="0007a81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15%" fo:text-align="start" style:justify-single-word="false">
        <style:tab-stops/>
      </style:paragraph-properties>
      <style:text-properties officeooo:rsid="0007a817" officeooo:paragraph-rsid="0007a817"/>
    </style:style>
    <style:style style:name="P5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7pt" style:text-underline-style="none" fo:font-weight="normal" style:letter-kerning="false" style:font-size-asian="7pt" style:font-weight-asian="normal" style:font-size-complex="7pt"/>
    </style:style>
    <style:style style:name="P6" style:family="paragraph" style:parent-style-name="Standard">
      <style:paragraph-properties fo:margin-left="2.498cm" fo:margin-right="0cm" fo:line-height="115%" fo:text-align="end" style:justify-single-word="false" fo:text-indent="1.249cm" style:auto-text-indent="false"/>
      <style:text-properties fo:font-size="8pt" officeooo:paragraph-rsid="001511a2" style:font-size-asian="8pt" style:font-size-complex="8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/>
      <style:text-properties style:font-name="Liberation Serif" fo:font-size="10pt" style:text-underline-style="solid" style:text-underline-width="auto" style:text-underline-color="font-color" style:letter-kerning="true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solid" style:text-underline-width="auto" style:text-underline-color="font-color" style:letter-kerning="true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style:letter-kerning="true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fo:font-weight="bold" style:letter-kerning="true" style:font-size-asian="10pt" style:font-weight-asian="bold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10pt" style:text-underline-style="none" fo:font-weight="normal" style:letter-kerning="true" style:font-size-asian="10pt" style:font-weight-asian="norm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bold" style:letter-kerning="true" style:font-size-asian="7pt" style:font-weight-asian="bold" style:font-size-complex="7pt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normal" style:letter-kerning="true" style:font-size-asian="7pt" style:font-weight-asian="normal" style:font-size-complex="7pt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6" style:family="paragraph" style:parent-style-name="Heading_20_1">
      <style:paragraph-properties fo:line-height="115%" fo:text-align="center" style:justify-single-word="false"/>
      <style:text-properties fo:font-size="10pt" fo:font-weight="bold" officeooo:paragraph-rsid="001511a2" style:font-size-asian="10pt" style:font-weight-asian="bold" style:font-size-complex="10pt" style:font-weight-complex="bold"/>
    </style:style>
    <style:style style:name="P17" style:family="paragraph" style:parent-style-name="Heading_20_1">
      <style:paragraph-properties fo:line-height="115%" fo:text-align="start" style:justify-single-word="false">
        <style:tab-stops/>
      </style:paragraph-properties>
      <style:text-properties fo:font-size="10pt" fo:font-weight="normal" officeooo:rsid="0007a817" officeooo:paragraph-rsid="0007a817" style:font-size-asian="10pt" style:font-weight-asian="normal" style:font-size-complex="10pt" style:font-weight-complex="normal"/>
    </style:style>
    <style:style style:name="P18" style:family="paragraph" style:parent-style-name="Heading_20_1" style:master-page-name="Standard">
      <style:paragraph-properties fo:line-height="115%" fo:text-align="center" style:justify-single-word="false" style:page-number="auto"/>
      <style:text-properties fo:font-size="10pt" fo:font-weight="bold" officeooo:paragraph-rsid="001511a2" style:font-size-asian="10pt" style:font-weight-asian="bold" style:font-size-complex="10pt" style:font-weight-complex="bold"/>
    </style:style>
    <style:style style:name="T1" style:family="text">
      <style:text-properties officeooo:rsid="001511a2"/>
    </style:style>
    <style:style style:name="T2" style:family="text">
      <style:text-properties style:font-name="Liberation Serif" fo:font-size="10pt" style:text-underline-style="none" style:letter-kerning="true" style:font-size-asian="10pt" style:font-size-complex="10pt"/>
    </style:style>
    <style:style style:name="T3" style:family="text">
      <style:text-properties style:font-name="Liberation Serif" fo:font-size="10pt" style:text-underline-style="none" officeooo:rsid="001511a2" style:letter-kerning="true" style:font-size-asian="10pt" style:font-size-complex="10pt"/>
    </style:style>
    <style:style style:name="T4" style:family="text">
      <style:text-properties style:font-name="Liberation Serif" style:text-underline-style="none" fo:font-weight="normal" style:letter-kerning="true" style:font-weight-asian="normal"/>
    </style:style>
    <style:style style:name="T5" style:family="text">
      <style:text-properties style:font-name="Liberation Serif" fo:font-size="8pt" style:text-underline-style="none" fo:font-weight="normal" style:letter-kerning="true" style:font-size-asian="8pt" style:font-weight-asian="normal" style:font-size-complex="8pt"/>
    </style:style>
    <style:style style:name="T6" style:family="text">
      <style:text-properties style:font-name="Liberation Serif" fo:font-size="8pt" style:text-underline-style="none" fo:font-weight="normal" officeooo:rsid="001511a2" style:letter-kerning="true" style:font-size-asian="8pt" style:font-weight-asian="normal" style:font-size-complex="8pt"/>
    </style:style>
    <style:style style:name="T7" style:family="text">
      <style:text-properties fo:color="#000080" style:font-name="Liberation Serif" fo:font-size="10pt" fo:language="zxx" fo:country="none" style:text-underline-style="solid" style:text-underline-width="auto" style:text-underline-color="font-color" style:letter-kerning="true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07a817" style:font-size-asian="10pt" style:font-weight-asian="normal" style:font-size-complex="10pt" style:font-weight-complex="normal"/>
    </style:style>
    <style:style style:name="T10" style:family="text">
      <style:text-properties officeooo:rsid="0007c1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h text:style-name="P17" text:outline-level="1">Numer telefonu opiekuna …………………………….</text:h>
      <text:p text:style-name="P3"/>
      <text:p text:style-name="P4"><text:span text:style-name="T9">W</text:span><text:span text:style-name="T8">iek dziecka ………………….……………………...</text:span></text:p>
      <text:h text:style-name="P16" text:outline-level="1"/>
      <text:h text:style-name="P16" text:outline-level="1"/>
      <text:h text:style-name="P16" text:outline-level="1"/>
      <text:h text:style-name="P16" text:outline-level="1">Oświadczenie</text:h>
      <text:p text:style-name="P1">Wyrażam zgodę na uczestnictwo mojego <text:span text:style-name="T1">córki/syna</text:span></text:p>
      <text:p text:style-name="P1">..............................................................................................................……………………………………….. <text:span text:style-name="T1">zamieszkałej/ego pod adresem …………………………………………………………………………………………………………….</text:span></text:p>
      <text:p text:style-name="P1">w zajęciach organizowanych w czasie ferii przez Goleniowski Dom Kultury <text:s text:c="48"/>w dni<text:span text:style-name="T1">ach</text:span> .....................................................................</text:p>
      <text:p text:style-name="P2"/>
      <text:p text:style-name="P2"><text:span text:style-name="T1">Goleniów, dn.......................................……………………………</text:span>.</text:p>
      <text:p text:style-name="P6"><text:span text:style-name="T1">(</text:span>czytelny podpis <text:span text:style-name="T1">rodzica/opiekuna prawnego)</text:span></text:p>
      <text:p text:style-name="P7"/>
      <text:p text:style-name="P8"/>
      <text:p text:style-name="P8">WIZERUNEK</text:p>
      <text:p text:style-name="P14"><text:span text:style-name="T2">Wyrażam zgodę na bezpłatną publikację wizerunku mojego dziecka w celach promujących działania realizowane przez Goleniowski Dom Kultury w Goleniowie poprzez: </text:span><text:span text:style-name="T3">s</text:span><text:span text:style-name="T2">tronę internetową Goleniowskiego Domu Kultury pod adresem: </text:span><text:a xlink:type="simple" xlink:href="http://www.gdk.goleniow.pl/" text:style-name="ListLabel_20_1" text:visited-style-name="ListLabel_20_1"><text:span text:style-name="T7">www.gdk.goleniow.pl</text:span></text:a><text:span text:style-name="T2">, media (Gazeta Goleniowska), portal społecznościow</text:span><text:span text:style-name="T3">y</text:span><text:span text:style-name="T2"> Facebook.</text:span></text:p>
      <text:p text:style-name="P9">Jednocześnie oświadczam, że jestem świadoma/y dobrowolności wyrażenia zgody oraz że zostałem/am poinformowany/a o prawie wglądu do podanych danych oraz możliwości ich poprawienia. </text:p>
      <text:p text:style-name="P10"/>
      <text:p text:style-name="P11"><text:s/>Goleniów, dn. ……………………………………..</text:p>
      <text:p text:style-name="P15"><text:span text:style-name="T4"><text:s/></text:span><text:span text:style-name="T5">(czytelny podpis rodzica/opiekuna </text:span><text:span text:style-name="T6">prawnego</text:span><text:span text:style-name="T5">)</text:span></text:p>
      <text:p text:style-name="P12"/>
      <text:p text:style-name="P12"/>
      <text:p text:style-name="P12">KLAUZULA INFORMACYJNA </text:p>
      <text:p text:style-name="P13">Działając zgodnie z art.13 ust. 1 i 2 ogólnego Rozporządzenia Parlamentu Europejskiego i Rady Unii Europejskiej 2016/679 z dnia 27 kwietnia 2016r. w sprawie ochrony osób fizycznych w związku z <text:s/>przetwarzaniem danych osobowych i w sprawie swobodnego przepływu takich danych oraz uchylenia dyrektywy 95/46/WF. dalej w skrócie zwane RODO informuję, iż:</text:p>
      <text:p text:style-name="P5"><text:s/>1.<text:tab/>Administratorem Pani \Pana danych osobowych jest Dyrektor Goleniowskiego Domu Kultury <text:s/>z siedzibą w 72-100 Goleniów, ul. Słowackiego 1( dalej zwanym Administratorem).</text:p>
      <text:p text:style-name="P5"><text:s/>2.<text:tab/>Inspektorem ochrony danych w Goleniowskim Domu Kultury jest Pan Bartosz Kaniuk – e-mail: bkaniuk@proinspektor.pl Telefon: <text:span text:style-name="T10">608 442 652</text:span>.</text:p>
      <text:p text:style-name="P5"><text:s/>3.<text:tab/>Dane <text:s/>osobowe przetwarzane będą w celu zorganizowania ferii zimowych , zapewnienia bezpieczeństwa oraz ochrony zdrowia dziecka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<text:p text:style-name="P5"><text:s/>4.<text:tab/>Odbiorcami Pana/i danych osobowych będą: uprawnieni pracownicy Administratora, firma ubezpieczeniowa związana umową ubezpieczeniową (ubezpieczenie NNW).</text:p>
      <text:p text:style-name="P5"><text:s/>5.<text:tab/>Podane przez Pana/Panią dane osobowe przechowywane będą prze okres 5 lat od dnia zakończenia wypoczynku.</text:p>
      <text:p text:style-name="P5"><text:s/>6.<text:tab/>Posiada Pan\i prawo dostępu do treści swoich danych oraz prawo ich sprostowania, usunięcia, ograniczenia przetwarzania,prawo wniesienia sprzeciwu,prawo do cofnięcia zgody w dowolnym momencie bez wpływu na zgodność z prawem przetwarzania, którego dokonano na podstawie zgody przed jej cofnięciem.</text:p>
      <text:p text:style-name="P5"><text:s/>7.<text:tab/>Ma pan/i prawo wniesienia skargo do organu nadzorczego.</text:p>
      <text:p text:style-name="P5"><text:s/>8.<text:tab/>Podanie przez Pana/nią danych osobowych swoich oraz swojego dziecka jest dobrowolne, jednakże odmowa podania danych będzie skutkować odmową udziału uczestnika (dziecka) w wypoczyn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80" style:font-name="Liberation Serif" fo:font-family="'Liberation Serif'" style:font-family-generic="roman" style:font-pitch="variable" fo:font-size="9pt" fo:language="zxx" fo:country="none" style:text-underline-style="solid" style:text-underline-width="auto" style:text-underline-color="font-color" style:letter-kerning="true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0:17:34.914000000</meta:creation-date>
    <dc:date>2020-01-17T12:21:31.821000000</dc:date>
    <meta:editing-duration>PT3M15S</meta:editing-duration>
    <meta:editing-cycles>3</meta:editing-cycles>
    <meta:generator>LibreOffice/6.2.0.3$Windows_X86_64 LibreOffice_project/98c6a8a1c6c7b144ce3cc729e34964b47ce25d62</meta:generator>
    <meta:print-date>2020-01-17T12:21:16.967000000</meta:print-date>
    <meta:document-statistic meta:table-count="0" meta:image-count="0" meta:object-count="0" meta:page-count="1" meta:paragraph-count="23" meta:word-count="363" meta:character-count="3149" meta:non-whitespace-character-count="2742"/>
  </office:meta>
</office:document-meta>
</file>