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06cm" fo:margin-left="-0.005cm" table:align="left"/>
    </style:style>
    <style:style style:name="Tabela1.A" style:family="table-column">
      <style:table-column-properties style:column-width="4.142cm"/>
    </style:style>
    <style:style style:name="Tabela1.B" style:family="table-column">
      <style:table-column-properties style:column-width="8.498cm"/>
    </style:style>
    <style:style style:name="Tabela1.C" style:family="table-column">
      <style:table-column-properties style:column-width="4.36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margin-top="0.212cm" fo:margin-bottom="0cm" loext:contextual-spacing="false" fo:text-align="end" style:justify-single-word="false" fo:orphans="0" fo:widows="0"/>
      <style:text-properties fo:font-size="10pt" style:font-size-asian="10pt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orphans="0" fo:widows="0"/>
    </style:style>
    <style:style style:name="P9" style:family="paragraph" style:parent-style-name="Standard">
      <style:paragraph-properties fo:margin-top="0.212cm" fo:margin-bottom="0cm" loext:contextual-spacing="false" fo:text-align="end" style:justify-single-word="false" fo:orphans="0" fo:widows="0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Verdana" fo:font-size="7pt" style:font-size-asian="7pt" style:font-size-complex="7pt"/>
    </style:style>
    <style:style style:name="P12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Verdana" fo:font-size="7pt" style:letter-kerning="false" style:font-size-asian="7pt" style:font-size-complex="7pt"/>
    </style:style>
    <style:style style:name="P13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fo:color="#000080"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Verdana" fo:font-size="7pt" style:letter-kerning="false" style:font-size-asian="7pt" style:font-size-complex="7pt"/>
    </style:style>
    <style:style style:name="T6" style:family="text">
      <style:text-properties style:font-name="Verdana" fo:font-size="7pt" fo:language="fi" fo:country="FI" style:font-size-asian="7pt" style:font-name-complex="Arial" style:font-size-complex="7pt"/>
    </style:style>
    <style:style style:name="T7" style:family="text">
      <style:text-properties fo:color="#1c1e21" style:font-name="Verdana" fo:font-size="7pt" fo:background-color="#ffffff" loext:char-shading-value="0" style:font-size-asian="7pt" style:font-name-complex="Arial" style:font-size-complex="7pt"/>
    </style:style>
    <style:style style:name="T8" style:family="text">
      <style:text-properties fo:color="#385898" style:font-name="Verdana" fo:font-size="7pt" fo:background-color="#ffffff" loext:char-shading-value="0" style:font-size-asian="7pt" style:font-name-complex="Arial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ARTA UCZESTNICTWA</text:p>
      <text:p text:style-name="P1">II RODZINNY TURNIEJ ORTOGRAFICZNY</text:p>
      <text:p text:style-name="P1">o tytuł „DRUŻYNY BEZBŁĘDNYCH”</text:p>
      <text:p text:style-name="P1">11.03.2020 r.</text:p>
      <text:p text:style-name="P2">Członkowie drużyn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<text:s/>Stopień pokrewieństwa</text:p>
          </table:table-cell>
          <table:table-cell table:style-name="Tabela1.A1" office:value-type="string">
            <text:p text:style-name="P3"><text:s text:c="3"/>Imię i nazwisko uczestnika (drukowanymi)</text:p>
          </table:table-cell>
          <table:table-cell table:style-name="Tabela1.C1" office:value-type="string">
            <text:p text:style-name="P3"><text:s text:c="3"/>Wiek uczestnika</text:p>
          </table:table-cell>
        </table:table-row>
        <table:table-row>
          <table:table-cell table:style-name="Tabela1.A2" office:value-type="string">
            <text:p text:style-name="P3"><text:s text:c="2"/>1. dziecko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<text:s text:c="2"/>2. <text:s/>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<text:s text:c="2"/>3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<text:s text:c="2"/>4.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2"/>
      <text:p text:style-name="P2">Osoba do kontaktu i nr telefonu ………………………..............................................................</text:p>
      <text:p text:style-name="P2"/>
      <text:p text:style-name="P2">Udział w Turnieju jest dobrowolny i oznacza przyjęcie w pełni postanowień jego Regulaminu.</text:p>
      <text:p text:style-name="P2"/>
      <text:p text:style-name="P2"/>
      <text:p text:style-name="Standard"><text:s text:c="13"/></text:p>
      <text:p text:style-name="Standard"><text:s text:c="84"/>…...........................................................</text:p>
      <text:p text:style-name="Standard"><text:s text:c="94"/>czytelny podpis osoby dorosłej</text:p>
      <text:p text:style-name="P4">WIZERUNEK</text:p>
      <text:p text:style-name="P8"><text:span text:style-name="Domyślna_20_czcionka_20_akapitu"><text:span text:style-name="T1">Wyrażam zgodę na bezpłatną publikację wizerunku mojej drużyny w celach promujących działania realizowane przez Goleniowski Dom Kultury w Goleniowie poprzez: stronę internetową Goleniowskiego Domu Kultury pod adresem: </text:span></text:span><text:a xlink:type="simple" xlink:href="http://www.gdk.goleniow.pl/" office:target-frame-name="_top" xlink:show="replace" text:style-name="Internet_20_link" text:visited-style-name="Visited_20_Internet_20_Link"><text:span text:style-name="Domyślna_20_czcionka_20_akapitu"><text:span text:style-name="T2">www.gdk.goleniow.pl</text:span></text:span></text:a><text:span text:style-name="Domyślna_20_czcionka_20_akapitu"><text:span text:style-name="T3"> i </text:span></text:span><text:span text:style-name="Domyślna_20_czcionka_20_akapitu"><text:span text:style-name="T1">portal społecznościowy Facebook. </text:span></text:span><text:bookmark-start text:name="_Hlk32419014"/><text:span text:style-name="Domyślna_20_czcionka_20_akapitu"><text:span text:style-name="T1">Zgoda na publikację wizerunku jest dobrowolna i nie wpływa na udział w turnieju. </text:span></text:span></text:p>
      <text:p text:style-name="P5"><text:bookmark-end text:name="_Hlk32419014"/>Jednocześnie oświadczam, że jestem świadoma/y dobrowolności wyrażenia zgody oraz że zostałem/am poinformowany/a o prawie wglądu do podanych danych oraz możliwości ich poprawienia. </text:p>
      <text:p text:style-name="P7"/>
      <text:p text:style-name="P6"><text:s/>Goleniów, dn. ……………………………………..</text:p>
      <text:p text:style-name="P9"><text:span text:style-name="Domyślna_20_czcionka_20_akapitu"><text:span text:style-name="T1"><text:s/></text:span></text:span><text:span text:style-name="Domyślna_20_czcionka_20_akapitu"><text:span text:style-name="T4">(czytelny podpis rodzica/opiekuna prawnego)</text:span></text:span></text:p>
      <text:p text:style-name="P10">KLAUZULA INFORMACYJNA</text:p>
      <text:p text:style-name="P11">Informuję, że:</text:p>
      <text:p text:style-name="P12"><text:s/>1.<text:tab/>Administratorem Państwa danych osobowych jest Goleniowski Domu Kultury z siedzibą w 72-100 Goleniów, ul. Słowackiego 1 (dalej zwanym Administratorem).</text:p>
      <text:p text:style-name="P13"><text:span text:style-name="Domyślna_20_czcionka_20_akapitu"><text:span text:style-name="T5"><text:s/>2.<text:tab/>Inspektorem ochrony danych w Goleniowskim Domu Kultury jest Pan Bartosz Kaniuk – e-mail: </text:span></text:span><text:a xlink:type="simple" xlink:href="mailto:bkaniuk@proinspektor.pl" office:target-frame-name="_top" xlink:show="replace" text:style-name="Internet_20_link" text:visited-style-name="Visited_20_Internet_20_Link"><text:span text:style-name="Hiperłącze"><text:span text:style-name="T5">bkaniuk@proinspektor.pl</text:span></text:span></text:a><text:span text:style-name="Domyślna_20_czcionka_20_akapitu"><text:span text:style-name="T5">, telefon: 608 442 652.</text:span></text:span></text:p>
      <text:p text:style-name="P12"><text:s/>3.<text:tab/>Dane osobowe przetwarzane będą na podstawie udzielonej przez Państwa zgody w celu wzięcia udziału w II Rodzinnym Turnieju Ortograficznym. </text:p>
      <text:p text:style-name="P13"><text:span text:style-name="Domyślna_20_czcionka_20_akapitu"><text:span text:style-name="T5"><text:s/>4.<text:tab/>Państwa danych osobowych (imię, nazwisko, wiek) nie przekazujemy innym podmiotom. </text:span></text:span><text:span text:style-name="Domyślna_20_czcionka_20_akapitu"><text:span text:style-name="T6">W związku z transferem danych, do serwisu należącego do międzynarodowej organizacacji, tzn. Facebook, administrator informuje, że </text:span></text:span><text:span text:style-name="Domyślna_20_czcionka_20_akapitu"><text:span text:style-name="T7">Facebook przetwarza dane osobowe na zasadach określonych w polityce prywatności dostępnej pod adresem </text:span></text:span><text:a xlink:type="simple" xlink:href="https://www.facebook.com/about/privacy" office:target-frame-name="_top" xlink:show="replace" text:style-name="Internet_20_link" text:visited-style-name="Visited_20_Internet_20_Link"><text:span text:style-name="Hiperłącze"><text:span text:style-name="T8">https://www.facebook.com/about/privacy</text:span></text:span></text:a><text:span text:style-name="Domyślna_20_czcionka_20_akapitu"><text:span text:style-name="T7">.</text:span></text:span></text:p>
      <text:p text:style-name="P12"><text:s/>5.<text:tab/>Podane przez Państwo dane osobowe przechowywane będą prze okres 5 lat od dnia zakończenia turnieju.</text:p>
      <text:p text:style-name="P12"><text:s/>6.<text:tab/>Posiadacie Państwo prawo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</text:p>
      <text:p text:style-name="P12"><text:s/>7.<text:tab/>Macie Państwo prawo wniesienia skargi do Urzędu Ochrony Danych Osobowych.</text:p>
      <text:p text:style-name="P13"><text:span text:style-name="Domyślna_20_czcionka_20_akapitu"><text:span text:style-name="T5"><text:s/>8.<text:tab/>Podanie danych osobowych uczestników turnieju jest dobrowolne, jednakże odmowa ich podania będzie skutkować brakiem możliwości wzięcia udziału w turnieju (nie dotyczy wizerunku).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iberation Serif" style:font-family-asian="'Liberation Serif'" style:font-family-generic-asian="roman" style:font-pitch-asian="variable" style:font-size-asian="9pt" style:font-name-complex="Liberation Serif" style:font-family-complex="'Liberation Serif'" style:font-family-generic-complex="roman" style:font-pitch-complex="variable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creator>Bartosz Kaniuk</dc:creator>
    <meta:creation-date>2019-01-07T04:32:00Z</meta:creation-date>
    <dc:date>2020-02-12T16:08:00Z</dc:date>
    <meta:editing-cycles>9</meta:editing-cycles>
    <meta:editing-duration>PT5460S</meta:editing-duration>
    <meta:document-statistic meta:table-count="1" meta:image-count="0" meta:object-count="0" meta:page-count="1" meta:paragraph-count="32" meta:word-count="322" meta:character-count="2808" meta:non-whitespace-character-count="2294"/>
    <meta:template xlink:type="simple" xlink:actuate="onRequest" xlink:title="" xlink:href="../../AppData/Local/Temp/karta%20uczestnika%20II%20RodzinnyTurniej%20Ortograficzny%202020-2.odt/Normal"/>
  </office:meta>
</office:document-meta>
</file>