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6958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6"/><text:span text:style-name="T1">II RODZINNY TURNIEJ ORTOGRAFICZNY</text:span></text:p>
      <text:p text:style-name="Standard"><text:s text:c="42"/><text:span text:style-name="T1">o tytuł</text:span> „<text:span text:style-name="T1">DRUŻYNY BEZBŁĘDNYCH</text:span>”</text:p>
      <text:p text:style-name="P2"><text:s text:c="57"/><text:span text:style-name="T1">Goleniów 2020</text:span></text:p>
      <text:p text:style-name="P1"><text:s text:c="119"/></text:p>
      <text:p text:style-name="P1">Adresatami II RODZINNEGO TURNIEJU ORTOGRAFICZNEGO są dzieci i młodzież z Gminy Goleniów oraz dorośli członkowie ich rodzin, a także sympatycy Goleniowa.</text:p>
      <text:p text:style-name="P1"/>
      <text:p text:style-name="P1"><text:s text:c="55"/><text:span text:style-name="T1">CELE TURNIEJU</text:span>:</text:p>
      <text:p text:style-name="P1">- promocja kultury języka polskiego w formie wielopokoleniowej zabawy edukacyjnej,</text:p>
      <text:p text:style-name="P1">- uwrażliwianie na poprawność pisowni zgodnie z normami ortograficznymi,</text:p>
      <text:p text:style-name="P1">- sprawdzenie umiejętności pisania ze słuchu,</text:p>
      <text:p text:style-name="P1">- upowszechnianie innowacyjnych metod nauki poprzez zabawę,</text:p>
      <text:p text:style-name="P1">- integracja wielopokoleniowa,</text:p>
      <text:p text:style-name="P1">- wdrażanie do „zdrowej” rywalizacji.</text:p>
      <text:p text:style-name="P1"/>
      <text:p text:style-name="P1"><text:s text:c="53"/><text:span text:style-name="T1">REGULAMIN TURNIEJU</text:span>:</text:p>
      <text:p text:style-name="P2">1. II RODZINNY TURNIEJ ORTOGRAFICZNY o tytuł „DRUŻYNA BEZBŁĘDNYCH” rozpocznie się 11.03.2020 r. o godz. 17.00, a skończy ok. godz. 19.00.</text:p>
      <text:p text:style-name="P2">2. Treść dyktanda układają Organizatorzy na podstawie zasad pisowni i interpunkcji zawartych w <text:span text:style-name="T2">Wielkim słowniku ortograficznym PWN</text:span> pod red. Edwarda Polańskiego, Warszawa 2016.</text:p>
      <text:p text:style-name="P2">3. Turniej ortograficzny polega na napisaniu tekstu dyktanda przez drużynę, w skład której wchodzi dorosły członek rodziny (rodzice, rodzeństwo, dziadkowie, wujostwo) oraz dziecko lub dzieci niepełnoletnie.</text:p>
      <text:p text:style-name="P2">4. Przedstawiciel rodziny nie może być z wykształcenia polonistą, dziennikarzem, absolwentem filologii polskiej lub pracownikiem naukowym z tego zakresu.</text:p>
      <text:p text:style-name="P2">5. Ocenie podlegają błędy ortograficzne i interpunkcyjne, przy czym za błąd ortograficzny przyznaje się -1pkt, a za interpunkcyjny - 0,5pkt. Opuszczenie wyrazu lub litery traktowane jest jak błąd ortograficzny.</text:p>
      <text:p text:style-name="P2">6. Dyktando czytane jest na początku przez prowadzącego, a potem po jednym zdaniu podawane do zapisu uczestnikom.</text:p>
      <text:p text:style-name="P2">7. Treść dyktanda uczestnicy piszą na zmianę.</text:p>
      <text:p text:style-name="P2">8. Zwycięzcą jest ta drużyna, która napisze najlepiej dyktando.</text:p>
      <text:p text:style-name="P2">9. Zwycięzcom zostaną przyznane nagrody, natomiast wszyscy uczestnicy otrzymają pamiątkowe dyplomy uczestnictwa w turnieju.</text:p>
      <text:p text:style-name="P2">10. W czasie turnieju członkowie drużyny muszą ze sobą współpracować – porozumiewając się ze sobą w sposób niezakłócający pracy innym zespołom.</text:p>
      <text:p text:style-name="P2">11. W celu zgłoszenia drużyny do turnieju należy pobrać KARTĘ UCZESTNICTWA, dostępną na stronie <text:a xlink:type="simple" xlink:href="http://www.gdk.goleniow.pl/" text:style-name="Internet_20_link" text:visited-style-name="Visited_20_Internet_20_Link">www.gdk.goleniow.pl</text:a> oraz w sekretariacie GDK, i wypełnioną tamże dostarczyć do 5.03.2020 r. Ze względu na ograniczoną liczbę miejsc o przyjęciu decyduje kolejność zgłoszeń.</text:p>
      <text:p text:style-name="P2">Ewentualne zmiany składu drużyny należy zgłaszać najpóźniej do 9.03.2020 r.</text:p>
      <text:p text:style-name="P2">12. Dane uczestników będą potwierdzane na podstawie dokumentu tożsamości (dowód osobisty i legitymacja szkolna).</text:p>
      <text:p text:style-name="P2">13. Rozstrzygnięcie turnieju oraz rozdanie nagród odbędzie się po sprawdzeniu dyktand przez Komisję.</text:p>
      <text:p text:style-name="P2">14. W czasie pracy Komisji uczestnicy turnieju mogą wziąć udział w zabawach ortograficznych prowadzonych przez Organizatorów.</text:p>
      <text:p text:style-name="P2">15. Aby turniej się odbył, muszą wziąć w nim udział przynajmniej 3 zespoły.</text:p>
      <text:p text:style-name="P2">16. Organizator przygotowuje materiały, a uczestnicy turnieju przybory do pisania (czarny, nieścieralny długopis).</text:p>
      <text:p text:style-name="P2">17. Czas trwania dyktanda ok. 45 minut.</text:p>
      <text:p text:style-name="P2"/>
      <text:p text:style-name="P2"><text:s text:c="63"/>-1-</text:p>
      <text:p text:style-name="P2"><text:soft-page-break/><text:s text:c="62"/><text:span text:style-name="T1"><text:s/>JURY:</text:span> </text:p>
      <text:p text:style-name="P1">- Nad przebiegiem turnieju czuwa Jury pod przewodnictwem pani Aleksandry Holz - Dyrektor Goleniowskiego Domu Kultury.</text:p>
      <text:p text:style-name="P2">- Członkami Komisji są nauczyciele – poloniści, którzy sprawdząją napisane teksty dyktanda.</text:p>
      <text:p text:style-name="P2">- Członkowie Jury czuwają nad prawidłowym przebiegiem turnieju, ogłaszaniem listy zwycięzców, postanowień niniejszego Regulaminu oraz rozstrzygnięciem kwestii spornych związanych z przebiegiem turnieju.</text:p>
      <text:p text:style-name="P2">- Jury może podjąć decyzję o wykluczeniu z turnieju uczestników, którzy naruszają postanowienia Regulaminu.</text:p>
      <text:p text:style-name="P2">- Jury jest zobowiązane do zachowania bezstronności podczas oceny poszczególnych prac.</text:p>
      <text:p text:style-name="P2"/>
      <text:p text:style-name="P2"><text:s text:c="52"/><text:span text:style-name="T1">PRZEBIEG TURNIEJU</text:span>:</text:p>
      <text:list xml:id="list990075605" text:style-name="L1">
        <text:list-item>
          <text:p text:style-name="P6">Dyktando turniejowe rozpocznie się we wskazanej sali Goleniowskiego Domu Kultury 20.02.2019 r. o godz. 17.15 po uprzednim przywitaniu i wprowadzeniu uczestników.</text:p>
        </text:list-item>
      </text:list>
      <text:list xml:id="list3949544648" text:style-name="L2">
        <text:list-item>
          <text:p text:style-name="P7">Uczestnicy otrzymają opieczętowane kartki, na których należy wpisać tekst dyktanda, oraz kartkę na brudnopis.</text:p>
        </text:list-item>
        <text:list-item>
          <text:p text:style-name="P7">Podczas pisania dyktanda uczestnicy nie mogą korzystać z żadnych pomocy naukowych, opuszczać sali przed zebraniem prac, korzystać z jakichkolwiek urządzeń elektronicznych i słowników.</text:p>
        </text:list-item>
        <text:list-item>
          <text:p text:style-name="P7">Nie wolno dyktowanego tekstu pisać wielkimi literami drukowanymi.</text:p>
        </text:list-item>
        <text:list-item>
          <text:p text:style-name="P7">Wszelkie nieczytelne i niejednoznaczne zapisy wyrazów i znaków interpunkcyjnych będą interpretowane na niekorzyść piszących. Ewentualne poprawki należy nanieść przez skreślenie wyrazu błędnego i napisanie powyżej wersji poprawnej.</text:p>
        </text:list-item>
        <text:list-item>
          <text:p text:style-name="P7">Wgląd do własnej pracy będzie możliwy w terminie późniejszym, podanym przez Organizatora.</text:p>
        </text:list-item>
      </text:list>
      <text:p text:style-name="P2"/>
      <text:p text:style-name="P1"><text:s text:c="43"/><text:span text:style-name="T1">POSTANOWIENIA KOŃCOWE</text:span>:</text:p>
      <text:p text:style-name="P2">- Udział w turnieju jest dobrowolny i oznacza przyjęcie w pełni postanowień niniejszego Regulaminu.</text:p>
      <text:p text:style-name="P2">- Organizator zastrzega sobie prawo do skrócenia, przedłużenia, unieważnienia turnieju lub pewnych jego etapów.</text:p>
      <text:p text:style-name="P2">- Uczestnictwo w turnieju jest równoznaczne z akceptacją niniejszego regulaminu oraz oznacza wyrażenie zgody na umieszczenie informacji o wygranej w materiałach promocyjnych organizatora: na stronie <text:a xlink:type="simple" xlink:href="http://www.gdk.goleniow.pl/" text:style-name="Internet_20_link" text:visited-style-name="Visited_20_Internet_20_Link">www.gdk.goleniow.pl</text:a> oraz na fanpage na portalu Facebook.</text:p>
      <text:p text:style-name="P2">- Sytuacje nieobjęte niniejszym Regulaminem rozstrzyga Jury turnieju.</text:p>
      <text:p text:style-name="P2"/>
      <text:p text:style-name="P1"/>
      <text:p text:style-name="P1"><text:s text:c="128"/><text:span text:style-name="T1"><text:s text:c="5"/>Organizatorzy:</text:span></text:p>
      <text:p text:style-name="P4"><text:s text:c="114"/>Goleniowski Dom Kultury</text:p>
      <text:p text:style-name="P3"><text:span text:style-name="T1"><text:s text:c="38"/>Stowarzyszenie Inicjatyw Społeczno – Edukacyjnych </text:span><text:span text:style-name="T3">Z NATURĄ</text:span> </text:p>
      <text:list xml:id="list173930269862330" text:continue-numbering="true" text:style-name="L2">
        <text:list-header>
          <text:p text:style-name="P8"><text:s/></text:p>
        </text:list-header>
      </text:list>
      <text:p text:style-name="P1"><text:s/></text:p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0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1:18:13.734000000</meta:creation-date>
    <dc:date>2020-03-03T17:39:28.284000000</dc:date>
    <meta:editing-duration>PT3H47M46S</meta:editing-duration>
    <meta:editing-cycles>50</meta:editing-cycles>
    <meta:generator>LibreOffice/6.1.4.2$Windows_x86 LibreOffice_project/9d0f32d1f0b509096fd65e0d4bec26ddd1938fd3</meta:generator>
    <meta:print-date>2019-01-07T03:29:58.609000000</meta:print-date>
    <meta:document-statistic meta:table-count="0" meta:image-count="0" meta:object-count="0" meta:page-count="2" meta:paragraph-count="57" meta:word-count="654" meta:character-count="5863" meta:non-whitespace-character-count="4391"/>
  </office:meta>
</office:document-meta>
</file>