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6"/>I RODZINNY TURNIEJ ORTOGRAFICZNY </text:p>
      <text:p text:style-name="P1"><text:s text:c="43"/>o tytuł: <text:span text:style-name="T1">DRUŻYNA BEZBŁĘDNYCH</text:span></text:p>
      <text:p text:style-name="Standard"><text:s text:c="56"/>GOLENIÓW 2019</text:p>
      <text:p text:style-name="Standard"/>
      <text:p text:style-name="P1"><text:s text:c="61"/>DYKTANDO</text:p>
      <text:p text:style-name="P1"/>
      <text:p text:style-name="P1"><text:s text:c="49"/></text:p>
      <text:p text:style-name="P1"><text:s/></text:p>
      <text:p text:style-name="P1"><text:s text:c="52"/>Przygoda wszech czasów</text:p>
      <text:p text:style-name="P1"/>
      <text:p text:style-name="P1"><text:s text:c="11"/>Ponadczterdziestoipóletni Książę Barnim I Dobry wraz ze swą drużyną przemierzał wzdłuż i wszerz Pomorze. Chciał znać ziemie, którymi władał, i bieżące potrzeby swoich podwładnych. Zazwyczaj podążali tam, gdzie wiódł trakt, ale nierzadko zbaczali z drogi, by odkryć to, czego oko wcześniej nie ujrzało. Nieraz podziwiali orła bielika składającego swe ogromne skrzydła tuż-tuż przed lądowaniem na szczycie dębu. Czasem ukryci w gąszczu przyglądali się, jak wataha wilków pożera bezbronnego, schorowanego tura.</text:p>
      <text:p text:style-name="P1"><text:s text:c="10"/>Pewnego razu, kiedy zza horyzontu wychynęła czerwono-złota łuna, książę chyżo zsiadł ze swego konia i zarządził postój. Druhowie wkrótce zalegli w wydrążonych niegłębokich grajdołkach, szukając wytchnienia od niewyobrażalnie skwarzącego słońca. Zanim jednak posnęli, pseudokucharz zwarzył na łapu-capu lekkostrawną potrawę. Jadło rozlane warząchwią znikało w okamgnieniu. Nasłuchując z puszczy kukania gżegżółki, wreszcie posnęli zmożeni. <text:s text:c="2"/></text:p>
      <text:p text:style-name="P1"><text:s text:c="11"/>Poranne promienie, niczym delikatne źdźbło, musnęły twarz władcy. Wpółprzytomny zerwał się na równe nogi i nie chcąc mitrężyć czasu, ruszył na czczo w głąb puszczy. Przedzierał się przez trzciny, aż w końcu poczuł wilgoć w skórzanych półbutach z niby-złotymi rzemieniami. Rad nierad naprędce wycofał się z kniei. Zmęczony usiadł popod olbrzymim jasnozielonym pióropusznikiem i posilił się rosnącymi nieopodal przejrzałymi nibyjagodami. Położywszy się u podnóża wzgórza na przytulnym mchu, zachwycał się bezkresnym, bladoniebieskim nieboskłonem. <text:s/>Nie wiedząc kiedy, zanurzył się w półśnie.</text:p>
      <text:p text:style-name="P1"><text:s text:c="13"/>Potężny huk ogłuszył go na chwilę. Książę Barnim dostrzegł płomień, który piął się po gałęziach jarzębiny, aż strzelił piekielnym ogniem. Okoliczne lasy, stanowiące zasobną spiżarnię, były zagrożone. Władca wiedział, że w pobliżu płynie spławna rzeka. Gdyby zdołał dostarczyć tu wodę, toby zapobiegł nieszczęściu. Niestety, jego druhów tutaj nie było. Postanowił nie zwlekać. Zza pazuchy wydobył siermiężny toporek i próbował okopać palące się krzewy. Wrzeszczał przy tym wniebogłosy, licząc na to, że ktoś przybędzie z pomocą. </text:p>
      <text:p text:style-name="P1"><text:s text:c="12"/>I nagle się obudził. Jakież to szczęście, że to tylko zła mara! Barnim I Dobry, <text:s/>złorzecząc co niemiara, ruszył w dalszą drogę. Wkrótce usłyszał z tyłu tętent koni. Czyżby to zaniepokojeni wojowie szukali swego pana? <text:s/>Ależ dlaczego tak dziwnie się chichrają? Odwrócił się i zaniemówił. - Spójrz, to chyba aktor z Teatru Brama - szepnęła błękitnooka niewiasta do jakiegoś chłopka-roztropka siedzącego na karej klaczy.</text:p>
      <text:p text:style-name="P1">- Spektakl w środku Puszczy Goleniowskiej? Tego jeszcze nie grali – zdziwił się młodzieniec.</text:p>
      <text:list xml:id="list5198427391372696924" text:style-name="L1">
        <text:list-header>
          <text:p text:style-name="P3"/>
        </text:list-header>
      </text:list>
      <text:p text:style-name="P1"><text:s text:c="33"/></text:p>
      <text:p text:style-name="P1"/>
      <text:p text:style-name="P1"><text:s text:c="45"/>Ciąg dalszy historii nastąpi za rok <text:s/>:)</text:p>
      <text:p text:style-name="P1"><text:s text:c="15"/></text:p>
      <text:p text:style-name="P1"/>
      <text:p text:style-name="P1"><text:s text:c="11"/></text:p>
      <text:p text:style-name="P1"><text:s text:c="131"/>Autorka</text:p>
      <text:p text:style-name="P1"><text:s text:c="114"/>Jolanta Kortiak-Gulbinowicz</text:p>
      <text:p text:style-name="P1"><text:s text:c="125"/><text:span text:style-name="T1">Borowa</text:span> <text:span text:style-name="T1">Ciot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7T12:02:07.985000000</meta:creation-date>
    <dc:date>2019-02-20T15:33:32.03</dc:date>
    <meta:editing-duration>PT4H26M17S</meta:editing-duration>
    <meta:editing-cycles>21</meta:editing-cycles>
    <meta:generator>OpenOffice/4.1.2$Win32 OpenOffice.org_project/412m3$Build-9782</meta:generator>
    <meta:print-date>2019-02-19T00:18:09.36</meta:print-date>
    <meta:document-statistic meta:table-count="0" meta:image-count="0" meta:object-count="0" meta:page-count="1" meta:paragraph-count="20" meta:word-count="382" meta:character-count="3591"/>
  </office:meta>
</office:document-meta>
</file>