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ableColumn12" style:family="table-column">
      <style:table-column-properties style:column-width="1.693in" style:use-optimal-column-width="false"/>
    </style:style>
    <style:style style:name="TableColumn13" style:family="table-column">
      <style:table-column-properties style:column-width="3.3458in" style:use-optimal-column-width="false"/>
    </style:style>
    <style:style style:name="TableColumn14" style:family="table-column">
      <style:table-column-properties style:column-width="1.7187in" style:use-optimal-column-width="false"/>
    </style:style>
    <style:style style:name="Table11" style:family="table">
      <style:table-properties style:width="6.7576in" fo:margin-left="-0.06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widows="0" fo:orphans="0" fo:text-align="justify" fo:margin-top="0.0833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widows="0" fo:orphans="0" fo:text-align="justify" fo:margin-top="0.0833in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color="#000080"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fo:margin-top="0.0833in"/>
      <style:text-properties fo:font-size="10pt" style:font-size-asian="10pt" style:font-size-complex="10pt"/>
    </style:style>
    <style:style style:name="P75" style:parent-style-name="Standard" style:family="paragraph">
      <style:paragraph-properties fo:widows="0" fo:orphans="0" fo:text-align="justify" fo:margin-top="0.0833in"/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widows="0" fo:orphans="0" fo:text-align="end" fo:margin-top="0.0833in"/>
      <style:text-properties fo:font-size="10pt" style:font-size-asian="10pt" style:font-size-complex="10pt"/>
    </style:style>
    <style:style style:name="P77" style:parent-style-name="Standard" style:family="paragraph">
      <style:paragraph-properties fo:widows="0" fo:orphans="0" fo:text-align="end" fo:margin-top="0.0833in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P81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2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3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4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5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6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7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8" style:parent-style-name="Standard" style:family="paragraph">
      <style:paragraph-properties fo:widows="0" fo:orphans="0" fo:text-align="justify" fo:margin-top="0.0833in"/>
      <style:text-properties fo:font-weight="bold" style:font-weight-asian="bold" fo:font-size="7pt" style:font-size-asian="7pt" style:font-size-complex="7pt"/>
    </style:style>
    <style:style style:name="P89" style:parent-style-name="Standard" style:family="paragraph">
      <style:paragraph-properties fo:widows="0" fo:orphans="0" fo:text-align="justify" fo:margin-top="0.0833in"/>
      <style:text-properties fo:font-size="7pt" style:font-size-asian="7pt" style:font-size-complex="7pt"/>
    </style:style>
    <style:style style:name="P90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1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2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3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4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5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6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  <style:style style:name="P97" style:parent-style-name="Standard" style:family="paragraph">
      <style:paragraph-properties fo:text-align="justify" fo:margin-top="0.0833in" fo:margin-left="1in" fo:text-indent="-0.25in">
        <style:tab-stops/>
      </style:paragraph-properties>
      <style:text-properties style:letter-kerning="false"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><text:s text:c="52"/>KARTA UCZESTNICTWA</text:p>
      <text:p text:style-name="P4"/>
      <text:p text:style-name="P5"><text:s text:c="35"/>VI RODZINNY TURNIEJ ORTOGRAFICZNY</text:p>
      <text:p text:style-name="P6"><text:s text:c="39"/>o<text:s/>tytuł „DRUŻYNY BEZBŁĘDNYCH”</text:p>
      <text:p text:style-name="P7"><text:s text:c="26"/><text:s text:c="30"/>13.11.2024<text:s/>r.</text:p>
      <text:p text:style-name="P8"><text:s text:c="17"/></text:p>
      <text:p text:style-name="P9"/>
      <text:p text:style-name="P10"><text:s text:c="9"/>Członkowie drużyny:</text:p>
      <text:p text:style-name="Standard">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topień pokrewieństwa</text:p>
          </table:table-cell>
          <table:table-cell table:style-name="TableCell18">
            <text:p text:style-name="P19"><text:s text:c="3"/>Imię i nazwisko uczestnika (drukowanymi)</text:p>
          </table:table-cell>
          <table:table-cell table:style-name="TableCell20">
            <text:p text:style-name="P21"><text:s text:c="3"/>Wiek uczestnika</text:p>
          </table:table-cell>
        </table:table-row>
        <table:table-row table:style-name="TableRow22">
          <table:table-cell table:style-name="TableCell23">
            <text:p text:style-name="P24"><text:s text:c="2"/>1. dziecko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 text:c="2"/>2. 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 text:c="2"/>3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 text:c="2"/>4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 text:c="8"/></text:p>
      <text:p text:style-name="P59">Telefon do kontaktu: ……………………….</text:p>
      <text:p text:style-name="P60"/>
      <text:p text:style-name="P61"/>
      <text:p text:style-name="P62"/>
      <text:p text:style-name="P63">Udział w Turnieju jest dobrowolny i oznacza przyjęcie w pełni postanowień jego Regulaminu.</text:p>
      <text:p text:style-name="P64"/>
      <text:p text:style-name="P65"/>
      <text:p text:style-name="Standard"><text:s text:c="13"/></text:p>
      <text:p text:style-name="Standard"><text:s text:c="64"/><text:s text:c="20"/>…...........................................................</text:p>
      <text:p text:style-name="Standard"><text:s text:c="94"/>czytelny podpis osoby dorosłej</text:p>
      <text:p text:style-name="Standard"/>
      <text:p text:style-name="Standard"/>
      <text:p text:style-name="Standard"/>
      <text:p text:style-name="Standard"/>
      <text:p text:style-name="P66">WIZERUNEK</text:p>
      <text:p text:style-name="P67"><text:span text:style-name="T68">Wyrażam zgodę na bezpłatną publikacj</text:span><text:span text:style-name="T69">ę wizerunku mojej drużyny w celach promujących działania realizowane przez Goleniowski Dom Kultury w Goleniowie poprzez: stronę internetową Goleniowskiego Domu Kultury pod adresem:<text:s/></text:span><text:a xlink:href="http://www.gdk.goleniow.pl/" office:target-frame-name="_top" xlink:show="replace"><text:span text:style-name="T70">www.gdk.goleniow.pl</text:span></text:a><text:span text:style-name="T71"><text:s/>i<text:s/></text:span><text:span text:style-name="T72">portal s</text:span><text:span text:style-name="T73">połecznościowy Facebook.</text:span></text:p>
      <text:p text:style-name="P74">Jednocześnie oświadczam, że jestem świadoma/y dobrowolności wyrażenia zgody oraz że zostałem/am poinformowany/a o prawie wglądu do podanych danych oraz możliwości ich poprawienia.</text:p>
      <text:p text:style-name="P75"/>
      <text:p text:style-name="P76"><text:s/>Goleniów, dn. ……………………………………..</text:p>
      <text:p text:style-name="P77"><text:span text:style-name="T78"><text:s/></text:span><text:span text:style-name="T79">(czytelny podpis</text:span><text:span text:style-name="T80"><text:s/>rodzica/opiekuna prawnego)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KLAUZULA INFORMACYJNA</text:p>
      <text:p text:style-name="P89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90"><text:s/>1.<text:tab/>Administratorem Pani \Pana danych osobowych jest Dyrektor Goleniowskiego Domu Kultury <text:s/>z siedzibą w<text:s/>72-100 Goleniów, ul. Słowackiego 1 (dalej zwanym Administratorem).</text:p>
      <text:p text:style-name="P91"><text:s/>2.<text:tab/>Inspektorem ochrony danych w Goleniowskim Domu Kultury jest Pan Bartosz Kaniuk – e-mail: bkaniuk@proinspektor.pl Telefon: 579 979 237.</text:p>
      <text:p text:style-name="P92"><text:s/>3.<text:tab/>Dane <text:s/>osobowe przetwarzane będą w celu zorganizowania VI<text:s/>Rodzinnego Turnieju Ortograficznego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93"><text:s/>4.<text:tab/>Odbiorcami Pana/i danych osobowych będą: uprawnieni pracownicy Administratora.</text:p>
      <text:p text:style-name="P94"><text:s/>5.<text:tab/>Podane przez Pana/Panią dane osobowe przechowywane będą przez<text:s/>okres 5 lat od dnia zakończenia turnieju.</text:p>
      <text:p text:style-name="P95"><text:s/>6.<text:tab/>Posiada Pan\i prawo dostępu do treści swoich danych oraz prawo ich sprostowania, usunięcia, ograniczenia przetwarzania,<text:s/>prawo wniesienia sprzeciwu,<text:s/>prawo do cofnięcia zgody w dowolnym momencie bez wpływu na zgodność z prawem przetwarzania, którego dokonano na podstawie zgody przed jej cofnięciem.</text:p>
      <text:p text:style-name="P96"><text:s/>7.<text:tab/>Ma pan/i prawo wniesienia skargo do organu nadzorczego.</text:p>
      <text:p text:style-name="P97"><text:s/>8.<text:tab/>Podanie przez Pana/nią danych osobowych swoich oraz swojego dziecka jest dobrowolne,<text:s/>jednakże odmowa podania danych będzie skutkować odmową udziału uczestników w turnieju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Liberation Serif" style:font-name-asian="Liberation Serif" style:font-name-complex="Liberation Serif" fo:color="#000080" style:letter-kerning="true" fo:font-size="9pt" style:font-size-asian="9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_gulbinowicz</meta:initial-creator>
    <dc:creator>jolanta_gulbinowicz</dc:creator>
    <meta:creation-date>2024-10-14T02:49:00Z</meta:creation-date>
    <dc:date>2024-10-14T02:49:00Z</dc: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328" meta:row-count="23" meta:non-whitespace-character-count="2858"/>
  </office:meta>
</office:document-meta>
</file>