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ab3e" officeooo:paragraph-rsid="000bab3e"/>
    </style:style>
    <style:style style:name="P2" style:family="paragraph" style:parent-style-name="Standard">
      <style:text-properties officeooo:rsid="000bab3e" officeooo:paragraph-rsid="000d21a4"/>
    </style:style>
    <style:style style:name="P3" style:family="paragraph" style:parent-style-name="Standard">
      <style:text-properties officeooo:rsid="000d21a4" officeooo:paragraph-rsid="000d21a4"/>
    </style:style>
    <style:style style:name="P4" style:family="paragraph" style:parent-style-name="Standard">
      <style:text-properties officeooo:rsid="000deaf4" officeooo:paragraph-rsid="000deaf4"/>
    </style:style>
    <style:style style:name="P5" style:family="paragraph" style:parent-style-name="Standard">
      <style:text-properties officeooo:rsid="000fddcb" officeooo:paragraph-rsid="000fddcb"/>
    </style:style>
    <style:style style:name="P6" style:family="paragraph" style:parent-style-name="Standard">
      <style:paragraph-properties fo:text-align="center" style:justify-single-word="false"/>
      <style:text-properties officeooo:rsid="000bab3e" officeooo:paragraph-rsid="000bab3e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bab3e" officeooo:paragraph-rsid="000bab3e" style:font-weight-asian="bold" style:font-weight-complex="bold"/>
    </style:style>
    <style:style style:name="P8" style:family="paragraph" style:parent-style-name="Standard">
      <style:text-properties officeooo:rsid="000deaf4" officeooo:paragraph-rsid="000deaf4"/>
    </style:style>
    <style:style style:name="T1" style:family="text">
      <style:text-properties officeooo:rsid="000d21a4"/>
    </style:style>
    <style:style style:name="T2" style:family="text">
      <style:text-properties officeooo:rsid="000deaf4"/>
    </style:style>
    <style:style style:name="T3" style:family="text">
      <style:text-properties officeooo:rsid="000fddcb"/>
    </style:style>
    <style:style style:name="T4" style:family="text">
      <style:text-properties officeooo:rsid="0010d0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1">IX </text:span>POWIATOWY KONKURS NA KARTKĘ BOŻONARODZENIOWĄ</text:p>
      <text:p text:style-name="P7"/>
      <text:p text:style-name="P7">„Pada śnieg”</text:p>
      <text:p text:style-name="P1"/>
      <text:p text:style-name="P6">Protokół z oceny prac </text:p>
      <text:p text:style-name="P6"/>
      <text:p text:style-name="P1">Dnia 3 grudnia 2023 r. jury konkursu w składzie: </text:p>
      <text:p text:style-name="P1"/>
      <text:p text:style-name="P1">Marek Haładuda </text:p>
      <text:p text:style-name="P1">Anna Obszyńska </text:p>
      <text:p text:style-name="P1"/>
      <text:p text:style-name="P1">dokonało oceny prac nadesłanych na konkurs przyznając <text:span text:style-name="T3">piętnaście równorzędnych</text:span> nagród. </text:p>
      <text:p text:style-name="P1"/>
      <text:p text:style-name="P1">Nagrody otrzymują: </text:p>
      <text:p text:style-name="P1"/>
      <text:p text:style-name="P1"><text:span text:style-name="T2">1. </text:span>Krzyś Szachniewicz, Goleniów </text:p>
      <text:p text:style-name="P1"><text:span text:style-name="T2">2. </text:span>Milena Babiuch, <text:span text:style-name="T1">Mosty – ZSP Mosty </text:span></text:p>
      <text:p text:style-name="P3"><text:span text:style-name="T2">3. </text:span>Martyna Laskowska, Budno – ZSP Mosty </text:p>
      <text:p text:style-name="P3"><text:span text:style-name="T2">4. </text:span>Natalia Butkiewicz, Goleniów – SP2 Goleniów</text:p>
      <text:p text:style-name="P5">5. Leon Zdonek, Rurzyca</text:p>
      <text:p text:style-name="P5">6. Paula Roguska, Glicko – SP Orzechowo </text:p>
      <text:p text:style-name="P3"><text:span text:style-name="T3">7. </text:span>Natalia Janiszewska, Żółwia Błoć </text:p>
      <text:p text:style-name="P3"><text:span text:style-name="T3">8. </text:span>Selena Czarycka, Maszewo – OKiS Maszewo </text:p>
      <text:p text:style-name="P3"><text:span text:style-name="T3">9. </text:span>Laura Sierzchała, Nowogard – SP3 Nowogard </text:p>
      <text:p text:style-name="P3"><text:span text:style-name="T3">10. </text:span>Nikola Kamasz, Orzechowo – SP Orzechowo </text:p>
      <text:p text:style-name="P3"><text:span text:style-name="T3">11. </text:span>Hanna Jasińska, Maszewo – OKiS Maszewo </text:p>
      <text:p text:style-name="P3"><text:span text:style-name="T2">12. </text:span>Wiktoria Bińkowska, Goleniów</text:p>
      <text:p text:style-name="P3"/>
      <text:p text:style-name="P3"/>
      <text:p text:style-name="P4"/>
      <text:p text:style-name="P4">Nagrody Starostwa Powiatowego w Goleniowie – kategoria 18+ </text:p>
      <text:p text:style-name="P4"/>
      <text:p text:style-name="P4">Alicja Garbowska, Goleniów </text:p>
      <text:p text:style-name="P4">Ernest Tomaszewicz, Goleniów – ZSS w Goleniowie </text:p>
      <text:p text:style-name="P4">Angelina Gurazdowska, Orzechowo <text:s/></text:p>
      <text:p text:style-name="P4"/>
      <text:p text:style-name="P2"/>
      <text:p text:style-name="P1"/>
      <text:p text:style-name="P1">Uroczystość wr<text:span text:style-name="T3">ęcz</text:span>enia nagród odbędzie się dnia 10 grudnia o godz. 16.00 w sali <text:span text:style-name="T4">koncertowej</text:span> Goleniowskiego Domu Kultury <text:span text:style-name="T4">przed</text:span> spektakl<text:span text:style-name="T4">em</text:span> „Królowa Śniegu”. <text:span text:style-name="T4">Laureatów konkursu prosimy o kontakt w celu odbioru zaproszeń na ww. spektakl (sekretariat GDK, ul. Słowackiego 1, tel. 91 418 26 88)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11:21:58.114000000</meta:creation-date>
    <dc:date>2023-12-04T18:54:39.843000000</dc:date>
    <meta:editing-duration>PT9M17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25" meta:word-count="164" meta:character-count="1181" meta:non-whitespace-character-count="1012"/>
  </office:meta>
</office:document-meta>
</file>