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style:vertical-align="auto" fo:margin-top="0.0694in" fo:margin-bottom="0.0694in"/>
      <style:text-properties fo:hyphenate="true"/>
    </style:style>
    <style:style style:name="T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P3" style:parent-style-name="Normalny" style:family="paragraph">
      <style:paragraph-properties fo:text-align="center" style:vertical-align="auto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style:language-asian="pl" style:country-asian="PL" style:language-complex="ar" style:country-complex="SA" fo:hyphenate="true"/>
    </style:style>
    <style:style style:name="P4" style:parent-style-name="Normalny" style:family="paragraph">
      <style:paragraph-properties style:vertical-align="auto" fo:margin-top="0.0694in" fo:margin-bottom="0.0694in"/>
      <style:text-properties fo:hyphenate="true"/>
    </style:style>
    <style:style style:name="T5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6" style:parent-style-name="Domyślnaczcionkaakapitu" style:family="text">
      <style:text-properties style:font-name="Times New Roman" style:font-name-asian="Times New Roman" style:font-name-complex="Times New Roman" style:font-weight-complex="bold" style:letter-kerning="false" style:language-asian="pl" style:country-asian="PL" style:language-complex="ar" style:country-complex="SA"/>
    </style:style>
    <style:style style:name="T7" style:parent-style-name="Domyślnaczcionkaakapitu" style:family="text">
      <style:text-properties style:font-name="Times New Roman" style:font-name-asian="Times New Roman" style:font-name-complex="Times New Roman" style:font-weight-complex="bold" style:letter-kerning="false" style:language-asian="pl" style:country-asian="PL" style:language-complex="ar" style:country-complex="SA"/>
    </style:style>
    <style:style style:name="T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T9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P10" style:parent-style-name="Normalny" style:family="paragraph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11" style:parent-style-name="Normalny" style:family="paragraph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12" style:parent-style-name="Normalny" style:family="paragraph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13" style:parent-style-name="Normalny" style:family="paragraph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14" style:parent-style-name="Normalny" style:family="paragraph">
      <style:paragraph-properties fo:text-align="center" style:vertical-align="auto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style:language-asian="pl" style:country-asian="PL" style:language-complex="ar" style:country-complex="SA" fo:hyphenate="true"/>
    </style:style>
    <style:style style:name="P15" style:parent-style-name="Normalny" style:family="paragraph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16" style:parent-style-name="Normalny" style:family="paragraph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17" style:parent-style-name="Normalny" style:family="paragraph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18" style:parent-style-name="Normalny" style:family="paragraph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19" style:parent-style-name="Normalny" style:family="paragraph">
      <style:paragraph-properties fo:text-align="center" style:vertical-align="auto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style:language-asian="pl" style:country-asian="PL" style:language-complex="ar" style:country-complex="SA" fo:hyphenate="true"/>
    </style:style>
    <style:style style:name="P20" style:parent-style-name="Normalny" style:family="paragraph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21" style:parent-style-name="Normalny" style:family="paragraph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22" style:parent-style-name="Normalny" style:family="paragraph">
      <style:paragraph-properties fo:text-align="center" style:vertical-align="auto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style:language-asian="pl" style:country-asian="PL" style:language-complex="ar" style:country-complex="SA" fo:hyphenate="true"/>
    </style:style>
    <style:style style:name="P23" style:parent-style-name="Normalny" style:family="paragraph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24" style:parent-style-name="Normalny" style:family="paragraph">
      <style:paragraph-properties style:vertical-align="auto" fo:margin-top="0.0694in" fo:margin-bottom="0.0694in"/>
      <style:text-properties fo:hyphenate="true"/>
    </style:style>
    <style:style style:name="T25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26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27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28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29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30" style:parent-style-name="Domyślnaczcionkaakapitu" style:family="text">
      <style:text-properties style:font-name="Times New Roman" style:font-name-asian="Times New Roman" style:font-name-complex="Times New Roman" fo:color="#0000FF" style:letter-kerning="false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31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32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33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34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35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P36" style:parent-style-name="Normalny" style:family="paragraph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37" style:parent-style-name="Normalny" style:family="paragraph">
      <style:paragraph-properties fo:text-align="center" style:vertical-align="auto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style:language-asian="pl" style:country-asian="PL" style:language-complex="ar" style:country-complex="SA" fo:hyphenate="true"/>
    </style:style>
    <style:style style:name="P38" style:parent-style-name="Normalny" style:family="paragraph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39" style:parent-style-name="Normalny" style:family="paragraph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40" style:parent-style-name="Normalny" style:family="paragraph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41" style:parent-style-name="Normalny" style:family="paragraph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42" style:parent-style-name="Normalny" style:family="paragraph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43" style:parent-style-name="Normalny" style:family="paragraph">
      <style:paragraph-properties fo:text-align="center" style:vertical-align="auto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style:language-asian="pl" style:country-asian="PL" style:language-complex="ar" style:country-complex="SA" fo:hyphenate="true"/>
    </style:style>
    <style:style style:name="P44" style:parent-style-name="Normalny" style:family="paragraph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45" style:parent-style-name="Normalny" style:family="paragraph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46" style:parent-style-name="Normalny" style:family="paragraph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47" style:parent-style-name="Normalny" style:family="paragraph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48" style:parent-style-name="Normalny" style:family="paragraph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49" style:parent-style-name="Normalny" style:family="paragraph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50" style:parent-style-name="Normalny" style:family="paragraph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51" style:parent-style-name="Normalny" style:family="paragraph">
      <style:paragraph-properties fo:text-align="center" style:vertical-align="auto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style:language-asian="pl" style:country-asian="PL" style:language-complex="ar" style:country-complex="SA" fo:hyphenate="true"/>
    </style:style>
    <style:style style:name="P52" style:parent-style-name="Normalny" style:family="paragraph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53" style:parent-style-name="Normalny" style:family="paragraph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54" style:parent-style-name="Normalny" style:family="paragraph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55" style:parent-style-name="Normalny" style:family="paragraph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56" style:parent-style-name="Normalny" style:family="paragraph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57" style:parent-style-name="Normalny" style:family="paragraph">
      <style:paragraph-properties fo:text-align="center" style:vertical-align="auto" fo:margin-top="0.0694in" fo:margin-bottom="0.0694in"/>
      <style:text-properties fo:hyphenate="true"/>
    </style:style>
    <style:style style:name="T5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P59" style:parent-style-name="Standard" style:family="paragraph">
      <style:paragraph-properties fo:margin-top="0.1187in" fo:margin-bottom="0.1187in"/>
    </style:style>
  </office:automatic-styles>
  <office:body>
    <office:text text:use-soft-page-breaks="true">
      <text:p text:style-name="P1"><text:span text:style-name="T2">Regulamin konkursu „Świąteczny blask gminy Goleniów” odbywającego się w ramach Jarmarku Bożonarodzeniowego 2024</text:span></text:p>
      <text:h text:style-name="P3" text:outline-level="3">§1. Postanowienia ogólne</text:h>
      <text:list text:style-name="LFO1" text:continue-numbering="true">
        <text:list-item>
          <text:p text:style-name="P4"><text:span text:style-name="T5">Organizatorem konkursu<text:s/></text:span><text:span text:style-name="T6">„Świąteczny blask gminy<text:s/></text:span><text:span text:style-name="T7">Goleniów”</text:span><text:span text:style-name="T8"><text:s/></text:span><text:span text:style-name="T9">jest Goleniowski Dom Kultury.</text:span></text:p>
        </text:list-item>
        <text:list-item>
          <text:p text:style-name="P10">Celem konkursu jest promocja estetycznego i świątecznego wyglądu przestrzeni mieszkalnych oraz ogrodów na terenie wsi w gminie Goleniów, a także zwiększenie świadomości na temat wspólnego dbania o przestrzeń publiczną.</text:p>
        </text:list-item>
        <text:list-item>
          <text:p text:style-name="P11">Zadaniem konkursowym jest udekorowanie domu, mieszkania, balkonu, okna, fasady lub ogrodu znajdującego się na terenie jednej z wsi w gminie Goleniów.</text:p>
        </text:list-item>
        <text:list-item>
          <text:p text:style-name="P12">Dekoracja musi nawiązywać do Świąt Bożego Narodzenia oraz być widoczna po zmroku.</text:p>
        </text:list-item>
        <text:list-item>
          <text:p text:style-name="P13">Dekoracja musi być widoczna z zewnątrz bez konieczności wchodzenia na teren prywatny uczestnika, co oznacza, że ozdobione miejsce musi być widoczne dla przechodniów.</text:p>
        </text:list-item>
      </text:list>
      <text:h text:style-name="P14" text:outline-level="3">§2. Uczestnicy</text:h>
      <text:list text:style-name="LFO2" text:continue-numbering="true">
        <text:list-item>
          <text:p text:style-name="P15">Uczestnikiem konkursu może być wyłącznie pełnoletni mieszkaniec jednej z wsi w gminie Goleniów.</text:p>
        </text:list-item>
        <text:list-item>
          <text:p text:style-name="P16">Zgłoszone miejsce musi znajdować się na terenie wsi w gminie Goleniów i być użytkowane przez zgłaszającego.</text:p>
        </text:list-item>
        <text:list-item>
          <text:p text:style-name="P17">Każdy uczestnik może zgłosić do konkursu jedno miejsce (dom, mieszkanie, balkon, okno, fasadę lub ogród).</text:p>
        </text:list-item>
        <text:list-item>
          <text:p text:style-name="P18">Uczestnikami konkursu nie mogą być pracownicy Goleniowskiego Domu Kultury. Ocenie nie będą podlegały miejsca zamieszkania pracowników GDK.</text:p>
        </text:list-item>
      </text:list>
      <text:h text:style-name="P19" text:outline-level="3">§3. Kategorie konkursowe</text:h>
      <text:p text:style-name="P20">Konkurs obejmuje jedną kategorię:</text:p>
      <text:list text:style-name="LFO3" text:continue-numbering="true">
        <text:list-item>
          <text:p text:style-name="P21">Dekoracja świąteczna domu, mieszkania, balkonu, okna, fasady lub ogrodu.</text:p>
        </text:list-item>
      </text:list>
      <text:h text:style-name="P22" text:outline-level="3">§4. Zgłoszenia</text:h>
      <text:list text:style-name="LFO4" text:continue-numbering="true">
        <text:list-item>
          <text:p text:style-name="P23">Zgłoszenia<text:s/>przyjmowane są w terminie od 10 grudnia 2024 r. do 19 grudnia 2024 r.</text:p>
        </text:list-item>
        <text:list-item>
          <text:p text:style-name="P24"><text:span text:style-name="T25">Aby wziąć udział w konkursie, uczestnik musi:</text:span><text:span text:style-name="T26"><text:line-break/></text:span><text:span text:style-name="T27">a) Wykonać zadanie konkursowe.</text:span><text:span text:style-name="T28"><text:line-break/></text:span><text:span text:style-name="T29">b) Wypełnić kartę zgłoszeniową dostępną w siedzibie Organizatora lub online na stronie:<text:s/></text:span><text:a xlink:href="http://www.gdk.goleniow.pl" office:target-frame-name="_top" xlink:show="replace"><text:span text:style-name="T30">www.gdk.goleniow.pl</text:span></text:a><text:span text:style-name="T31"><text:s/>(zał. 1).</text:span><text:span text:style-name="T32"><text:line-break/></text:span><text:span text:style-name="T33">c) Dostarczyć kartę zgłoszeniową do siedziby Organizatora (ul. Słowackiego 1, 72-100 Goleniów, do sekretariatu) lub przesłać w formie elektronicznej na adres: konkurs@gdk.goleniow.pl.</text:span><text:span text:style-name="T34"><text:line-break/></text:span><text:span text:style-name="T35">d) Zapoznać się z niniejszym regulaminem i zaakceptować jego warunki.</text:span></text:p>
        </text:list-item>
        <text:list-item>
          <text:p text:style-name="P36">Zgłoszenia niekompletne lub przesłane po terminie nie będą rozpatrywane.</text:p>
        </text:list-item>
      </text:list>
      <text:h text:style-name="P37" text:outline-level="3">§5. Ocena i wyniki</text:h>
      <text:list text:style-name="LFO5" text:continue-numbering="true">
        <text:list-item>
          <text:p text:style-name="P38">Zgłoszenia będą oceniane przez jury powołane przez Organizatora, składające się z min. trzyosobowej komisji.</text:p>
        </text:list-item>
        <text:list-item>
          <text:p text:style-name="P39">Jury w wyznaczonym terminie (20-23 grudnia 2024 r.) odwiedzi i oceni wskazane w zgłoszeniu miejsca.</text:p>
        </text:list-item>
        <text:list-item>
          <text:p text:style-name="P40">Kryteria oceny:<text:line-break/>a) Estetyka i kreatywność aranżacji.<text:line-break/><text:soft-page-break/>b) Świąteczny charakter dekoracji.<text:line-break/>c) Ogólne wrażenie wizualne.</text:p>
        </text:list-item>
        <text:list-item>
          <text:p text:style-name="P41">Wyniki konkursu zostaną<text:s/>ogłoszone 24 grudnia 2024 r. na fanpage Goleniowskiego Domu Kultury w portalu Facebook.</text:p>
        </text:list-item>
        <text:list-item>
          <text:p text:style-name="P42">Uczestnicy są zobowiązani do przygotowania dekoracji w sposób umożliwiający ich ocenę przez jury. Ozdoby powinny być oświetlone i widoczne w terminie oceny przez jury.</text:p>
        </text:list-item>
      </text:list>
      <text:h text:style-name="P43" text:outline-level="3">§6. Nagrody</text:h>
      <text:list text:style-name="LFO6" text:continue-numbering="true">
        <text:list-item>
          <text:p text:style-name="P44">Jury przyzna maksymalnie trzy nagrody:</text:p>
          <text:list text:continue-numbering="true">
            <text:list-item>
              <text:p text:style-name="P45">Jedną nagrodę główną w postaci bonu o wartości 1000 zł do sklepu Mrówka.</text:p>
            </text:list-item>
            <text:list-item>
              <text:p text:style-name="P46">Maksymalnie dwa wyróżnienia w postaci bonów o wartości 300 zł każde do sklepu Mrówka.</text:p>
            </text:list-item>
          </text:list>
        </text:list-item>
        <text:list-item>
          <text:p text:style-name="P47">Nagrody nie podlegają wymianie na inne świadczenia ani zamianie na równowartość pieniężną.</text:p>
        </text:list-item>
        <text:list-item>
          <text:p text:style-name="P48">Przyznanie nagród uzależnione jest od oceny jakości zgłoszonych prac. Jury ma prawo nie przyznać jednej lub więcej nagród w przypadku, gdy zgłoszone prace nie spełniają kryteriów konkursu lub nie osiągną poziomu<text:s/>uzasadniającego przyznanie nagrody.</text:p>
        </text:list-item>
        <text:list-item>
          <text:p text:style-name="P49">Decyzje jury są ostateczne i niepodważalne.</text:p>
        </text:list-item>
        <text:list-item>
          <text:p text:style-name="P50">Fundatorem nagród w konkursie jest PSB Mrówka.</text:p>
        </text:list-item>
      </text:list>
      <text:h text:style-name="P51" text:outline-level="3">§7. Postanowienia końcowe</text:h>
      <text:list text:style-name="LFO7" text:continue-numbering="true">
        <text:list-item>
          <text:p text:style-name="P52">Organizator zastrzega sobie prawo do publikacji zdjęć zgłoszonych prac w celach promocyjnych<text:s/>związanych z konkursem.</text:p>
        </text:list-item>
        <text:list-item>
          <text:p text:style-name="P53">W przypadku naruszenia regulaminu Organizator zastrzega sobie prawo do wykluczenia uczestnika z konkursu.</text:p>
        </text:list-item>
        <text:list-item>
          <text:p text:style-name="P54">Wszelkie kwestie sporne rozstrzyga Organizator.</text:p>
        </text:list-item>
        <text:list-item>
          <text:p text:style-name="P55">Regulamin wchodzi w życie z dniem jego opublikowania.</text:p>
        </text:list-item>
        <text:list-item>
          <text:p text:style-name="P56">Organizator zastrzega sobie prawo do zmian w niniejszym regulaminie do 19 grudnia 2024r.</text:p>
        </text:list-item>
      </text:list>
      <text:p text:style-name="P57"><text:span text:style-name="T58">Zapraszamy do udziału i życzymy powodzenia!</text:span></text:p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Normalny" style:default-outline-level="3">
      <style:paragraph-properties style:vertical-align="auto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style:language-asian="pl" style:country-asian="PL" style:language-complex="ar" style:country-complex="SA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3Znak" style:display-name="Nagłówek 3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style:language-asian="pl" style:country-asian="PL" style:language-complex="ar" style:country-complex="SA"/>
    </style:style>
    <style:style style:name="NormalnyWeb" style:display-name="Normalny (Web)" style:family="paragraph" style:parent-style-name="Normalny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6LVL2" style:family="text">
      <style:text-properties style:font-name="Courier New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zm bb</meta:initial-creator>
    <dc:creator>jzm bb</dc:creator>
    <meta:creation-date>2024-12-10T10:08:00Z</meta:creation-date>
    <dc:date>2024-12-10T10:08:00Z</dc:date>
    <meta:template xlink:href="Normal.dotm" xlink:type="simple"/>
    <meta:editing-cycles>2</meta:editing-cycles>
    <meta:editing-duration>PT0S</meta:editing-duration>
    <meta:document-statistic meta:page-count="2" meta:paragraph-count="7" meta:word-count="549" meta:character-count="3842" meta:row-count="27" meta:non-whitespace-character-count="3300"/>
  </office:meta>
</office:document-meta>
</file>